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ayu.com.a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ayu.com.ar/doku.php?id=wiki:pagename" text:style-name="Internet_20_link" text:visited-style-name="Visited_20_Internet_20_Link">pagename</text:a> or use an additional <text:a xlink:type="simple" xlink:href="https://wiki.cayu.com.a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ayu.com.a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ayu.com.a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ayu.com.a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ayu.com.a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ayu.com.a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ayu.com.a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ayu.com.a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ayu.com.a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17/0032258/nasa-confirms-that-debris-from-iss-crashed-into-florida-home?utm_source=rss1.0mainlinkanon&amp;amp;utm_medium=feed" text:style-name="Internet_20_link" text:visited-style-name="Visited_20_Internet_20_Link">NASA Confirms That Debris From ISS Crashed Into Florida Home</text:a> por BeauHD (%2024/%04/%17 %07:%Apr)</text:p>
        </text:list-item>
        <text:list-item>
          <text:p text:style-name="List_20_1_Content"><text:a xlink:type="simple" xlink:href="https://tech.slashdot.org/story/24/04/17/0014253/google-workers-protest-cloud-contract-with-israels-government?utm_source=rss1.0mainlinkanon&amp;amp;utm_medium=feed" text:style-name="Internet_20_link" text:visited-style-name="Visited_20_Internet_20_Link">Google Workers Protest Cloud Contract With Israel's Government</text:a> por BeauHD (%2024/%04/%17 %03:%Apr)</text:p>
        </text:list-item>
        <text:list-item>
          <text:p text:style-name="List_20_1_Content"><text:a xlink:type="simple" xlink:href="https://news.slashdot.org/story/24/04/16/2355249/state-tax-officials-are-using-ai-to-go-after-wealthy-payers?utm_source=rss1.0mainlinkanon&amp;amp;utm_medium=feed" text:style-name="Internet_20_link" text:visited-style-name="Visited_20_Internet_20_Link">State Tax Officials Are Using AI To Go After Wealthy Payers</text:a> por BeauHD (%2024/%04/%17 %01:%Apr)</text:p>
        </text:list-item>
        <text:list-item>
          <text:p text:style-name="List_20_1_Content"><text:a xlink:type="simple" xlink:href="https://hardware.slashdot.org/story/24/04/16/2336255/frameworks-software-and-firmware-have-been-a-mess?utm_source=rss1.0mainlinkanon&amp;amp;utm_medium=feed" text:style-name="Internet_20_link" text:visited-style-name="Visited_20_Internet_20_Link">Framework's Software and Firmware Have Been a Mess</text:a> por BeauHD (%2024/%04/%17 %01:%Apr)</text:p>
        </text:list-item>
        <text:list-item>
          <text:p text:style-name="List_20_1_Content_Last"><text:a xlink:type="simple" xlink:href="https://slashdot.org/story/24/04/16/2341254/crescendo-method-can-jailbreak-llms-using-seemingly-benign-prompts?utm_source=rss1.0mainlinkanon&amp;amp;utm_medium=feed" text:style-name="Internet_20_link" text:visited-style-name="Visited_20_Internet_20_Link">'Crescendo' Method Can Jailbreak LLMs Using Seemingly Benign Prompts</text:a> por BeauHD (%2024/%04/%17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7::43:20</meta:creation-date>
    <dc:creator>Generated</dc:creator>
    <dc:date>2024-04-17T07::43:20</dc:date>
    <dc:language>en-US</dc:language>
    <meta:editing-cycles>1</meta:editing-cycles>
    <meta:editing-duration>PT0S</meta:editing-duration>
    <dc:title>wiki:syntax</dc:title>
  </office:meta>
</office:document-meta>
</file>