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start"/><text:bookmark-start text:name="__RefHeading___seguridad_1"/><text:bookmark-start text:name="seguridad"/>Seguridad<text:bookmark-end text:name="__RefHeading___seguridad_1"/><text:bookmark-end text:name="seguridad"/></text:h>
      <text:list text:style-name="List_20_1" text:continue-numbering="false">
        <text:list-item>
          <text:p text:style-name="LastListParagraph_List_20_1_Content_First"> <text:a xlink:type="simple" xlink:href="https://wiki.cayu.com.ar/doku.php?id=seguridad:pequena_guia_de_seguridad_informatica" text:style-name="Internet_20_link" text:visited-style-name="Visited_20_Internet_20_Link">Pequeña guía de seguridad informática</text:a></text:p>
        </text:list-item>
      </text:list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p text:style-name="Text_20_body">Notas cortas de seguridad e inseguridad informática que me sirvieron en mi trabajo y algunos aspectos legales.</text:p>
      <text:h text:style-name="Heading_20_4" text:outline-level="4"><text:bookmark-start text:name="__RefHeading___linux_auditd_3"/><text:bookmark-start text:name="linux_auditd"/>Linux Auditd<text:bookmark-end text:name="__RefHeading___linux_auditd_3"/><text:bookmark-end text:name="linux_auditd"/></text:h>
      <text:list text:style-name="List_20_1" text:continue-numbering="false">
        <text:list-item>
          <text:p text:style-name="List_20_1_Content_First"> <text:a xlink:type="simple" xlink:href="https://wiki.cayu.com.ar/doku.php?id=seguridad:auditd" text:style-name="Internet_20_link" text:visited-style-name="Visited_20_Internet_20_Link">Auditd</text:a></text:p>
        </text:list-item>
        <text:list-item>
          <text:p text:style-name="List_20_1_Content_Last"> <text:a xlink:type="simple" xlink:href="https://wiki.cayu.com.ar/doku.php?id=seguridad:process_accounting_psacct" text:style-name="Internet_20_link" text:visited-style-name="Visited_20_Internet_20_Link">Process Accounting (PSACCT)</text:a></text:p>
        </text:list-item>
      </text:list>
      <text:h text:style-name="Heading_20_4" text:outline-level="4"><text:bookmark-start text:name="__RefHeading___legales_4"/><text:bookmark-start text:name="legales"/>Legales<text:bookmark-end text:name="__RefHeading___legales_4"/><text:bookmark-end text:name="legales"/></text:h>
      <text:list text:style-name="List_20_1" text:continue-numbering="false">
        <text:list-item>
          <text:p text:style-name="List_20_1_Content_First"> <text:a xlink:type="simple" xlink:href="http://www.infoleg.gov.ar/infolegInternet/anexos/60000-64999/64790/texact.htm" text:style-name="Internet_20_link" text:visited-style-name="Visited_20_Internet_20_Link">Ley 25.326 - PROTECCION DE LOS DATOS PERSONALES</text:a></text:p>
        </text:list-item>
        <text:list-item>
          <text:p text:style-name="List_20_1_Content"> <text:a xlink:type="simple" xlink:href="http://www.infoleg.gov.ar/infolegInternet/anexos/140000-144999/141790/norma.htm" text:style-name="Internet_20_link" text:visited-style-name="Visited_20_Internet_20_Link">Ley 26.388 - CODIGO PENAL Modificación</text:a></text:p>
        </text:list-item>
        <text:list-item/>
      </text:list>
      <text:h text:style-name="Heading_20_4" text:outline-level="4"><text:bookmark-start text:name="__RefHeading___referencias_aparte_sobre_el_tema_5"/><text:bookmark-start text:name="referencias_aparte_sobre_el_tema"/>Referencias aparte sobre el tema<text:bookmark-end text:name="__RefHeading___referencias_aparte_sobre_el_tema_5"/><text:bookmark-end text:name="referencias_aparte_sobre_el_tema"/></text:h>
      <text:list text:style-name="List_20_1" text:continue-numbering="false">
        <text:list-item>
          <text:p text:style-name="List_20_1_Content_First"> <text:a xlink:type="simple" xlink:href="https://www.owasp.org" text:style-name="Internet_20_link" text:visited-style-name="Visited_20_Internet_20_Link">OWASP</text:a></text:p>
        </text:list-item>
        <text:list-item>
          <text:p text:style-name="List_20_1_Content"> <text:a xlink:type="simple" xlink:href="https://preyproject.com/es" text:style-name="Internet_20_link" text:visited-style-name="Visited_20_Internet_20_Link">Prey - Software Logger</text:a></text:p>
        </text:list-item>
        <text:list-item>
          <text:p text:style-name="List_20_1_Content"> <text:a xlink:type="simple" xlink:href="http://www.iso27001security.com" text:style-name="Internet_20_link" text:visited-style-name="Visited_20_Internet_20_Link">ISO27001 Security</text:a></text:p>
        </text:list-item>
        <text:list-item>
          <text:p text:style-name="List_20_1_Content"> <text:a xlink:type="simple" xlink:href="http://www.inteco.es/Formacion/SGSI/Conceptos_Basicos" text:style-name="Internet_20_link" text:visited-style-name="Visited_20_Internet_20_Link">Introducción SGSI</text:a></text:p>
        </text:list-item>
        <text:list-item>
          <text:p text:style-name="List_20_1_Content"> <text:a xlink:type="simple" xlink:href="http://csrc.nist.gov/publications/PubsSPs.html" text:style-name="Internet_20_link" text:visited-style-name="Visited_20_Internet_20_Link">Publicaciones NIST</text:a></text:p>
        </text:list-item>
        <text:list-item>
          <text:p text:style-name="List_20_1_Content"> <text:a xlink:type="simple" xlink:href="http://www.securia.es/" text:style-name="Internet_20_link" text:visited-style-name="Visited_20_Internet_20_Link">Securia</text:a></text:p>
        </text:list-item>
        <text:list-item>
          <text:p text:style-name="List_20_1_Content"> <text:a xlink:type="simple" xlink:href="https://www.ccn-cert.cni.es/publico/herramientas/pilar5/magerit/" text:style-name="Internet_20_link" text:visited-style-name="Visited_20_Internet_20_Link">Magerit</text:a></text:p>
        </text:list-item>
        <text:list-item>
          <text:p text:style-name="List_20_1_Content"> <text:a xlink:type="simple" xlink:href="http://www.welivesecurity.com/la-es/2014/03/18/operacion-windigo-malware-utilizado-para-atacar-mas-500-000-computadoras/" text:style-name="Internet_20_link" text:visited-style-name="Visited_20_Internet_20_Link">Windingo</text:a></text:p>
        </text:list-item>
        <text:list-item>
          <text:p text:style-name="List_20_1_Content"> <text:a xlink:type="simple" xlink:href="https://onetimesecret.com/" text:style-name="Internet_20_link" text:visited-style-name="Visited_20_Internet_20_Link">Shared a secret</text:a></text:p>
        </text:list-item>
        <text:list-item>
          <text:p text:style-name="List_20_1_Content"> <text:a xlink:type="simple" xlink:href="http://www.shodanhq.com/" text:style-name="Internet_20_link" text:visited-style-name="Visited_20_Internet_20_Link">Search device internet</text:a> Server+SQ-WEBCAM country AR</text:p>
        </text:list-item>
        <text:list-item>
          <text:p text:style-name="List_20_1_Content"> <text:a xlink:type="simple" xlink:href="http://isseg-training.web.cern.ch/isseg-training/Training/Training.htm" text:style-name="Internet_20_link" text:visited-style-name="Visited_20_Internet_20_Link">isseg Training</text:a></text:p>
        </text:list-item>
        <text:list-item>
          <text:p text:style-name="List_20_1_Content"> <text:a xlink:type="simple" xlink:href="http://www.dban.org/" text:style-name="Internet_20_link" text:visited-style-name="Visited_20_Internet_20_Link">Darik's Boot And Nuke</text:a></text:p>
        </text:list-item>
        <text:list-item>
          <text:p text:style-name="List_20_1_Content"> PCI DSS - Dominio 6</text:p>
        </text:list-item>
        <text:list-item>
          <text:p text:style-name="List_20_1_Content"> SOX - Section 404</text:p>
        </text:list-item>
        <text:list-item>
          <text:p text:style-name="List_20_1_Content"> <text:a xlink:type="simple" xlink:href="http://dsploit.net/" text:style-name="Internet_20_link" text:visited-style-name="Visited_20_Internet_20_Link">dSploit - The most complete and advanced IT security professional toolkit on Android</text:a></text:p>
        </text:list-item>
        <text:list-item>
          <text:p text:style-name="List_20_1_Content"> <text:a xlink:type="simple" xlink:href="https://www.robtex.com" text:style-name="Internet_20_link" text:visited-style-name="Visited_20_Internet_20_Link">https://www.robtex.com</text:a></text:p>
        </text:list-item>
        <text:list-item>
          <text:p text:style-name="List_20_1_Content"> <text:a xlink:type="simple" xlink:href="http://hashcat.net/oclhashcat/" text:style-name="Internet_20_link" text:visited-style-name="Visited_20_Internet_20_Link">http://hashcat.net/oclhashcat/</text:a></text:p>
        </text:list-item>
        <text:list-item>
          <text:p text:style-name="List_20_1_Content_Last"> <text:a xlink:type="simple" xlink:href="http://insecurityit.blogspot.com.ar/2013/09/reflexiones-sobre-la-norma-isoiec.html" text:style-name="Internet_20_link" text:visited-style-name="Visited_20_Internet_20_Link">Reflexiones sobre la norma ISO/IEC 27037:2012. Directrices para la identificación, recolección, adquisición y preservación de la evidencia digital</text:a></text:p>
        </text:list-item>
      </text:list>
      <text:h text:style-name="Heading_20_4" text:outline-level="4"><text:bookmark-start text:name="__RefHeading___exploits_6"/><text:bookmark-start text:name="exploits"/>Exploits<text:bookmark-end text:name="__RefHeading___exploits_6"/><text:bookmark-end text:name="exploits"/></text:h>
      <text:p text:style-name="Text_20_body">Exploits útiles cuando vas a un lugar donde no saben el password de root</text:p>
      <text:p text:style-name="Text_20_body"><text:a xlink:type="simple" xlink:href="https://wiki.cayu.com.ar/lib/exe/fetch.php?media=notas:seguridad:jessica_biel_naked_in_my_bed.c.gz" text:style-name="Internet_20_link" text:visited-style-name="Visited_20_Internet_20_Link">jessica_biel_naked_in_my_bed.c.gz</text:a> Linux vmsplice Local Root Exploit - Linux 2.6.17 - 2.6.24.1</text:p>
      <text:p text:style-name="Text_20_body"><text:a xlink:type="simple" xlink:href="https://wiki.cayu.com.ar/lib/exe/fetch.php?media=notas:seguridad:2009-linux-sendpage.c.gz" text:style-name="Internet_20_link" text:visited-style-name="Visited_20_Internet_20_Link">2009-linux-sendpage.c.gz</text:a> Linux Kernel 2.4/2.6 sock_sendpage() Local Root Exploit</text:p>
      <text:p text:style-name="Text_20_body"><text:a xlink:type="simple" xlink:href="https://wiki.cayu.com.ar/lib/exe/fetch.php?media=notas:seguridad:mempodipper.c.gz" text:style-name="Internet_20_link" text:visited-style-name="Visited_20_Internet_20_Link">mempodipper.c.gz</text:a> Escalada de privilegios remota con /proc/pid/mem write - Kernel 2.6.39 a 3.2</text:p>
      <text:p text:style-name="Text_20_body"><text:a xlink:type="simple" xlink:href="https://wiki.cayu.com.ar/lib/exe/fetch.php?media=notas:seguridad:pty.c.gz" text:style-name="Internet_20_link" text:visited-style-name="Visited_20_Internet_20_Link">pty.c.gz</text:a> CVE-2014-0196 DOS PoC [Written May 5th, 2014]</text:p>
      <text:p text:style-name="Text_20_body"><text:a xlink:type="simple" xlink:href="https://wiki.cayu.com.ar/lib/exe/fetch.php?media=notas:seguridad:58137_2.c.gz" text:style-name="Internet_20_link" text:visited-style-name="Visited_20_Internet_20_Link">58137_2.c.gz</text:a> <text:a xlink:type="simple" xlink:href="http://www.securityfocus.com/bid/58137" text:style-name="Internet_20_link" text:visited-style-name="Visited_20_Internet_20_Link">Linux Kernel CVE-2013-1763 Local Privilege Escalation Vulnerability</text:a></text:p>
      <text:h text:style-name="Heading_20_4" text:outline-level="4"><text:bookmark-start text:name="__RefHeading___bombas_logicas_7"/><text:bookmark-start text:name="bombas_logicas"/>Bombas lógicas<text:bookmark-end text:name="__RefHeading___bombas_logicas_7"/><text:bookmark-end text:name="bombas_logicas"/></text:h>
      <text:list text:style-name="List_20_1" text:continue-numbering="false">
        <text:list-item>
          <text:p text:style-name="List_20_1_Content_First"> <text:a xlink:type="simple" xlink:href="https://wiki.cayu.com.ar/doku.php?id=notas:seguridad:understanding_bash_fork_bomb" text:style-name="Internet_20_link" text:visited-style-name="Visited_20_Internet_20_Link">Understanding Bash fork() bomb</text:a></text:p>
        </text:list-item>
        <text:list-item>
          <text:p text:style-name="List_20_1_Content_Last"> <text:a xlink:type="simple" xlink:href="https://wiki.cayu.com.ar/doku.php?id=notas:seguridad:how_to:prevent_a_fork_bomb_by_limiting_user_process" text:style-name="Internet_20_link" text:visited-style-name="Visited_20_Internet_20_Link"> Prevent a fork bomb by limiting user process</text:a></text:p>
        </text:list-item>
      </text:list>
      <text:h text:style-name="Heading_20_3" text:outline-level="3"><text:bookmark-start text:name="__RefHeading___prevenir_fingerprints_8"/><text:bookmark-start text:name="prevenir_fingerprints"/>Prevenir fingerprints<text:bookmark-end text:name="__RefHeading___prevenir_fingerprints_8"/><text:bookmark-end text:name="prevenir_fingerprints"/></text:h>
      <text:p text:style-name="Text_20_body">Como ayudar a que los fingerprint que realizen nuestros atacantes sean un poco menos exactos, configurar las sysctl de nuestro sistema de la siguiente manera:</text:p>
      <text:p text:style-name="Preformatted_20_Text">net.ipv4.ip_default_ttl = 128<text:line-break/>net.ipv4.tcp_timestamps = 0<text:line-break/>net.ipv4.tcp_window_scaling = 0<text:line-break/>net.ipv4.conf.all.accept_redirects = 0<text:line-break/>net.ipv4.conf.all.send_redirects = 0<text:line-break/>net.ipv4.icmp_echo_ignore_all = 1<text:line-break/><text:line-break/># Enable IP spoofing protection<text:line-break/>net.ipv4.conf.all.rp_filter=1<text:line-break/># Disable IP source routing<text:line-break/>net.ipv4.conf.all.accept_source_route=0<text:line-break/># Ignoring broadcasts request<text:line-break/>net.ipv4.icmp_echo_ignore_broadcasts=1<text:line-break/>net.ipv4.icmp_ignore_bogus_error_responses=1<text:line-break/># Make sure spoofed packets get logged<text:line-break/>net.ipv4.conf.all.log_martians = 1<text:line-break/>net.ipv4.conf.default.log_martians = 1</text:p>
      <text:h text:style-name="Heading_20_3" text:outline-level="3"><text:bookmark-start text:name="__RefHeading___conocer_que_procesos_bloquean_tal_cosa_9"/><text:bookmark-start text:name="conocer_que_procesos_bloquean_tal_cosa"/>Conocer que procesos bloquean tal cosa<text:bookmark-end text:name="__RefHeading___conocer_que_procesos_bloquean_tal_cosa_9"/><text:bookmark-end text:name="conocer_que_procesos_bloquean_tal_cosa"/></text:h>
      <text:p text:style-name="Preformatted_20_Text">Uso: fuser [-fMuv] [-a|-s] [-4|-6] [-c|-m|-n ESPACIO] [-k [-i] [-SIGNAL]] NOMBRE...<text:line-break/><text:s text:c="7"/>fuser -l<text:line-break/><text:s text:c="7"/>fuser -V<text:line-break/>Muestra que procesos usan los archivos, zócalos o sistemas de archivos indicados.<text:line-break/><text:line-break/><text:s text:c="2"/>-a,--all<text:s text:c="14"/>muestra también los archivos no usados<text:line-break/><text:s text:c="2"/>-i,--interactive<text:s text:c="6"/>pregunta antes de finalizar (ignorado con -k)<text:line-break/><text:s text:c="2"/>-k,--kill<text:s text:c="13"/>finaliza los procesos que acceden al archivo NOMBRE<text:line-break/><text:s text:c="2"/>-l,--list-signals<text:s text:c="5"/>lista los nombres de señales disponibles<text:line-break/><text:s text:c="2"/>-m,--mount<text:s text:c="12"/>muestra todos los procesos que usan el sistema de ficheros o dispositivo de bloques con ese nombre<text:line-break/><text:s text:c="2"/>-M,--ismountpoint<text:s text:c="5"/>cumple la petición solo si NOMBRE es un punto de montaje<text:line-break/><text:s text:c="2"/>-n,--namespace ESPACIO<text:s text:c="2"/>busca en este nombre de espacio (archivo, udp, o tcp)<text:line-break/><text:s text:c="2"/>-s,--silent<text:s text:c="11"/>funcionamiento silencioso<text:line-break/><text:s text:c="2"/>-SIGNAL<text:s text:c="15"/>envía esta señal en lugar de SIGKILL<text:line-break/><text:s text:c="2"/>-u,--user<text:s text:c="13"/>muestra los ID de usuario<text:line-break/><text:s text:c="2"/>-v,--verbose<text:s text:c="10"/>salida detallada<text:line-break/><text:s text:c="2"/>-V,--version<text:s text:c="10"/>muestra información de la versión<text:line-break/><text:s text:c="2"/>-4,--ipv4<text:s text:c="13"/>buscar solamente zócalos IPv4<text:line-break/><text:s text:c="2"/>-6,--ipv6<text:s text:c="13"/>buscar solamente zócalos IPv6<text:line-break/><text:s text:c="2"/>-<text:s text:c="21"/>opciones de reinicio<text:line-break/><text:line-break/><text:s text:c="2"/>nombres udp/tcp: [local_port][,[rmt_host][,[rmt_port]]]</text:p>
      <text:p text:style-name="Text_20_body">Ejemplo si queremos ver que proceso nos bloquea el pendrive y no nos deja desmontarlo</text:p>
      <text:p text:style-name="Preformatted_20_Text">$ fuser -m /dev/sdb1<text:line-break/>/dev/sdb1: 13542</text:p>
      <text:p text:style-name="Text_20_body">Que proceso bloquea el archivo /usr/local/nagios/var/nagios.lock </text:p>
      <text:p text:style-name="Preformatted_20_Text">fuser /usr/local/nagios/var/nagios.lock <text:line-break/>/usr/local/nagios/var/nagios.lock:<text:s text:c="2"/>3178 13194 13342 13459 13472</text:p>
      <text:p text:style-name="Text_20_body">Si queremos ver que PID usa el puerto 80 tcp.</text:p>
      <text:p text:style-name="Preformatted_20_Text">fuser 80/tcp<text:line-break/>80/tcp:<text:s text:c="14"/>17233 17652 17870 18252 18779 19234 19484 19547 19621 19679 32454</text:p>
      <text:p text:style-name="Text_20_body">Referencia útil como ver procesos escondidos: <text:a xlink:type="simple" xlink:href="http://www.cyberciti.biz/tips/linux-unix-windows-find-hidden-processes-tcp-udp-ports.html" text:style-name="Internet_20_link" text:visited-style-name="Visited_20_Internet_20_Link">http://www.cyberciti.biz/tips/linux-unix-windows-find-hidden-processes-tcp-udp-port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15:46</meta:creation-date>
    <dc:creator>Generated</dc:creator>
    <dc:date>2024-05-08T16::15:46</dc:date>
    <dc:language>en-US</dc:language>
    <meta:editing-cycles>1</meta:editing-cycles>
    <meta:editing-duration>PT0S</meta:editing-duration>
    <dc:title>seguridad:start</dc:title>
  </office:meta>
</office:document-meta>
</file>