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underc0de.org/foro/hacking/que-es-una-shellcode/" text:style-name="Internet_20_link" text:visited-style-name="Visited_20_Internet_20_Link">https://underc0de.org/foro/hacking/que-es-una-shellcode/</text:a></text:p>
      <text:p text:style-name="Text_20_body"><text:a xlink:type="simple" xlink:href="https://0x00sec.org/t/linux-shellcoding-part-1-0/289" text:style-name="Internet_20_link" text:visited-style-name="Visited_20_Internet_20_Link">https://0x00sec.org/t/linux-shellcoding-part-1-0/289</text:a></text:p>
      <text:p text:style-name="Text_20_body"><text:a xlink:type="simple" xlink:href="https://packetstormsecurity.com/files/90146/Ascii-To-Shellcode-Encoder-Decoder-Tool.html" text:style-name="Internet_20_link" text:visited-style-name="Visited_20_Internet_20_Link">https://packetstormsecurity.com/files/90146/Ascii-To-Shellcode-Encoder-Decoder-Tool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0::11:40</meta:creation-date>
    <dc:creator>Generated</dc:creator>
    <dc:date>2024-04-26T00::11:40</dc:date>
    <dc:language>en-US</dc:language>
    <meta:editing-cycles>1</meta:editing-cycles>
    <meta:editing-duration>PT0S</meta:editing-duration>
    <dc:title>seguridad:shellcode</dc:title>
  </office:meta>
</office:document-meta>
</file>