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auditd"/><text:bookmark-start text:name="__RefHeading___auditoria_en_linux_1"/><text:bookmark-start text:name="auditoria_en_linux"/>Auditoría en Linux<text:bookmark-end text:name="__RefHeading___auditoria_en_linux_1"/><text:bookmark-end text:name="auditoria_en_linux"/></text:h>
      <text:p text:style-name="Text_20_body">Estas son algunas de las preguntas claves : <text:span text:style-name="Strong_20_Emphasis">¿Cómo auditar los eventos de archivo como de lectura / escritura, etc? ¿Cómo puedo utilizar la auditoría para saber quién cambió un archivo en Linux?</text:span></text:p>
      <text:p text:style-name="Text_20_body">La respuesta es utilizar el sistema de auditoría del Kernel &gt;= 2.6. Las distribuciones actuales vienen con el demoniio auditd. Es el responsable de escribir los registros de auditoría en el disco. Durante el arranque, carga las reglas almacenadas en /etc/audit.rules</text:p>
      <text:p text:style-name="Text_20_body">Para poder aprovechar las posibilidades de auditoria del Kernel Linux deberemos usar el comando ⇒ <text:span text:style-name="Strong_20_Emphasis">auditctl</text:span>.</text:p>
      <text:p text:style-name="Text_20_body">⇒ <text:span text:style-name="Strong_20_Emphasis">ausearch</text:span> - comando con el que se puede consultar el log de audit basado ​​en diferentes criterios de búsqueda.</text:p>
      <text:p text:style-name="Text_20_body">⇒ <text:span text:style-name="Strong_20_Emphasis">aureport</text:span> - herramienta que genera reportes de los sumarios de los logs de audit.</text:p>
      <text:p text:style-name="Text_20_body">El demonio auditd permite al administrador de un sistema Linux recibir la información de auditoría de seguridad que el núcleo genera, filtrarla y almacenarla en archivos.</text:p>
      <text:p text:style-name="Text_20_body">Esta información tiene el siguiente formato:</text:p>
      <text:list text:style-name="List_20_1" text:continue-numbering="false">
        <text:list-item>
          <text:p text:style-name="List_20_1_Content_First"> AUDIT_CONNECT pid ruid shost sport dhost dport </text:p>
          <text:list text:style-name="List_20_1">
            <text:list-item>
              <text:p text:style-name="List_20_1_Content"> Conexión desde la máquina al host remoto dhost. </text:p>
            </text:list-item>
          </text:list>
        </text:list-item>
        <text:list-item>
          <text:p text:style-name="List_20_1_Content"> AUDIT_ACCEPT pid ruid shost sport dhost dport </text:p>
          <text:list text:style-name="List_20_1">
            <text:list-item>
              <text:p text:style-name="List_20_1_Content"> Conexión desde el host remoto dhost a la máquina. </text:p>
            </text:list-item>
          </text:list>
        </text:list-item>
        <text:list-item>
          <text:p text:style-name="List_20_1_Content"> AUDIT_LISTEN pid ruid shost sport </text:p>
          <text:list text:style-name="List_20_1">
            <text:list-item>
              <text:p text:style-name="List_20_1_Content"> El puerto indicado está esperando peticiones de servicio. </text:p>
            </text:list-item>
          </text:list>
        </text:list-item>
        <text:list-item>
          <text:p text:style-name="List_20_1_Content"> AUDIT_OPEN pid ruid file </text:p>
          <text:list text:style-name="List_20_1">
            <text:list-item>
              <text:p text:style-name="List_20_1_Content"> Se ha abierto el fichero file. </text:p>
            </text:list-item>
          </text:list>
        </text:list-item>
        <text:list-item>
          <text:p text:style-name="List_20_1_Content"> AUDIT_SETUID pid old_ruid ruid euid </text:p>
          <text:list text:style-name="List_20_1">
            <text:list-item>
              <text:p text:style-name="List_20_1_Content"> Se ha llamado con éxito a setuid(), modificando el UID de ruid a euid. </text:p>
            </text:list-item>
          </text:list>
        </text:list-item>
        <text:list-item>
          <text:p text:style-name="List_20_1_Content"> AUDIT_EXEC pid ruid file </text:p>
          <text:list text:style-name="List_20_1">
            <text:list-item>
              <text:p text:style-name="List_20_1_Content"> Se ha ejecutado el fichero file. </text:p>
            </text:list-item>
          </text:list>
        </text:list-item>
        <text:list-item>
          <text:p text:style-name="List_20_1_Content"> AUDIT_MODINIT pid ruid file </text:p>
          <text:list text:style-name="List_20_1">
            <text:list-item>
              <text:p text:style-name="List_20_1_Content_Last"> Se ha insertado en el kernel el módulo file.</text:p>
            </text:list-item>
          </text:list>
        </text:list-item>
      </text:list>
      <text:h text:style-name="Heading_20_3" text:outline-level="3"><text:bookmark-start text:name="__RefHeading___taskinstall_audit_package_2"/><text:bookmark-start text:name="taskinstall_audit_package"/>Task: install audit package<text:bookmark-end text:name="__RefHeading___taskinstall_audit_package_2"/><text:bookmark-end text:name="taskinstall_audit_package"/></text:h>
      <text:p text:style-name="Text_20_body">The audit package contains the user space utilities for storing and searching the audit records generate by the audit subsystem in the Linux 2.6 kernel. CentOS/Red Hat and Fedora core includes audit rpm package. Use yum or up2date command to install package</text:p>
      <text:p text:style-name="Preformatted_20_Text"># yum install audit<text:line-break/># up2date install audit</text:p>
      <text:p text:style-name="Text_20_body">Auto start auditd service on boot</text:p>
      <text:p text:style-name="Preformatted_20_Text"># ntsysv<text:line-break/># chkconfig auditd on<text:line-break/># /etc/init.d/auditd start</text:p>
      <text:h text:style-name="Heading_20_3" text:outline-level="3"><text:bookmark-start text:name="__RefHeading___how_do_i_set_a_watch_on_a_file_for_auditing_3"/><text:bookmark-start text:name="how_do_i_set_a_watch_on_a_file_for_auditing"/>How do I set a watch on a file for auditing?<text:bookmark-end text:name="__RefHeading___how_do_i_set_a_watch_on_a_file_for_auditing_3"/><text:bookmark-end text:name="how_do_i_set_a_watch_on_a_file_for_auditing"/></text:h>
      <text:p text:style-name="Text_20_body">Let us say you would like to audit a /etc/passwd file. You need to type command as follows:<text:span text:style-name="Source_20_Text"># auditctl -w /etc/passwd -p war -k password-file</text:span></text:p>
      <text:p text:style-name="Text_20_body">Where,</text:p>
      <text:list text:style-name="List_20_1" text:continue-numbering="false">
        <text:list-item>
          <text:p text:style-name="List_20_1_Content_First"> <text:span text:style-name="Strong_20_Emphasis">-w /etc/passwd</text:span> : Insert a watch for the file system object at given path i.e. watch file called /etc/passwd</text:p>
        </text:list-item>
        <text:list-item>
          <text:p text:style-name="List_20_1_Content"> <text:span text:style-name="Strong_20_Emphasis">-p war</text:span> : Set permissions filter for a file system watch. It can be r for read, w for write, x for execute, a for append.</text:p>
        </text:list-item>
        <text:list-item>
          <text:p text:style-name="List_20_1_Content_Last"> <text:span text:style-name="Strong_20_Emphasis">-k password-file</text:span> : Set a filter key on a /etc/passwd file (watch). The password-file is a filterkey (string of text that can be up to 31 bytes long). It can uniquely identify the audit records produced by the watch. You need to use password-file string or phrase while searching audit logs.</text:p>
        </text:list-item>
      </text:list>
      <text:p text:style-name="Text_20_body">In short you are monitoring (read as watching) a /etc/passwd file for anyone (including syscall) that may perform a write, append or read operation on a file.</text:p>
      <text:p text:style-name="Text_20_body">Wait for some time or as a normal user run command as follows:<text:span text:style-name="Source_20_Text">$ grep 'something' /etc/passwd$ vi /etc/passwd</text:span></text:p>
      <text:p text:style-name="Text_20_body">Following are more examples:</text:p>
      <text:h text:style-name="Heading_20_3" text:outline-level="3"><text:bookmark-start text:name="__RefHeading___file_system_audit_rules_4"/><text:bookmark-start text:name="file_system_audit_rules"/>File System audit rules<text:bookmark-end text:name="__RefHeading___file_system_audit_rules_4"/><text:bookmark-end text:name="file_system_audit_rules"/></text:h>
      <text:p text:style-name="Text_20_body">Add a watch on “/etc/shadow” with the arbitrary filterkey “shadow-file” that generates records for “reads, writes, executes, and appends” on “shadow”</text:p>
      <text:p text:style-name="Preformatted_20_Text"># auditctl -w /etc/shadow -k shadow-file -p rwxa</text:p>
      <text:h text:style-name="Heading_20_4" text:outline-level="4"><text:bookmark-start text:name="__RefHeading___syscall_audit_rule_5"/><text:bookmark-start text:name="syscall_audit_rule"/>syscall audit rule<text:bookmark-end text:name="__RefHeading___syscall_audit_rule_5"/><text:bookmark-end text:name="syscall_audit_rule"/></text:h>
      <text:p text:style-name="Text_20_body">The next rule suppresses auditing for mount syscall exits<text:span text:style-name="Source_20_Text"># auditctl -a exit,never -S mount</text:span></text:p>
      <text:h text:style-name="Heading_20_4" text:outline-level="4"><text:bookmark-start text:name="__RefHeading___file_system_audit_rule_6"/><text:bookmark-start text:name="file_system_audit_rule"/>File system audit rule<text:bookmark-end text:name="__RefHeading___file_system_audit_rule_6"/><text:bookmark-end text:name="file_system_audit_rule"/></text:h>
      <text:p text:style-name="Text_20_body">Add a watch “tmp” with a NULL filterkey that generates records “executes” on “/tmp” (good for a webserver)</text:p>
      <text:p text:style-name="Preformatted_20_Text"># auditctl -w /tmp -p e -k webserver-watch-tmp</text:p>
      <text:h text:style-name="Heading_20_4" text:outline-level="4"><text:bookmark-start text:name="__RefHeading___syscall_audit_rule_using_pid_7"/><text:bookmark-start text:name="syscall_audit_rule_using_pid"/>syscall audit rule using pid<text:bookmark-end text:name="__RefHeading___syscall_audit_rule_using_pid_7"/><text:bookmark-end text:name="syscall_audit_rule_using_pid"/></text:h>
      <text:p text:style-name="Text_20_body">To see all syscalls made by a program called sshd (pid - 1005):</text:p>
      <text:p text:style-name="Preformatted_20_Text"># auditctl -a entry,always -S all -F pid=1005</text:p>
      <text:h text:style-name="Heading_20_3" text:outline-level="3"><text:bookmark-start text:name="__RefHeading___how_do_i_find_out_who_changed_or_accessed_a_file_etc_passwd_8"/><text:bookmark-start text:name="how_do_i_find_out_who_changed_or_accessed_a_file_etc_passwd"/>How do I find out who changed or accessed a file /etc/passwd?<text:bookmark-end text:name="__RefHeading___how_do_i_find_out_who_changed_or_accessed_a_file_etc_passwd_8"/><text:bookmark-end text:name="how_do_i_find_out_who_changed_or_accessed_a_file_etc_passwd"/></text:h>
      <text:p text:style-name="Text_20_body">Use ausearch command as follows:</text:p>
      <text:p text:style-name="Preformatted_20_Text"># ausearch -f /etc/passwd<text:line-break/># ausearch -f /etc/passwd | less<text:line-break/># ausearch -f /etc/passwd -i | less</text:p>
      <text:p text:style-name="Text_20_body">Where</text:p>
      <text:list text:style-name="List_20_1" text:continue-numbering="false">
        <text:list-item>
          <text:p text:style-name="List_20_1_Content_First"> <text:span text:style-name="Strong_20_Emphasis">-f /etc/passwd</text:span> : Only search for this file</text:p>
        </text:list-item>
        <text:list-item>
          <text:p text:style-name="List_20_1_Content_Last"> <text:span text:style-name="Strong_20_Emphasis">-i</text:span> : Interpret numeric entities into text. For example, uid is converted to account name.</text:p>
        </text:list-item>
      </text:list>
      <text:p text:style-name="Text_20_body">Output:</text:p>
      <text:p text:style-name="Preformatted_20_Text">type=PATH msg=audit(03/16/2007 14:52:59.985:55) : name=/etc/passwd flags=follow,open inode=23087346 dev=08:02 mode=file,644 ouid=root ogid=root rdev=00:00<text:line-break/>type=CWD msg=audit(03/16/2007 14:52:59.985:55) :<text:s text:c="2"/>cwd=/webroot/home/lighttpd<text:line-break/>type=FS_INODE msg=audit(03/16/2007 14:52:59.985:55) : inode=23087346 inode_uid=root inode_gid=root inode_dev=08:02 inode_rdev=00:00<text:line-break/>type=FS_WATCH msg=audit(03/16/2007 14:52:59.985:55) : watch_inode=23087346 watch=passwd filterkey=password-file perm=read,write,append perm_mask=read<text:line-break/>type=SYSCALL msg=audit(03/16/2007 14:52:59.985:55) : arch=x86_64 syscall=open success=yes exit=3 a0=7fbffffcb4 a1=0 a2=2 a3=6171d0 items=1 pid=12551 auid=unknown(4294967295) uid=lighttpd gid=lighttpd euid=lighttpd suid=lighttpd fsuid=lighttpd egid=lighttpd sgid=lighttpd fsgid=lighttpd comm=grep exe=/bin/grep</text:p>
      <text:p text:style-name="Text_20_body">Let us try to understand output</text:p>
      <text:list text:style-name="List_20_1" text:continue-numbering="false">
        <text:list-item>
          <text:p text:style-name="List_20_1_Content_First"> <text:span text:style-name="Strong_20_Emphasis">audit(03/16/2007 14:52:59.985:55)</text:span> : Audit log time</text:p>
        </text:list-item>
        <text:list-item>
          <text:p text:style-name="List_20_1_Content"> <text:span text:style-name="Strong_20_Emphasis">uid=lighttpd gid=lighttpd</text:span> : User ids in numerical format. By passing <text:span text:style-name="Strong_20_Emphasis">-i</text:span> option to command you can convert most of numeric data to human readable format. In our example user is lighttpd used grep command to open a file</text:p>
        </text:list-item>
        <text:list-item>
          <text:p text:style-name="List_20_1_Content"> <text:span text:style-name="Strong_20_Emphasis">exe=“/bin/grep”</text:span> : Command grep used to access /etc/passwd file</text:p>
        </text:list-item>
        <text:list-item>
          <text:p text:style-name="List_20_1_Content_Last"> perm_mask=read : File was open for read operation</text:p>
        </text:list-item>
      </text:list>
      <text:p text:style-name="Text_20_body">So from log files you can clearly see who read file using grep or made changes to a file using vi/vim text editor. Log provides tons of other information. You need to read man pages and documentation to understand raw log format.</text:p>
      <text:h text:style-name="Heading_20_4" text:outline-level="4"><text:bookmark-start text:name="__RefHeading___script_parser_de_audit.log_9"/><text:bookmark-start text:name="script_parser_de_audit.log"/>Script parser de audit.log<text:bookmark-end text:name="__RefHeading___script_parser_de_audit.log_9"/><text:bookmark-end text:name="script_parser_de_audit.log"/></text:h>
      <text:p text:style-name="Text_20_body">Script para parsear el contenido del audit.log y ver el timestamp en formato humano</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span text:style-name="highlight_kw2">use</text:span> strict<text:span text:style-name="highlight_sy0">;</text:span><text:line-break/> <text:line-break/><text:span text:style-name="highlight_co1"># what do I want to look for in the audit log.</text:span><text:line-break/><text:span text:style-name="highlight_kw1">my</text:span> <text:span text:style-name="highlight_re0">$pattern</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 <text:line-break/><text:span text:style-name="highlight_co1"># Define the audit directory if the user doesn't provide one.</text:span><text:line-break/><text:span text:style-name="highlight_kw1">my</text:span> <text:span text:style-name="highlight_re0">$dir</text:span> <text:span text:style-name="highlight_sy0">=</text:span> <text:span text:style-name="highlight_st_h">'/var/log/audit'</text:span><text:span text:style-name="highlight_sy0">;</text:span><text:line-break/><text:span text:style-name="highlight_re0">$dir</text:span> <text:span text:style-name="highlight_sy0">=</text:span> <text:span text:style-name="highlight_re0">$ARGV</text:span><text:span text:style-name="highlight_br0">[</text:span><text:span text:style-name="highlight_nu0">1</text:span><text:span text:style-name="highlight_br0">]</text:span> <text:span text:style-name="highlight_kw1">if</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sy0">@</text:span><text:span text:style-name="highlight_kw2">ARGV</text:span><text:span text:style-name="highlight_br0">)</text:span> <text:span text:style-name="highlight_sy0">==</text:span> <text:span text:style-name="highlight_nu0">2</text:span><text:span text:style-name="highlight_sy0">;</text:span><text:line-break/> <text:line-break/><text:span text:style-name="highlight_co1"># Strip any trailing slash</text:span><text:line-break/><text:span text:style-name="highlight_re0">$dir</text:span> <text:span text:style-name="highlight_sy0">=~</text:span> <text:span text:style-name="highlight_co2">s/\/$//g</text:span><text:span text:style-name="highlight_sy0">;</text:span><text:line-break/> <text:line-break/><text:span text:style-name="highlight_co1"># walk through the directory and save the list of files as an array.</text:span><text:line-break/><text:span text:style-name="highlight_co1"># find is nice because it gives you full path + executable</text:span><text:line-break/><text:span text:style-name="highlight_kw1">my</text:span> <text:span text:style-name="highlight_re0">@files</text:span> <text:span text:style-name="highlight_sy0">=</text:span> <text:span text:style-name="highlight_st0">`sudo find $dir`</text:span><text:span text:style-name="highlight_sy0">;</text:span><text:line-break/><text:span text:style-name="highlight_co1"># strip new lines from the array.</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files</text:span><text:span text:style-name="highlight_br0">)</text:span><text:span text:style-name="highlight_sy0">;</text:span><text:line-break/> <text:line-break/><text:span text:style-name="highlight_co1"># loop through each element in the array and do something.</text:span><text:line-break/><text:span text:style-name="highlight_kw1">for</text:span> <text:span text:style-name="highlight_kw1">my</text:span> <text:span text:style-name="highlight_re0">$file</text:span> <text:span text:style-name="highlight_br0">(</text:span><text:span text:style-name="highlight_re0">@files</text:span><text:span text:style-name="highlight_br0">)</text:span><text:line-break/><text:span text:style-name="highlight_br0">{</text:span><text:line-break/><text:s text:c="2"/><text:span text:style-name="highlight_co1"># declare the empty array before use</text:span><text:line-break/><text:s text:c="2"/><text:span text:style-name="highlight_kw1">my</text:span> <text:span text:style-name="highlight_re0">@arr</text:span><text:span text:style-name="highlight_sy0">;</text:span><text:line-break/> <text:line-break/><text:s text:c="2"/><text:span text:style-name="highlight_co1"># determine if we use zgrep or grep</text:span><text:line-break/><text:s text:c="2"/><text:span text:style-name="highlight_co1"># zgrep is needed for gz and grep is for regular files</text:span><text:line-break/><text:s text:c="2"/><text:span text:style-name="highlight_kw1">if</text:span> <text:span text:style-name="highlight_br0">(</text:span> <text:span text:style-name="highlight_re0">$file</text:span> <text:span text:style-name="highlight_sy0">=~</text:span> <text:span text:style-name="highlight_co2">/gz$/</text:span> <text:span text:style-name="highlight_br0">)</text:span><text:line-break/><text:s text:c="2"/><text:span text:style-name="highlight_br0">{</text:span> <text:line-break/><text:s text:c="4"/><text:span text:style-name="highlight_re0">@arr</text:span> <text:span text:style-name="highlight_sy0">=</text:span> <text:span text:style-name="highlight_st0">`sudo zgrep $pattern $file`</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span text:style-name="highlight_re0">@arr</text:span> <text:span text:style-name="highlight_sy0">=</text:span> <text:span text:style-name="highlight_st0">`sudo grep $pattern $file`</text:span><text:span text:style-name="highlight_sy0">;</text:span><text:line-break/><text:s text:c="2"/><text:span text:style-name="highlight_br0">}</text:span><text:line-break/> <text:line-break/><text:s text:c="2"/><text:span text:style-name="highlight_co1"># print the filename only if we found something in the file</text:span><text:line-break/><text:s text:c="2"/><text:a xlink:type="simple" xlink:href="http://perldoc.perl.org/functions/print.html" text:style-name="Internet_20_link" text:visited-style-name="Visited_20_Internet_20_Link"><text:span text:style-name="highlight_kw3">print</text:span></text:a> <text:span text:style-name="highlight_st0">"<text:span text:style-name="highlight_es0">\n</text:span>File: $file<text:span text:style-name="highlight_es0">\n</text:span>"</text:span> <text:span text:style-name="highlight_kw1">if</text:span> <text:span text:style-name="highlight_br0">(</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re0">@arr</text:span><text:span text:style-name="highlight_br0">)</text:span> <text:span text:style-name="highlight_sy0">&gt;</text:span> <text:span text:style-name="highlight_nu0">0</text:span> <text:span text:style-name="highlight_br0">)</text:span><text:span text:style-name="highlight_sy0">;</text:span><text:line-break/> <text:line-break/><text:s text:c="2"/><text:span text:style-name="highlight_co1"># for each element in the array translate epoch to human readable</text:span><text:line-break/><text:s text:c="2"/><text:span text:style-name="highlight_kw1">foreach</text:span><text:span text:style-name="highlight_br0">(</text:span><text:span text:style-name="highlight_re0">@arr</text:span><text:span text:style-name="highlight_br0">)</text:span><text:line-break/><text:s text:c="2"/><text:span text:style-name="highlight_br0">{</text:span><text:line-break/><text:s text:c="4"/><text:a xlink:type="simple" xlink:href="http://perldoc.perl.org/functions/chomp.html" text:style-name="Internet_20_link" text:visited-style-name="Visited_20_Internet_20_Link"><text:span text:style-name="highlight_kw3">chomp</text:span></text:a><text:span text:style-name="highlight_sy0">;</text:span><text:line-break/><text:s text:c="4"/><text:span text:style-name="highlight_co1"># do a little regex for easy matching</text:span><text:line-break/><text:s text:c="4"/><text:span text:style-name="highlight_kw1">if</text:span> <text:span text:style-name="highlight_br0">(</text:span> <text:span text:style-name="highlight_co2">/(.*msg=audit\()(\d+)(\.\d+:\d+.*)/</text:span> <text:span text:style-name="highlight_br0">)</text:span><text:line-break/><text:s text:c="4"/><text:span text:style-name="highlight_br0">{</text:span><text:line-break/><text:s text:c="6"/>convert epoch to human readable<text:line-break/><text:s text:c="6"/><text:span text:style-name="highlight_kw1">my</text:span> <text:span text:style-name="highlight_re0">$td</text:span> <text:span text:style-name="highlight_sy0">=</text:span> <text:a xlink:type="simple" xlink:href="http://perldoc.perl.org/functions/scalar.html" text:style-name="Internet_20_link" text:visited-style-name="Visited_20_Internet_20_Link"><text:span text:style-name="highlight_kw3">scalar</text:span></text:a> <text:a xlink:type="simple" xlink:href="http://perldoc.perl.org/functions/localtime.html" text:style-name="Internet_20_link" text:visited-style-name="Visited_20_Internet_20_Link"><text:span text:style-name="highlight_kw3">localtime</text:span></text:a> <text:span text:style-name="highlight_co3">$2</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st0">"$1$td$3<text:span text:style-name="highlight_es0">\n</text:span>"</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p text:style-name="Text_20_body">Original : <text:a xlink:type="simple" xlink:href="http://www.linuxquestions.org/questions/linux-software-2/how-can-i-read-the-audit-time-stamp-msg%3Daudit-1213186256-105-20663-a-648547/" text:style-name="Internet_20_link" text:visited-style-name="Visited_20_Internet_20_Link">http://www.linuxquestions.org/questions/linux-software-2/how-can-i-read-the-audit-time-stamp-msg%3Daudit-1213186256-105-20663-a-648547/</text:a></text:p>
      <text:p text:style-name="Text_20_body">O ni solución mucho mas simple :</text:p>
      <table:table table:style-name="Table">
        <table:table-column table:style-name="odt_auto_style_table_column_2_1"/>
        <table:table-row>
          <table:table-cell office:value-type="string" table:style-name="tablecell">
            <text:p text:style-name="Preformatted_20_Text"><text:span text:style-name="highlight_co1"># cat /var/log/audit/audit.log | perl -pw -e "s/^*\d+\.\d+/localtime $&amp;/e;"</text:span></text:p>
          </table:table-cell>
        </table:table-row>
      </table:table>
      <text:h text:style-name="Heading_20_4" text:outline-level="4"><text:bookmark-start text:name="__RefHeading___archivo_de_configuracion_de_ejemplo_10"/><text:bookmark-start text:name="archivo_de_configuracion_de_ejemplo"/>Archivo de configuración de ejemplo<text:bookmark-end text:name="__RefHeading___archivo_de_configuracion_de_ejemplo_10"/><text:bookmark-end text:name="archivo_de_configuracion_de_ejemplo"/></text:h>
      <text:p text:style-name="Text_20_body"><text:span text:style-name="Strong_20_Emphasis">/etc/audit/auditd.conf</text:span></text:p>
      <text:p text:style-name="Preformatted_20_Text">log_file = /var/log/audit/audit.log<text:line-break/>log_format = RAW<text:line-break/>log_group = root<text:line-break/>priority_boost = 4<text:line-break/>flush = INCREMENTAL<text:line-break/>freq = 20<text:line-break/>num_logs = 4<text:line-break/>disp_qos = lossy<text:line-break/>dispatcher = /sbin/audispd<text:line-break/>name_format = NONE<text:line-break/>##name = mydomain<text:line-break/>max_log_file_action = keep_logs<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client_ports = 1024-65535<text:line-break/>tcp_client_max_idle = 0</text:p>
      <text:p text:style-name="Text_20_body"><text:span text:style-name="Strong_20_Emphasis">/etc/audit/audit.rules</text:span></text:p>
      <text:p text:style-name="Preformatted_20_Text">#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Archivos de configuracion de audit<text:line-break/>-w /etc/audit/auditd.conf -p wa -k audit_conf<text:line-break/>-w /etc/audit/audit.rules -p wa -k audit_conf<text:line-break/>-w /etc/libaudit.conf<text:s text:c="5"/>-p wa -k audit_conf<text:line-break/>-w /etc/sysconfig/auditd<text:s text:c="2"/>-p wa -k audit_conf<text:line-break/><text:line-break/># Feel free to add below this line. See auditctl man page<text:line-break/>-w /etc/fstab<text:s text:c="3"/>-p wa -k filesystems<text:line-break/>-w /etc/hosts<text:s text:c="3"/>-p wa -k network<text:line-break/><text:line-break/>-w /etc/sysctl.conf -p wa -k sysctl_parameters<text:line-break/>-w /etc/login.defs<text:s text:c="2"/>-p wa -k auth<text:line-break/>-w /etc/securetty<text:s text:c="3"/>-p wa -k auth<text:line-break/>-w /etc/sudoers<text:s text:c="5"/>-p wa -k auth<text:line-break/>-w /etc/security/limits.conf -p wa -k auth<text:line-break/><text:line-break/># Actividades de sistema<text:line-break/>-a entry,always -S chmod -S fchmod -S chown -S fchown -S lchown -k attr<text:line-break/>-a entry,always -S mkdir -S rmdir -k attr<text:line-break/>#-a entry,always -S unlink -S rename -S link -S symlink -k attr<text:line-break/>#-a entry,always -S setxattr -k attr<text:line-break/>#-a entry,always -S lsetxattr -k attr<text:line-break/>#-a entry,always -S fsetxattr -k attr<text:line-break/>#-a entry,always -S removexattr -k attr<text:line-break/>#-a entry,always -S lremovexattr -k attr<text:line-break/>#-a entry,always -S fremovexattr -k attr<text:line-break/>-a entry,always -S mknod -k mknod<text:line-break/>-a entry,always -S mount -k mount<text:line-break/>-a entry,always -S umount2 -k umount<text:line-break/>-a exit,always<text:s text:c="2"/>-S setdomainname -k network<text:line-break/><text:line-break/>-w /etc/inittab -p wa <text:line-break/>-w /etc/init.d/<text:line-break/>-w /etc/init.d/auditd -p wa <text:line-break/><text:line-break/># Librerias de sistema<text:line-break/>-w /etc/ld.so.conf -p wa<text:line-break/>-w /etc/localtime -p wa <text:line-break/><text:line-break/># Configuracion de modulos<text:line-break/>#-w /etc/modprobe.d/<text:line-break/>#-w /etc/modprobe.conf.local -p wa <text:line-break/>#-w /etc/modprobe.conf -p wa <text:line-break/><text:line-break/><text:line-break/># Configuración de CRON<text:line-break/>-w /etc/cron.allow -p wa <text:line-break/>-w /etc/cron.deny -p wa <text:line-break/>-w /etc/cron.d/ -p wa <text:line-break/>-w /etc/cron.daily/ -p wa <text:line-break/>-w /etc/cron.hourly/ -p wa <text:line-break/>-w /etc/cron.monthly/ -p wa <text:line-break/>-w /etc/cron.weekly/ -p wa <text:line-break/>-w /etc/crontab -p wa<text:line-break/>-w /var/spool/cron/root<text:line-break/><text:line-break/># --- Recomendaciones de la NSA<text:line-break/>#- Records Events that Modify Date and Time Information<text:line-break/>-a always,exit -S settimeofday -k time-change<text:line-break/>-a always,exit -S clock_settime -k time-change<text:line-break/>-w /etc/localtime -p wa -k time-change<text:line-break/>#- Record Events that Modify User/Group Information<text:line-break/>-w /etc/group -p wa -k identity<text:line-break/>-w /etc/passwd -p wa -k identity<text:line-break/>-w /etc/gshadow -p wa -k identity<text:line-break/>-w /etc/shadow -p wa -k identity<text:line-break/>#- Record Events that Modify the System’s Network Environment<text:line-break/>-a exit,always -S sethostname -S setdomainname -k system-locale<text:line-break/>-w /etc/issue -p wa -k system-locale<text:line-break/>-w /etc/issue.net -p wa -k system-locale<text:line-break/>-w /etc/hosts -p wa -k system-locale<text:line-break/>-w /etc/sysconfig/network -p wa -k system-locale<text:line-break/>#- Record Attempts to Alter Logon and Logout Events<text:line-break/>-w /var/log/faillog -p wa -k logins<text:line-break/>-w /var/log/lastlog -p wa -k logins<text:line-break/>#- Record Attempts to Alter Process and Session Initiation Information<text:line-break/>-w /var/run/utmp -p wa -k session<text:line-break/>-w /var/log/btmp -p wa -k session<text:line-break/>-w /var/log/wtmp -p wa -k session<text:line-break/>#- Ensure auditd Collects Information on Kernel Module Loading and Unloading<text:line-break/>#-w /sbin/insmod -p x -k modules<text:line-break/>#-w /sbin/rmmod -p x -k modules<text:line-break/>#-w /sbin/modprobe -p x -k modules<text:line-break/>#-a always,exit -S init_module -S delete_module -k modules<text:line-break/>#- Make the auditd Conﬁguration Immutable<text:line-break/>#Add the following as the last rule in /etc/audit/audit.rules in order to make the conﬁguration immutable:<text:line-break/>#-e 2<text:line-break/>#With this setting, a reboot will be required to change any audit rules.</text:p>
      <text:h text:style-name="Heading_20_1" text:outline-level="1"><text:bookmark-start text:name="__RefHeading___reportes_11"/><text:bookmark-start text:name="reportes"/>Reportes<text:bookmark-end text:name="__RefHeading___reportes_11"/><text:bookmark-end text:name="reportes"/></text:h>
      <text:p text:style-name="Text_20_body">Mostar un reporte de los que se loguearon entre ayer y hoy :</text:p>
      <text:p text:style-name="Preformatted_20_Text"># aureport -l -i -ts yesterday -te today</text:p>
      <text:p text:style-name="Text_20_body">Generar un conteo de las actividades auditadas : </text:p>
      <text:p text:style-name="Preformatted_20_Text"># aureport --key --summary</text:p>
      <text:p text:style-name="Text_20_body">Violaciones de acceso :</text:p>
      <text:p text:style-name="Preformatted_20_Text"># ausearch --key access --raw | aureport --file --summary</text:p>
      <text:p text:style-name="Text_20_body">Violaciones de acceso al /etc/shadow :</text:p>
      <text:p text:style-name="Preformatted_20_Text"># ausearch --key access --file /etc/shadow --raw | aureport --user --summary -i</text:p>
      <text:p text:style-name="Text_20_body">Sumario de ejecuciones auditadas :</text:p>
      <text:p text:style-name="Preformatted_20_Text"># ausearch --key access --raw | aureport -x --summary</text:p>
      <text:p text:style-name="Text_20_body">Reporte de anomalias :</text:p>
      <text:p text:style-name="Preformatted_20_Text"># aureport --anomaly</text:p>
      <text:p text:style-name="Text_20_body">Search for events with date and time stamps. if the date is omitted, today is assumed. If the time is omitted, now is assumed. Use 24 hour clock time rather than AM or PM to specify time. An example date is 10/24/05. An example of time is 18:00:00.</text:p>
      <text:p text:style-name="Preformatted_20_Text"># ausearch -ts today -k password-file<text:line-break/># ausearch -ts 3/12/07 -k password-file</text:p>
      <text:p text:style-name="Text_20_body">Search for an event matching the given executable name using -x option. For example find out who has accessed /etc/passwd using rm command:</text:p>
      <text:p text:style-name="Preformatted_20_Text"># ausearch -ts today -k password-file -x rm<text:line-break/># ausearch -ts 3/12/07 -k password-file -x rm</text:p>
      <text:p text:style-name="Text_20_body">Search for an event with the given user name (UID). For example find out if user vivek (uid 506) try to open /etc/passwd:</text:p>
      <text:p text:style-name="Preformatted_20_Text"># ausearch -ts today -k password-file -x rm -ui 506<text:line-break/># ausearch -k password-file -ui 506</text:p>
      <text:p text:style-name="Preformatted_20_Text">auditctl -w /etc/fstab -p war -k someconfig-exclude -F auid!=0</text:p>
      <text:p text:style-name="Text_20_body">To see all syscalls made by a specific program:</text:p>
      <text:p text:style-name="Preformatted_20_Text">auditctl -a entry,always -S all -F pid=1005</text:p>
      <text:p text:style-name="Text_20_body">To see files opened by a specific user:</text:p>
      <text:p text:style-name="Preformatted_20_Text">auditctl -a exit,always -S open -F auid=510</text:p>
      <text:p text:style-name="Text_20_body">To see unsuccessful open call's:</text:p>
      <text:p text:style-name="Preformatted_20_Text">auditctl -a exit,always -S open -F success=0</text:p>
      <text:p text:style-name="Text_20_body">To watch a file for changes (2 ways to express):</text:p>
      <text:p text:style-name="Preformatted_20_Text">auditctl -w /etc/shadow -p wa<text:line-break/>auditctl -a exit,always -F path=/etc/shadow -F perm=wa</text:p>
      <text:p text:style-name="Text_20_body">To recursively watch a directory for changes (2 ways to express):</text:p>
      <text:p text:style-name="Preformatted_20_Text">auditctl -w /etc/ -p wa<text:line-break/>auditctl -a exit,always -F dir=/etc/ -F perm=wa</text:p>
      <text:h text:style-name="Heading_20_2" text:outline-level="2"><text:bookmark-start text:name="__RefHeading___referencias_utiles_12"/><text:bookmark-start text:name="referencias_utiles"/>Referencias útiles<text:bookmark-end text:name="__RefHeading___referencias_utiles_12"/><text:bookmark-end text:name="referencias_utiles"/></text:h>
      <text:p text:style-name="Text_20_body"><text:a xlink:type="simple" xlink:href="http://www.ibm.com/developerworks/linux/library/l-security-audit.html" text:style-name="Internet_20_link" text:visited-style-name="Visited_20_Internet_20_Link">http://www.ibm.com/developerworks/linux/library/l-security-audit.html</text:a></text:p>
      <text:p text:style-name="Text_20_body"><text:a xlink:type="simple" xlink:href="http://www.debian.org/doc/manuals/securing-debian-howto/ch-sec-services.en.html" text:style-name="Internet_20_link" text:visited-style-name="Visited_20_Internet_20_Link">http://www.debian.org/doc/manuals/securing-debian-howto/ch-sec-services.en.html</text:a></text:p>
      <text:p text:style-name="Text_20_body"><text:a xlink:type="simple" xlink:href="http://www.redhat.com/mailman/listinfo/linux-audit" text:style-name="Internet_20_link" text:visited-style-name="Visited_20_Internet_20_Link">http://www.redhat.com/mailman/listinfo/linux-audit</text:a></text:p>
      <text:p text:style-name="Text_20_body"><text:a xlink:type="simple" xlink:href="http://www.nsa.gov/ia/_files/os/redhat/rhel5-guide-i731.pdf" text:style-name="Internet_20_link" text:visited-style-name="Visited_20_Internet_20_Link">http://www.nsa.gov/ia/_files/os/redhat/rhel5-guide-i731.pdf</text:a></text:p>
      <text:p text:style-name="Text_20_body"><text:a xlink:type="simple" xlink:href="http://www.nsa.gov/ia/_files/os/redhat/rhel5-pamphlet-i731.pdf" text:style-name="Internet_20_link" text:visited-style-name="Visited_20_Internet_20_Link">http://www.nsa.gov/ia/_files/os/redhat/rhel5-pamphlet-i731.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text:p text:style-name="Text_20_body"><text:a xlink:type="simple" xlink:href="http://manpages.ubuntu.com/manpages/gutsy/man8/auditctl.8.html" text:style-name="Internet_20_link" text:visited-style-name="Visited_20_Internet_20_Link">http://manpages.ubuntu.com/manpages/gutsy/man8/auditctl.8.html</text:a></text:p>
      <text:p text:style-name="Text_20_body"><text:a xlink:type="simple" xlink:href="http://www.puschitz.com/SecuringLinux.shtml" text:style-name="Internet_20_link" text:visited-style-name="Visited_20_Internet_20_Link">http://www.puschitz.com/SecuringLinux.shtml</text:a></text:p>
      <text:p text:style-name="Text_20_body"><text:a xlink:type="simple" xlink:href="http://www.cyberciti.biz/faq/linux-kernel-etcsysctl-conf-security-hardening" text:style-name="Internet_20_link" text:visited-style-name="Visited_20_Internet_20_Link">http://www.cyberciti.biz/faq/linux-kernel-etcsysctl-conf-security-hardening</text:a></text:p>
      <text:p text:style-name="Text_20_body"><text:a xlink:type="simple" xlink:href="http://www.cyberciti.biz/files/linux-kernel/Documentation/networking/ip-sysctl.txt" text:style-name="Internet_20_link" text:visited-style-name="Visited_20_Internet_20_Link">Linux kernel IP sysctl documentation.</text:a></text:p>
      <text:p text:style-name="Text_20_body"><text:a xlink:type="simple" xlink:href="http://www.linuxinsight.com/proc_sys_net_ipv4.html" text:style-name="Internet_20_link" text:visited-style-name="Visited_20_Internet_20_Link">http://www.linuxinsight.com/proc_sys_net_ipv4.html</text:a></text:p>
      <text:p text:style-name="Text_20_body"><text:a xlink:type="simple" xlink:href="http://www.novell.com/documentation/sled10/pdfdoc/audit_sp2/audit_sp2.pdf" text:style-name="Internet_20_link" text:visited-style-name="Visited_20_Internet_20_Link">http://www.novell.com/documentation/sled10/pdfdoc/audit_sp2/audit_sp2.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9::23:46</meta:creation-date>
    <dc:creator>Generated</dc:creator>
    <dc:date>2024-04-19T19::23:46</dc:date>
    <dc:language>en-US</dc:language>
    <meta:editing-cycles>1</meta:editing-cycles>
    <meta:editing-duration>PT0S</meta:editing-duration>
    <dc:title>seguridad:auditd</dc:title>
  </office:meta>
</office:document-meta>
</file>