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videoconferencia:openmcu-ru"/><text:bookmark-start text:name="__RefHeading___openmcu-ru_1"/><text:bookmark-start text:name="openmcu-ru"/>OpenMCU-ru<text:bookmark-end text:name="__RefHeading___openmcu-ru_1"/><text:bookmark-end text:name="openmcu-ru"/></text:h>
      <text:h text:style-name="Heading_20_2" text:outline-level="2"><text:bookmark-start text:name="__RefHeading___tips_2"/><text:bookmark-start text:name="tips"/>TIPS<text:bookmark-end text:name="__RefHeading___tips_2"/><text:bookmark-end text:name="tips"/></text:h>
      <text:p text:style-name="Text_20_body">Para modificar la estética del titulo de cada video deberemos modificar el siguiente archivo <text:span text:style-name="Emphasis">openmcu-ru/conference.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/ Video Mixer Configurator - Begin ///</text:span><text:line-break/><text:span text:style-name="highlight_co2">#define VMPC_CONFIGURATION_NAME<text:s text:c="17"/>"layouts.conf"</text:span><text:line-break/><text:span text:style-name="highlight_co2">#define VMPC_DEFAULT_ID<text:s text:c="25"/>"undefined"</text:span><text:line-break/><text:span text:style-name="highlight_co2">#define VMPC_DEFAULT_FW<text:s text:c="25"/>704</text:span><text:line-break/><text:span text:style-name="highlight_co2">#define VMPC_DEFAULT_FH<text:s text:c="25"/>576</text:span><text:line-break/><text:span text:style-name="highlight_co2">#define VMPC_DEFAULT_POSX<text:s text:c="23"/>0</text:span><text:line-break/><text:span text:style-name="highlight_co2">#define VMPC_DEFAULT_POSY<text:s text:c="23"/>0</text:span><text:line-break/><text:span text:style-name="highlight_co2">#define VMPC_DEFAULT_WIDTH<text:s text:c="22"/>VMPC_DEFAULT_FW/2</text:span><text:line-break/><text:span text:style-name="highlight_co2">#define VMPC_DEFAULT_HEIGHT<text:s text:c="21"/>VMPC_DEFAULT_FH/2</text:span><text:line-break/><text:span text:style-name="highlight_co2">#define VMPC_DEFAULT_MODE_MASK<text:s text:c="18"/>0</text:span><text:line-break/><text:span text:style-name="highlight_co2">#define VMPC_DEFAULT_BORDER<text:s text:c="21"/>1</text:span><text:line-break/><text:span text:style-name="highlight_co2">#define VMPC_DEFAULT_VIDNUM<text:s text:c="21"/>0</text:span><text:line-break/><text:span text:style-name="highlight_co2">#define VMPC_DEFALUT_SCALE_MODE<text:s text:c="17"/>1</text:span><text:line-break/><text:span text:style-name="highlight_co2">#define VMPC_DEFAULT_REALLOCATE_ON_DISCONNECT<text:s text:c="3"/>1</text:span><text:line-break/><text:span text:style-name="highlight_co2">#define VMPC_DEFAULT_NEW_FROM_BEGIN<text:s text:c="13"/>1</text:span><text:line-break/><text:span text:style-name="highlight_co2">#define VMPC_DEFAULT_MOCKUP_WIDTH<text:s text:c="15"/>388</text:span><text:line-break/><text:span text:style-name="highlight_co2">#define VMPC_DEFAULT_MOCKUP_HEIGHT<text:s text:c="14"/>218</text:span><text:line-break/> <text:line-break/><text:span text:style-name="highlight_co2">#ifdef USE_FREETYPE</text:span><text:line-break/><text:span text:style-name="highlight_co2">#<text:s text:c="2"/>define VMPC_DEFAULT_LABEL_MASK<text:s text:c="15"/>89</text:span><text:line-break/><text:span text:style-name="highlight_co1">//#<text:s text:c="2"/>define VMPC_DEFAULT_LABEL_COLOR<text:s text:c="14"/>0x0ffffff</text:span><text:line-break/><text:span text:style-name="highlight_co2">#<text:s text:c="2"/>define VMPC_DEFAULT_LABEL_BGCOLOR<text:s text:c="12"/>0xA85D //RGB 0x115599</text:span><text:line-break/><text:span text:style-name="highlight_co2">#<text:s text:c="2"/>define VMPC_DEFAULT_FONTFILE<text:s text:c="17"/>"Russo_One.ttf"</text:span><text:line-break/><text:span text:style-name="highlight_co2">#<text:s text:c="2"/>define VMPC_DEFAULT_FONTSIZE<text:s text:c="17"/>"1/16"</text:span><text:line-break/><text:span text:style-name="highlight_co2">#<text:s text:c="2"/>define VMPC_DEFAULT_BORDER_LEFT<text:s text:c="14"/>"5/80"</text:span><text:line-break/><text:span text:style-name="highlight_co2">#<text:s text:c="2"/>define VMPC_DEFAULT_BORDER_RIGHT<text:s text:c="13"/>"5/80"</text:span><text:line-break/><text:span text:style-name="highlight_co2">#<text:s text:c="2"/>define VMPC_DEFAULT_BORDER_TOP<text:s text:c="15"/>"1/200"</text:span><text:line-break/><text:span text:style-name="highlight_co2">#<text:s text:c="2"/>define VMPC_DEFAULT_BORDER_BOTTOM<text:s text:c="12"/>"1/100"</text:span><text:line-break/><text:span text:style-name="highlight_co2">#<text:s text:c="2"/>define VMPC_DEFAULT_H_PAD<text:s text:c="20"/>"1/16"</text:span><text:line-break/><text:span text:style-name="highlight_co2">#<text:s text:c="2"/>define VMPC_DEFAULT_V_PAD<text:s text:c="20"/>"1/24"</text:span><text:line-break/><text:span text:style-name="highlight_co2">#<text:s text:c="2"/>define VMPC_DEFAULT_SHADOW_L<text:s text:c="17"/>"1/200"</text:span><text:line-break/><text:span text:style-name="highlight_co2">#<text:s text:c="2"/>define VMPC_DEFAULT_SHADOW_R<text:s text:c="17"/>"1/80"</text:span><text:line-break/><text:span text:style-name="highlight_co2">#<text:s text:c="2"/>define VMPC_DEFAULT_SHADOW_T<text:s text:c="17"/>"1/150"</text:span><text:line-break/><text:span text:style-name="highlight_co2">#<text:s text:c="2"/>define VMPC_DEFAULT_SHADOW_B<text:s text:c="17"/>"1/65"</text:span><text:line-break/><text:span text:style-name="highlight_co2">#<text:s text:c="2"/>define VMPC_DEFAULT_CUT_BEFORE_BRACKET<text:s text:c="7"/>1</text:span><text:line-break/><text:span text:style-name="highlight_co2">#<text:s text:c="2"/>define VMPC_DEFAULT_MINIMUM_WIDTH_FOR_LABEL<text:s text:c="2"/>"1/5"</text:span><text:line-break/><text:span text:style-name="highlight_co2">#endif</text:span></text:p>
          </table:table-cell>
        </table:table-row>
      </table:table>
      <text:h text:style-name="Heading_20_2" text:outline-level="2"><text:bookmark-start text:name="__RefHeading___contribs_3"/><text:bookmark-start text:name="contribs"/>Contribs<text:bookmark-end text:name="__RefHeading___contribs_3"/><text:bookmark-end text:name="contribs"/></text:h>
      <text:h text:style-name="Heading_20_3" text:outline-level="3"><text:bookmark-start text:name="__RefHeading___script_de_inicio_y_de_monitoreo_en_caso_de_caida_4"/><text:bookmark-start text:name="script_de_inicio_y_de_monitoreo_en_caso_de_caida"/>Script de inicio y de monitoreo en caso de caída<text:bookmark-end text:name="__RefHeading___script_de_inicio_y_de_monitoreo_en_caso_de_caida_4"/><text:bookmark-end text:name="script_de_inicio_y_de_monitoreo_en_caso_de_caida"/></text:h>
      <text:p text:style-name="Text_20_body">I threw this service monitoring script together because occasionally the OpenMCU-ru process in the developmental versions can crash out on my Ubuntu Server from time to time, so I wanted it to auto-restart. The script could easily be modified and used for any other service you like, but it was written specifically for OpenMCU-ru and Debian based operating systems.</text:p>
      <text:p text:style-name="Text_20_body">There are two pieces to this puzzle (which makes for an awfully pathetic and simplistic puzzle), the “/etc/init.d/mcu-monitor” startup script to run the monitoring script as a daemon and the “/usr/local/bin/mcu-monitor.sh” monitoring script itself, both are fairly simple and straight forward.</text:p>
      <text:p text:style-name="Text_20_body">As usual, to run this service at startup you can issue:</text:p>
      <text:p text:style-name="Preformatted_20_Text">update-rc.d mcu-monitor default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OpenMCU-ru process monitor startup script</text:span><text:line-break/><text:span text:style-name="highlight_co0"># Author: Nathan Thomas</text:span><text:line-break/><text:span text:style-name="highlight_co0"># Date: 04/14/2015</text:span><text:line-break/><text:span text:style-name="highlight_co0">#</text:span><text:line-break/><text:span text:style-name="highlight_co0">### BEGIN INIT INFO</text:span><text:line-break/><text:span text:style-name="highlight_co0"># Provides:<text:s text:c="10"/>mcu-monitor</text:span><text:line-break/><text:span text:style-name="highlight_co0"># Required-Start:<text:s text:c="4"/>$network $syslog $named $local_fs $remote_fs</text:span><text:line-break/><text:span text:style-name="highlight_co0"># Required-Stop:<text:s text:c="5"/>$network $syslog $named $local_fs $remote_fs</text:span><text:line-break/><text:span text:style-name="highlight_co0"># Default-Start:<text:s text:c="5"/>2 3 4 5</text:span><text:line-break/><text:span text:style-name="highlight_co0"># Default-Stop:<text:s text:c="6"/>0 1 6</text:span><text:line-break/><text:span text:style-name="highlight_co0"># X-Interactive:<text:s text:c="5"/>true</text:span><text:line-break/><text:span text:style-name="highlight_co0"># Short-Description: Start/stop OpenMCU-ru process monitor daemon</text:span><text:line-break/><text:span text:style-name="highlight_co0">### END INIT INFO</text:span><text:line-break/> <text:line-break/><text:span text:style-name="highlight_re2">PROG</text:span>=mcu-monitor<text:line-break/><text:span text:style-name="highlight_re2">DESC</text:span>=<text:span text:style-name="highlight_st0">"Auto restarts the OpenMCU-ru service upon failure"</text:span><text:line-break/><text:span text:style-name="highlight_re2">HOME_DIR</text:span>=<text:span text:style-name="highlight_sy0">/</text:span>usr<text:span text:style-name="highlight_sy0">/</text:span>local<text:span text:style-name="highlight_sy0">/</text:span>bin<text:line-break/><text:span text:style-name="highlight_re2">DAEMON</text:span>=<text:span text:style-name="highlight_co1">${HOME_DIR}</text:span><text:span text:style-name="highlight_sy0">/</text:span><text:span text:style-name="highlight_co1">${PROG}</text:span>.sh<text:line-break/><text:span text:style-name="highlight_re2">PIDFILE</text:span>=<text:span text:style-name="highlight_sy0">/</text:span>var<text:span text:style-name="highlight_sy0">/</text:span>run<text:span text:style-name="highlight_sy0">/</text:span><text:span text:style-name="highlight_co1">${PROG}</text:span>.pid<text:line-break/> <text:line-break/>pscheck<text:span text:style-name="highlight_br0">(</text:span><text:span text:style-name="highlight_br0">)</text:span> <text:span text:style-name="highlight_br0">{</text:span><text:s text:c="2"/><text:span text:style-name="highlight_co0"># return number of processes</text:span><text:line-break/><text:tab/><text:span text:style-name="highlight_kw3">echo</text:span> <text:span text:style-name="highlight_st0">"<text:span text:style-name="highlight_es4">$( ps aux | grep "${PROG}.sh" | grep -cv "grep" 2&gt;&amp;1 )</text:span>"</text:span><text:line-break/><text:tab/><text:span text:style-name="highlight_kw3">return</text:span> <text:span text:style-name="highlight_nu0">0</text:span><text:line-break/><text:span text:style-name="highlight_br0">}</text:span><text:line-break/> <text:line-break/>pidsmatch<text:span text:style-name="highlight_br0">(</text:span><text:span text:style-name="highlight_br0">)</text:span> <text:span text:style-name="highlight_br0">{</text:span><text:s text:c="2"/><text:span text:style-name="highlight_co0"># do the curtains match the drapes?</text:span><text:line-break/><text:s text:c="8"/><text:span text:style-name="highlight_kw1">if</text:span> <text:span text:style-name="highlight_br0">[</text:span> <text:span text:style-name="highlight_re5">-e</text:span> <text:span text:style-name="highlight_re1">$PIDFILE</text:span> <text:span text:style-name="highlight_br0">]</text:span> ; <text:span text:style-name="highlight_kw1">then</text:span><text:s text:c="2"/><text:span text:style-name="highlight_co0"># if pidfile exists</text:span><text:line-break/><text:tab/><text:tab/><text:span text:style-name="highlight_kw1">if</text:span> <text:span text:style-name="highlight_br0">[</text:span> <text:span text:style-name="highlight_st0">"<text:span text:style-name="highlight_es4">$( pscheck )</text:span>"</text:span> <text:span text:style-name="highlight_re5">-eq</text:span> <text:span text:style-name="highlight_st0">"1"</text:span> <text:span text:style-name="highlight_br0">]</text:span> ; <text:span text:style-name="highlight_kw1">then</text:span><text:s text:c="2"/><text:span text:style-name="highlight_co0"># if num procs=1</text:span><text:line-break/><text:tab/><text:tab/><text:tab/><text:span text:style-name="highlight_kw1">if</text:span> <text:span text:style-name="highlight_br0">[</text:span> <text:span text:style-name="highlight_st0">"<text:span text:style-name="highlight_es4">$( ps aux | grep "${PROG}.sh" | grep -v "grep" | awk '{ print $2 }' )</text:span>"</text:span> <text:span text:style-name="highlight_re5">-eq</text:span> <text:span text:style-name="highlight_st0">"<text:span text:style-name="highlight_es4">$( cat ${PIDFILE} )</text:span>"</text:span> <text:span text:style-name="highlight_br0">]</text:span> ; <text:span text:style-name="highlight_kw1">then</text:span><text:s text:c="2"/><text:span text:style-name="highlight_co0"># compare pids</text:span><text:line-break/><text:tab/><text:tab/><text:tab/><text:tab/><text:span text:style-name="highlight_kw3">echo</text:span> <text:span text:style-name="highlight_st0">"yes"</text:span><text:line-break/><text:tab/><text:tab/><text:tab/><text:tab/><text:span text:style-name="highlight_kw3">return</text:span> <text:span text:style-name="highlight_nu0">0</text:span><text:line-break/><text:tab/><text:tab/><text:tab/><text:span text:style-name="highlight_kw1">fi</text:span><text:line-break/><text:tab/><text:tab/><text:span text:style-name="highlight_kw1">elif</text:span> <text:span text:style-name="highlight_br0">[</text:span> <text:span text:style-name="highlight_st0">"<text:span text:style-name="highlight_es4">$( pscheck )</text:span>"</text:span> <text:span text:style-name="highlight_re5">-gt</text:span> <text:span text:style-name="highlight_st0">"1"</text:span> <text:span text:style-name="highlight_br0">]</text:span> ; <text:span text:style-name="highlight_kw1">then</text:span><text:line-break/><text:tab/><text:tab/><text:tab/><text:span text:style-name="highlight_kw3">return</text:span> <text:span text:style-name="highlight_nu0">1</text:span><text:s text:c="2"/><text:span text:style-name="highlight_co0"># Hmm...multiple procs, we've got a problem</text:span><text:line-break/><text:tab/><text:tab/><text:span text:style-name="highlight_kw1">else</text:span><text:line-break/><text:tab/><text:tab/><text:tab/><text:span text:style-name="highlight_kw3">echo</text:span> <text:span text:style-name="highlight_st0">"no"</text:span><text:line-break/><text:tab/><text:tab/><text:tab/><text:span text:style-name="highlight_kw3">return</text:span> <text:span text:style-name="highlight_nu0">0</text:span><text:line-break/><text:tab/><text:tab/><text:span text:style-name="highlight_kw1">fi</text:span><text:line-break/><text:tab/><text:span text:style-name="highlight_kw1">else</text:span><text:line-break/><text:tab/><text:tab/><text:span text:style-name="highlight_kw3">return</text:span> <text:span text:style-name="highlight_nu0">1</text:span><text:line-break/><text:tab/><text:span text:style-name="highlight_kw1">fi</text:span><text:line-break/><text:span text:style-name="highlight_br0">}</text:span><text:line-break/> <text:line-break/>rmpid<text:span text:style-name="highlight_br0">(</text:span><text:span text:style-name="highlight_br0">)</text:span> <text:span text:style-name="highlight_br0">{</text:span><text:s text:c="2"/><text:span text:style-name="highlight_co0"># say bye bye to mr piddlesworth</text:span><text:line-break/><text:tab/><text:span text:style-name="highlight_kw1">if</text:span> <text:span text:style-name="highlight_br0">[</text:span> <text:span text:style-name="highlight_re5">-e</text:span> <text:span text:style-name="highlight_re1">$PIDFILE</text:span> <text:span text:style-name="highlight_br0">]</text:span> ; <text:span text:style-name="highlight_kw1">then</text:span><text:line-break/><text:tab/><text:tab/><text:span text:style-name="highlight_kw2">rm</text:span> <text:span text:style-name="highlight_re5">-f</text:span> <text:span text:style-name="highlight_re1">$PIDFILE</text:span> <text:span text:style-name="highlight_nu0">2</text:span><text:span text:style-name="highlight_sy0">&gt;&amp;</text:span><text:span text:style-name="highlight_nu0">1</text:span><text:line-break/><text:s text:c="16"/><text:span text:style-name="highlight_kw1">if</text:span> <text:span text:style-name="highlight_br0">[</text:span> <text:span text:style-name="highlight_st0">"$?"</text:span> <text:span text:style-name="highlight_re5">-ne</text:span> <text:span text:style-name="highlight_st0">"0"</text:span> <text:span text:style-name="highlight_br0">]</text:span> ; <text:span text:style-name="highlight_kw1">then</text:span><text:line-break/><text:s text:c="24"/><text:span text:style-name="highlight_kw3">return</text:span> <text:span text:style-name="highlight_nu0">1</text:span><text:line-break/><text:s text:c="16"/><text:span text:style-name="highlight_kw1">fi</text:span><text:line-break/><text:tab/><text:span text:style-name="highlight_kw1">fi</text:span><text:line-break/><text:tab/><text:span text:style-name="highlight_kw3">return</text:span> <text:span text:style-name="highlight_nu0">0</text:span><text:line-break/><text:span text:style-name="highlight_br0">}</text:span><text:line-break/> <text:line-break/>killpids<text:span text:style-name="highlight_br0">(</text:span><text:span text:style-name="highlight_br0">)</text:span> <text:span text:style-name="highlight_br0">{</text:span><text:s text:c="2"/><text:span text:style-name="highlight_co0"># if procCount&gt;=1, squash em</text:span><text:line-break/><text:s text:c="8"/><text:span text:style-name="highlight_kw1">if</text:span> <text:span text:style-name="highlight_br0">[</text:span> <text:span text:style-name="highlight_st0">"<text:span text:style-name="highlight_es4">$( pscheck )</text:span>"</text:span> <text:span text:style-name="highlight_re5">-ge</text:span> <text:span text:style-name="highlight_st0">"1"</text:span> <text:span text:style-name="highlight_br0">]</text:span> ; <text:span text:style-name="highlight_kw1">then</text:span><text:line-break/><text:s text:c="16"/><text:span text:style-name="highlight_kw3">kill</text:span> $<text:span text:style-name="highlight_br0">(</text:span> pgrep <text:span text:style-name="highlight_st0">"<text:span text:style-name="highlight_es3">${PROG}</text:span>.sh"</text:span> <text:span text:style-name="highlight_nu0">2</text:span><text:span text:style-name="highlight_sy0">&gt;&amp;</text:span><text:span text:style-name="highlight_nu0">1</text:span> <text:span text:style-name="highlight_br0">)</text:span> <text:span text:style-name="highlight_nu0">2</text:span><text:span text:style-name="highlight_sy0">&gt;&amp;</text:span><text:span text:style-name="highlight_nu0">1</text:span><text:line-break/><text:tab/><text:tab/><text:span text:style-name="highlight_kw1">if</text:span> <text:span text:style-name="highlight_br0">[</text:span> <text:span text:style-name="highlight_st0">"$?"</text:span> <text:span text:style-name="highlight_re5">-ne</text:span> <text:span text:style-name="highlight_st0">"0"</text:span> <text:span text:style-name="highlight_br0">]</text:span> ; <text:span text:style-name="highlight_kw1">then</text:span><text:line-break/><text:tab/><text:tab/><text:tab/><text:span text:style-name="highlight_kw3">return</text:span> <text:span text:style-name="highlight_nu0">1</text:span><text:line-break/><text:tab/><text:tab/><text:span text:style-name="highlight_kw1">fi</text:span><text:line-break/><text:s text:c="8"/><text:span text:style-name="highlight_kw1">fi</text:span><text:line-break/><text:tab/><text:span text:style-name="highlight_kw3">return</text:span> <text:span text:style-name="highlight_nu0">0</text:span><text:line-break/><text:span text:style-name="highlight_br0">}</text:span><text:line-break/> <text:line-break/>start<text:span text:style-name="highlight_br0">(</text:span><text:span text:style-name="highlight_br0">)</text:span> <text:span text:style-name="highlight_br0">{</text:span><text:line-break/><text:tab/>rmpid<text:s text:c="2"/><text:span text:style-name="highlight_co0"># dump the pidfile</text:span><text:line-break/><text:tab/>killpids<text:s text:c="2"/><text:span text:style-name="highlight_co0"># not kids</text:span><text:line-break/><text:tab/><text:span text:style-name="highlight_co0"># Start the service</text:span><text:line-break/><text:tab/><text:span text:style-name="highlight_kw3">echo</text:span> <text:span text:style-name="highlight_re5">-n</text:span> $<text:span text:style-name="highlight_st0">"Starting <text:span text:style-name="highlight_es3">${PROG}</text:span> service: "</text:span><text:line-break/><text:tab/>start-stop-daemon <text:span text:style-name="highlight_re5">--start</text:span> <text:span text:style-name="highlight_re5">--chuid</text:span> root <text:span text:style-name="highlight_re5">--pidfile</text:span> <text:span text:style-name="highlight_re1">$PIDFILE</text:span> <text:span text:style-name="highlight_re5">--chdir</text:span> <text:span text:style-name="highlight_re1">$HOME_DIR</text:span> <text:span text:style-name="highlight_re5">--background</text:span> <text:span text:style-name="highlight_re5">--make-pidfile</text:span> <text:span text:style-name="highlight_re5">--exec</text:span> <text:span text:style-name="highlight_re1">$DAEMON</text:span> <text:span text:style-name="highlight_sy0">||</text:span> <text:span text:style-name="highlight_kw3">return</text:span> <text:span text:style-name="highlight_nu0">1</text:span> <text:span text:style-name="highlight_nu0">2</text:span><text:span text:style-name="highlight_sy0">&gt;&amp;</text:span><text:span text:style-name="highlight_nu0">1</text:span><text:line-break/><text:tab/><text:span text:style-name="highlight_kw3">echo</text:span> $<text:span text:style-name="highlight_st0">"OK"</text:span><text:line-break/><text:tab/><text:span text:style-name="highlight_kw3">return</text:span> <text:span text:style-name="highlight_nu0">0</text:span><text:line-break/><text:span text:style-name="highlight_br0">}</text:span><text:line-break/> <text:line-break/>stop<text:span text:style-name="highlight_br0">(</text:span><text:span text:style-name="highlight_br0">)</text:span> <text:span text:style-name="highlight_br0">{</text:span><text:line-break/><text:tab/><text:span text:style-name="highlight_kw3">echo</text:span> <text:span text:style-name="highlight_re5">-n</text:span> $<text:span text:style-name="highlight_st0">"Stopping <text:span text:style-name="highlight_es3">${PROG}</text:span> service: "</text:span><text:line-break/><text:s text:c="8"/>start-stop-daemon <text:span text:style-name="highlight_re5">--stop</text:span> <text:span text:style-name="highlight_re5">--pidfile</text:span> <text:span text:style-name="highlight_re1">$PIDFILE</text:span> <text:span text:style-name="highlight_sy0">||</text:span> <text:span text:style-name="highlight_kw3">return</text:span> <text:span text:style-name="highlight_nu0">1</text:span> <text:span text:style-name="highlight_nu0">2</text:span><text:span text:style-name="highlight_sy0">&gt;&amp;</text:span><text:span text:style-name="highlight_nu0">1</text:span><text:line-break/><text:tab/>rmpid<text:s text:c="2"/><text:span text:style-name="highlight_co0"># dump the pidfile</text:span><text:line-break/><text:tab/><text:span text:style-name="highlight_kw1">if</text:span> <text:span text:style-name="highlight_br0">[</text:span> <text:span text:style-name="highlight_st0">"$?"</text:span> <text:span text:style-name="highlight_re5">-eq</text:span> <text:span text:style-name="highlight_st0">"0"</text:span> <text:span text:style-name="highlight_re5">-a</text:span> <text:span text:style-name="highlight_st0">"<text:span text:style-name="highlight_es4">$( pscheck )</text:span>"</text:span> <text:span text:style-name="highlight_re5">-ne</text:span> <text:span text:style-name="highlight_st0">"0"</text:span> <text:span text:style-name="highlight_br0">]</text:span> ; <text:span text:style-name="highlight_kw1">then</text:span><text:s text:c="2"/><text:span text:style-name="highlight_co0"># if pidfile is gone and somehow procs still alive</text:span><text:line-break/><text:tab/><text:tab/>killpids<text:s text:c="2"/><text:span text:style-name="highlight_co0"># not kids</text:span><text:line-break/><text:tab/><text:tab/><text:span text:style-name="highlight_kw1">if</text:span> <text:span text:style-name="highlight_br0">[</text:span> <text:span text:style-name="highlight_st0">"$?"</text:span> <text:span text:style-name="highlight_re5">-ne</text:span> <text:span text:style-name="highlight_st0">"0"</text:span> <text:span text:style-name="highlight_br0">]</text:span> ; <text:span text:style-name="highlight_kw1">then</text:span><text:line-break/><text:tab/><text:tab/><text:tab/><text:span text:style-name="highlight_kw3">echo</text:span> $<text:span text:style-name="highlight_st0">"FAILED"</text:span><text:line-break/><text:tab/><text:tab/><text:tab/><text:span text:style-name="highlight_kw3">return</text:span> <text:span text:style-name="highlight_nu0">1</text:span><text:line-break/><text:tab/><text:tab/><text:span text:style-name="highlight_kw1">fi</text:span><text:line-break/><text:tab/><text:span text:style-name="highlight_kw1">fi</text:span><text:line-break/><text:tab/><text:span text:style-name="highlight_kw3">echo</text:span> $<text:span text:style-name="highlight_st0">"OK"</text:span><text:line-break/><text:tab/><text:span text:style-name="highlight_kw3">return</text:span> <text:span text:style-name="highlight_nu0">0</text:span><text:line-break/><text:span text:style-name="highlight_br0">}</text:span><text:line-break/> <text:line-break/>restart<text:span text:style-name="highlight_br0">(</text:span><text:span text:style-name="highlight_br0">)</text:span> <text:span text:style-name="highlight_br0">{</text:span><text:line-break/><text:s text:c="8"/>stop <text:span text:style-name="highlight_sy0">&amp;&amp;</text:span> start<text:line-break/><text:span text:style-name="highlight_br0">}</text:span><text:line-break/> <text:line-break/>status<text:span text:style-name="highlight_br0">(</text:span><text:span text:style-name="highlight_br0">)</text:span> <text:span text:style-name="highlight_br0">{</text:span><text:line-break/><text:tab/><text:span text:style-name="highlight_kw1">if</text:span> <text:span text:style-name="highlight_br0">[</text:span> <text:span text:style-name="highlight_st0">"<text:span text:style-name="highlight_es4">$( pscheck )</text:span>"</text:span> <text:span text:style-name="highlight_re5">-eq</text:span> <text:span text:style-name="highlight_st0">"1"</text:span> <text:span text:style-name="highlight_re5">-a</text:span> <text:span text:style-name="highlight_st0">"<text:span text:style-name="highlight_es4">$( pidsmatch )</text:span>"</text:span> == <text:span text:style-name="highlight_st0">"yes"</text:span> <text:span text:style-name="highlight_br0">]</text:span> ; <text:span text:style-name="highlight_kw1">then</text:span><text:line-break/><text:s text:c="16"/><text:span text:style-name="highlight_kw3">echo</text:span> $<text:span text:style-name="highlight_st0">"<text:span text:style-name="highlight_es3">${PROG}</text:span> (pid <text:span text:style-name="highlight_es4">$( cat $PIDFILE )</text:span>) is running"</text:span><text:line-break/><text:tab/><text:span text:style-name="highlight_kw1">elif</text:span> <text:span text:style-name="highlight_br0">[</text:span> <text:span text:style-name="highlight_st0">"<text:span text:style-name="highlight_es4">$( pscheck )</text:span>"</text:span> <text:span text:style-name="highlight_re5">-eq</text:span> <text:span text:style-name="highlight_st0">"1"</text:span> <text:span text:style-name="highlight_re5">-a</text:span> <text:span text:style-name="highlight_st0">"<text:span text:style-name="highlight_es4">$( pidsmatch )</text:span>"</text:span> == <text:span text:style-name="highlight_st0">"no"</text:span> <text:span text:style-name="highlight_br0">]</text:span> ; <text:span text:style-name="highlight_kw1">then</text:span><text:line-break/><text:s text:c="16"/><text:span text:style-name="highlight_kw3">echo</text:span> $<text:span text:style-name="highlight_st0">"Strange, <text:span text:style-name="highlight_es3">${PROG}</text:span> is running, but PID doesn't match pidfile, fixing..."</text:span><text:line-break/><text:tab/><text:tab/>restart<text:line-break/><text:tab/><text:span text:style-name="highlight_kw1">elif</text:span> <text:span text:style-name="highlight_br0">[</text:span> <text:span text:style-name="highlight_st0">"<text:span text:style-name="highlight_es4">$( pscheck )</text:span>"</text:span> <text:span text:style-name="highlight_re5">-gt</text:span> <text:span text:style-name="highlight_st0">"1"</text:span> <text:span text:style-name="highlight_br0">]</text:span> ; <text:span text:style-name="highlight_kw1">then</text:span><text:line-break/><text:s text:c="16"/><text:span text:style-name="highlight_kw3">echo</text:span> $<text:span text:style-name="highlight_st0">"Multiple instances of <text:span text:style-name="highlight_es3">${PROG}</text:span> running, fixing..."</text:span><text:line-break/><text:tab/><text:tab/>restart<text:line-break/><text:tab/><text:span text:style-name="highlight_kw1">else</text:span><text:line-break/><text:s text:c="16"/><text:span text:style-name="highlight_kw3">echo</text:span> $<text:span text:style-name="highlight_st0">"<text:span text:style-name="highlight_es3">${PROG}</text:span> is stopped"</text:span><text:line-break/><text:s text:c="8"/><text:span text:style-name="highlight_kw1">fi</text:span><text:line-break/><text:tab/><text:span text:style-name="highlight_kw3">return</text:span> <text:span text:style-name="highlight_nu0">0</text:span><text:line-break/><text:span text:style-name="highlight_br0">}</text:span><text:line-break/> <text:line-break/><text:span text:style-name="highlight_kw1">case</text:span> <text:span text:style-name="highlight_st0">"$1"</text:span> <text:span text:style-name="highlight_kw1">in</text:span><text:line-break/><text:s text:c="8"/><text:span text:style-name="highlight_st_h">'start'</text:span><text:span text:style-name="highlight_br0">)</text:span><text:line-break/><text:tab/><text:tab/>start<text:line-break/><text:tab/><text:tab/><text:span text:style-name="highlight_sy0">;;</text:span><text:line-break/><text:s text:c="8"/><text:span text:style-name="highlight_st_h">'stop'</text:span><text:span text:style-name="highlight_br0">)</text:span><text:line-break/><text:tab/><text:tab/>stop<text:line-break/><text:s text:c="16"/><text:span text:style-name="highlight_sy0">;;</text:span><text:line-break/><text:s text:c="8"/><text:span text:style-name="highlight_st_h">'restart'</text:span><text:span text:style-name="highlight_br0">)</text:span><text:line-break/><text:s text:c="16"/>restart<text:line-break/><text:s text:c="16"/><text:span text:style-name="highlight_sy0">;;</text:span><text:line-break/><text:s text:c="8"/><text:span text:style-name="highlight_st_h">'status'</text:span><text:span text:style-name="highlight_br0">)</text:span><text:line-break/><text:tab/><text:tab/>status<text:line-break/><text:s text:c="16"/><text:span text:style-name="highlight_sy0">;;</text:span><text:line-break/><text:s text:c="8"/><text:span text:style-name="highlight_sy0">*</text:span><text:span text:style-name="highlight_br0">)</text:span><text:line-break/><text:s text:c="16"/><text:span text:style-name="highlight_kw3">echo</text:span> $<text:span text:style-name="highlight_st0">"Usage: $0 {start|stop|restart|status}"</text:span><text:line-break/><text:s text:c="16"/><text:span text:style-name="highlight_kw3">exit</text:span> <text:span text:style-name="highlight_nu0">1</text:span><text:line-break/><text:s text:c="16"/><text:span text:style-name="highlight_sy0">;;</text:span><text:line-break/><text:span text:style-name="highlight_kw1">esac</text:span><text:line-break/><text:span text:style-name="highlight_kw3">exit</text:span> <text:span text:style-name="highlight_re4">$?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Auto restart OpenMCU-ru when it crashes</text:span><text:line-break/><text:span text:style-name="highlight_co0"># Author: Nathan Thomas</text:span><text:line-break/><text:span text:style-name="highlight_co0"># Date: 04/14/2015</text:span><text:line-break/> <text:line-break/><text:span text:style-name="highlight_kw1">while</text:span> <text:span text:style-name="highlight_kw2">true</text:span><text:line-break/><text:span text:style-name="highlight_kw1">do</text:span><text:line-break/><text:tab/><text:span text:style-name="highlight_kw3">unset</text:span> var<text:line-break/><text:tab/><text:span text:style-name="highlight_re2">var</text:span>=$<text:span text:style-name="highlight_br0">(</text:span> <text:span text:style-name="highlight_kw2">ps</text:span> aux <text:span text:style-name="highlight_sy0">|</text:span> <text:span text:style-name="highlight_kw2">grep</text:span> <text:span text:style-name="highlight_st0">"openmcu-ru"</text:span> <text:span text:style-name="highlight_sy0">|</text:span> <text:span text:style-name="highlight_kw2">grep</text:span> <text:span text:style-name="highlight_re5">-cv</text:span> <text:span text:style-name="highlight_st0">"grep"</text:span> <text:span text:style-name="highlight_nu0">2</text:span><text:span text:style-name="highlight_sy0">&gt;&amp;</text:span><text:span text:style-name="highlight_nu0">1</text:span> <text:span text:style-name="highlight_br0">)</text:span><text:line-break/><text:tab/><text:span text:style-name="highlight_kw1">if</text:span> <text:span text:style-name="highlight_br0">[</text:span> <text:span text:style-name="highlight_st0">"<text:span text:style-name="highlight_es3">${var}</text:span>"</text:span> <text:span text:style-name="highlight_re5">-eq</text:span> <text:span text:style-name="highlight_st0">"1"</text:span> <text:span text:style-name="highlight_br0">]</text:span> ; <text:span text:style-name="highlight_kw1">then</text:span><text:line-break/><text:tab/><text:tab/><text:span text:style-name="highlight_co0"># It's aliiiiiiive...do nothing (bitchslap)</text:span><text:line-break/><text:tab/><text:tab/>:<text:line-break/><text:tab/><text:span text:style-name="highlight_kw1">elif</text:span> <text:span text:style-name="highlight_br0">[</text:span> <text:span text:style-name="highlight_st0">"<text:span text:style-name="highlight_es3">${var}</text:span>"</text:span> <text:span text:style-name="highlight_re5">-gt</text:span> <text:span text:style-name="highlight_st0">"1"</text:span> <text:span text:style-name="highlight_br0">]</text:span> ; <text:span text:style-name="highlight_kw1">then</text:span><text:line-break/><text:tab/><text:tab/><text:span text:style-name="highlight_co0"># Hmm, multiple instances but why? Comment out if your debugging OpenMCU</text:span><text:line-break/><text:tab/><text:tab/><text:span text:style-name="highlight_co0"># and there's a legitimate reason to have multiple<text:s text:c="2"/>processes running simultaneously</text:span><text:line-break/><text:tab/><text:tab/><text:span text:style-name="highlight_co0"># Otherwise, Squish bug!</text:span><text:line-break/><text:tab/><text:tab/><text:span text:style-name="highlight_kw3">kill</text:span> $<text:span text:style-name="highlight_br0">(</text:span> pgrep <text:span text:style-name="highlight_st0">"openmcu-ru"</text:span> <text:span text:style-name="highlight_nu0">2</text:span><text:span text:style-name="highlight_sy0">&amp;&gt;</text:span><text:span text:style-name="highlight_nu0">1</text:span> <text:span text:style-name="highlight_br0">)</text:span> <text:span text:style-name="highlight_nu0">2</text:span><text:span text:style-name="highlight_sy0">&amp;&gt;</text:span><text:span text:style-name="highlight_nu0">1</text:span><text:line-break/><text:tab/><text:tab/><text:span text:style-name="highlight_sy0">/</text:span>usr<text:span text:style-name="highlight_sy0">/</text:span>bin<text:span text:style-name="highlight_sy0">/</text:span>service openmcu-ru start <text:span text:style-name="highlight_nu0">2</text:span><text:span text:style-name="highlight_sy0">&gt;&amp;</text:span><text:span text:style-name="highlight_nu0">1</text:span><text:line-break/><text:tab/><text:span text:style-name="highlight_kw1">else</text:span><text:line-break/><text:tab/><text:tab/><text:span text:style-name="highlight_co0"># Balls, it's dead</text:span><text:line-break/><text:tab/><text:tab/><text:span text:style-name="highlight_sy0">/</text:span>usr<text:span text:style-name="highlight_sy0">/</text:span>bin<text:span text:style-name="highlight_sy0">/</text:span>service openmcu-ru start <text:span text:style-name="highlight_nu0">2</text:span><text:span text:style-name="highlight_sy0">&gt;&amp;</text:span><text:span text:style-name="highlight_nu0">1</text:span><text:line-break/><text:tab/><text:span text:style-name="highlight_kw1">fi</text:span><text:line-break/><text:tab/><text:span text:style-name="highlight_kw2">sleep</text:span> .5<text:line-break/><text:span text:style-name="highlight_kw1">done</text:span></text:p>
          </table:table-cell>
        </table:table-row>
      </table:table>
      <text:p text:style-name="Text_20_body"><text:a xlink:type="simple" xlink:href="http://www.paperstreetonline.com/2015/04/16/bash-script-openmcu-ru-service-monitor-or-monitor-and-automatically-restart-a-service-upon-failure/" text:style-name="Internet_20_link" text:visited-style-name="Visited_20_Internet_20_Link">http://www.paperstreetonline.com/2015/04/16/bash-script-openmcu-ru-service-monitor-or-monitor-and-automatically-restart-a-service-upon-failu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33:40</meta:creation-date>
    <dc:creator>Generated</dc:creator>
    <dc:date>2024-04-25T22::33:40</dc:date>
    <dc:language>en-US</dc:language>
    <meta:editing-cycles>1</meta:editing-cycles>
    <meta:editing-duration>PT0S</meta:editing-duration>
    <dc:title>redes:videoconferencia:openmcu-ru</dc:title>
  </office:meta>
</office:document-meta>
</file>