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call_manager"/><text:bookmark-start text:name="__RefHeading___cisco_call_manager_1"/><text:bookmark-start text:name="cisco_call_manager"/>Cisco Call Manager<text:bookmark-end text:name="__RefHeading___cisco_call_manager_1"/><text:bookmark-end text:name="cisco_call_manag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internos_3"/><text:bookmark-start text:name="internos"/>Internos<text:bookmark-end text:name="__RefHeading___internos_3"/><text:bookmark-end text:name="internos"/></text:h>
      <text:h text:style-name="Heading_20_4" text:outline-level="4"><text:bookmark-start text:name="__RefHeading___tiempo_de_espera_antes_de_perder_la_llamada_4"/><text:bookmark-start text:name="tiempo_de_espera_antes_de_perder_la_llamada"/>Tiempo de espera antes de perder la llamada<text:bookmark-end text:name="__RefHeading___tiempo_de_espera_antes_de_perder_la_llamada_4"/><text:bookmark-end text:name="tiempo_de_espera_antes_de_perder_la_llamada"/></text:h>
      <text:p text:style-name="Text_20_body">Para modificar el tiempo de espera, desde la configuración del interno, deberemos modificar la casilla <text:span text:style-name="Strong_20_Emphasis">No Answer Ring Duration</text:span>.</text:p>
      <text:h text:style-name="Heading_20_2" text:outline-level="2"><text:bookmark-start text:name="__RefHeading___extras_5"/><text:bookmark-start text:name="extras"/>Extras<text:bookmark-end text:name="__RefHeading___extras_5"/><text:bookmark-end text:name="extras"/></text:h>
      <text:h text:style-name="Heading_20_3" text:outline-level="3"><text:bookmark-start text:name="__RefHeading___libreta_de_direcciones_por_ldap_6"/><text:bookmark-start text:name="libreta_de_direcciones_por_ldap"/>Libreta de direcciones por LDAP<text:bookmark-end text:name="__RefHeading___libreta_de_direcciones_por_ldap_6"/><text:bookmark-end text:name="libreta_de_direcciones_por_ldap"/></text:h>
      <text:h text:style-name="Heading_20_4" text:outline-level="4"><text:bookmark-start text:name="__RefHeading___problemas_comunes_7"/><text:bookmark-start text:name="problemas_comunes"/>Problemas comunes<text:bookmark-end text:name="__RefHeading___problemas_comunes_7"/><text:bookmark-end text:name="problemas_comunes"/></text:h>
      <text:p text:style-name="Text_20_body">Si tenemos usuarios en estado “Inactive LDAP Synchronized User” y necesitamos pasarlos a estado “Active LDAP Synchronized User”. Deberemos ejecutar lo siguiente :</text:p>
      <text:p text:style-name="Preformatted_20_Text">run sql select userid, status from enduser where status = '2'</text:p>
      <text:p text:style-name="Preformatted_20_Text">run sql update enduser set status=1 where status = "2"<text:line-break/><text:line-break/>==== Extraer datos por SQL ====<text:line-break/>Listas Nombre de telefono, Descripcion, DN<text:line-break/>&lt;code sql&gt;<text:line-break/>run sql select d.name, d.description, n.dnorpattern as DN<text:line-break/>from device as d,numplan as n, devicenumplanmap as dnpm<text:line-break/>where dnpm.fkdevice = d.pkid and dnpm.fknumplan = n.pkid and d.tkclass = 1</text:p>
      <text:h text:style-name="Heading_20_3" text:outline-level="3"><text:bookmark-start text:name="__RefHeading___scripts_para_importar_logs_de_cisco_call_manager_en_mysql_o_postgresql_8"/><text:bookmark-start text:name="scripts_para_importar_logs_de_cisco_call_manager_en_mysql_o_postgresql"/>Scripts para importar LOGS de Cisco Call Manager en Mysql o PostgreSQL<text:bookmark-end text:name="__RefHeading___scripts_para_importar_logs_de_cisco_call_manager_en_mysql_o_postgresql_8"/><text:bookmark-end text:name="scripts_para_importar_logs_de_cisco_call_manager_en_mysql_o_postgresql"/></text:h>
      <text:p text:style-name="Text_20_body"><text:a xlink:type="simple" xlink:href="https://wiki.cayu.com.ar/lib/exe/fetch.php?media=notas:cdr.tgz" text:style-name="Internet_20_link" text:visited-style-name="Visited_20_Internet_20_Link">cdr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32:37</meta:creation-date>
    <dc:creator>Generated</dc:creator>
    <dc:date>2024-04-26T09::32:37</dc:date>
    <dc:language>en-US</dc:language>
    <meta:editing-cycles>1</meta:editing-cycles>
    <meta:editing-duration>PT0S</meta:editing-duration>
    <dc:title>redes:telefonia:cisco:call_manager</dc:title>
  </office:meta>
</office:document-meta>
</file>