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</text:p>
      <text:p text:style-name="Preformatted_20_Text">config t<text:line-break/>ip domain-name CAYU.COM.AR<text:line-break/>crypto key generate rsa<text:line-break/>-- 2048<text:line-break/>ip ssh version 2<text:line-break/><text:line-break/>service password-encryption<text:line-break/><text:line-break/>(config)#line vty 0 4<text:line-break/>(config-line)#transport input ssh<text:line-break/>(config-line)#login local<text:line-break/>username cayu password Cayuqueo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42:06</meta:creation-date>
    <dc:creator>Generated</dc:creator>
    <dc:date>2024-04-23T12::42:06</dc:date>
    <dc:language>en-US</dc:language>
    <meta:editing-cycles>1</meta:editing-cycles>
    <meta:editing-duration>PT0S</meta:editing-duration>
    <dc:title>redes:switches:cisco:2960c</dc:title>
  </office:meta>
</office:document-meta>
</file>