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"/><text:bookmark-start text:name="__RefHeading___cisco_1"/><text:bookmark-start text:name="cisco"/>CISCO<text:bookmark-end text:name="__RefHeading___cisco_1"/><text:bookmark-end text:name="cisco"/></text:h>
      <text:h text:style-name="Heading_20_2" text:outline-level="2"><text:bookmark-start text:name="__RefHeading___sf300_2"/><text:bookmark-start text:name="sf300"/>SF300<text:bookmark-end text:name="__RefHeading___sf300_2"/><text:bookmark-end text:name="sf300"/></text:h>
      <text:h text:style-name="Heading_20_3" text:outline-level="3"><text:bookmark-start text:name="__RefHeading___default_3"/><text:bookmark-start text:name="default"/>Default<text:bookmark-end text:name="__RefHeading___default_3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3" text:outline-level="3"><text:bookmark-start text:name="__RefHeading___default_4"/><text:bookmark-start text:name="default1"/>Default<text:bookmark-end text:name="__RefHeading___default_4"/><text:bookmark-end text:name="default1"/></text:h>
      <text:p text:style-name="Preformatted_20_Text">switchf63292#configure terminal <text:line-break/>switchf63292(config)#ip ssh server<text:line-break/>switchf63292(config)#end<text:line-break/>switchf63292#</text:p>
      <text:h text:style-name="Heading_20_3" text:outline-level="3"><text:bookmark-start text:name="__RefHeading___configuracion_minicom_5"/><text:bookmark-start text:name="configuracion_minicom"/>Configuración Minicom<text:bookmark-end text:name="__RefHeading___configuracion_minicom_5"/><text:bookmark-end text:name="configuracion_minico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06:34</meta:creation-date>
    <dc:creator>Generated</dc:creator>
    <dc:date>2024-05-06T05::06:34</dc:date>
    <dc:language>en-US</dc:language>
    <meta:editing-cycles>1</meta:editing-cycles>
    <meta:editing-duration>PT0S</meta:editing-duration>
    <dc:title>redes:switches:cisco</dc:title>
  </office:meta>
</office:document-meta>
</file>