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</text:p>
          </table:table-cell>
          <table:table-cell office:value-type="string" table:style-name="tablecell">
            <text:p text:style-name="tablealignleft">Cisco router, PIX, or switch such as the 3500XL or 6000 running IOS (or IOS-like) OS.</text:p>
          </table:table-cell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h text:style-name="Heading_20_2" text:outline-level="2"><text:bookmark-start text:name="__RefHeading___intalacion_2"/><text:bookmark-start text:name="intalacion"/>Intalación<text:bookmark-end text:name="__RefHeading___intalacion_2"/><text:bookmark-end text:name="intalacion"/></text:h>
      <text:p text:style-name="Text_20_body">Para instalar Rancid en Debian 8, basta con instalar el paquete rancid</text:p>
      <text:p text:style-name="Preformatted_20_Text">apt-get install rancid</text:p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31:30</meta:creation-date>
    <dc:creator>Generated</dc:creator>
    <dc:date>2024-05-19T06::31:30</dc:date>
    <dc:language>en-US</dc:language>
    <meta:editing-cycles>1</meta:editing-cycles>
    <meta:editing-duration>PT0S</meta:editing-duration>
    <dc:title>redes:rancid</dc:title>
  </office:meta>
</office:document-meta>
</file>