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notas:nc"/><text:bookmark-start text:name="__RefHeading___netcat_1"/><text:bookmark-start text:name="netcat"/>Netcat<text:bookmark-end text:name="__RefHeading___netcat_1"/><text:bookmark-end text:name="netcat"/></text:h>
      <text:p text:style-name="Text_20_body">Netcat es una herramienta de red que permite a través de intérprete de comandos y con una sintaxis sencilla abrir puertos TCP/UDP en un HOST, asociar una shell a un puerto en concreto y forzar conexiones UDP/TCP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port <text:span text:style-name="highlight_kw1">in</text:span> <text:span text:style-name="highlight_br0">{</text:span><text:span text:style-name="highlight_nu0">1</text:span>..<text:span text:style-name="highlight_nu0">65535</text:span><text:span text:style-name="highlight_br0">}</text:span>; <text:span text:style-name="highlight_kw1">do</text:span><text:line-break/><text:s text:c="2"/>nc <text:span text:style-name="highlight_re5">-w</text:span> <text:span text:style-name="highlight_nu0">1</text:span> localhost <text:span text:style-name="highlight_re1">$port</text:span> <text:span text:style-name="highlight_sy0">&gt;</text:span> <text:span text:style-name="highlight_sy0">/</text:span>dev<text:span text:style-name="highlight_sy0">/</text:span>null <text:span text:style-name="highlight_sy0">&amp;&amp;</text:span> <text:span text:style-name="highlight_kw3">echo</text:span> <text:span text:style-name="highlight_st0">"Port <text:span text:style-name="highlight_es2">$port</text:span> open"</text:span> <text:span text:style-name="highlight_sy0">||</text:span> <text:span text:style-name="highlight_kw3">echo</text:span> <text:span text:style-name="highlight_st0">"Port <text:span text:style-name="highlight_es2">$port</text:span> closed"</text:span>;<text:line-break/><text:span text:style-name="highlight_kw1">done</text:span>;﻿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adamish.com/blog/archives/567" text:style-name="Internet_20_link" text:visited-style-name="Visited_20_Internet_20_Link">http://adamish.com/blog/archives/56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43:20</meta:creation-date>
    <dc:creator>Generated</dc:creator>
    <dc:date>2024-04-28T13::43:20</dc:date>
    <dc:language>en-US</dc:language>
    <meta:editing-cycles>1</meta:editing-cycles>
    <meta:editing-duration>PT0S</meta:editing-duration>
    <dc:title>redes:notas:nc</dc:title>
  </office:meta>
</office:document-meta>
</file>