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Text_20_body">sFlow es protocolo para el muestreo de paquetes, para el monitoreo de redes.</text:p>
      <text:p text:style-name="Preformatted_20_Text">sflow 1 destination 10.15.5.20 2060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38:07</meta:creation-date>
    <dc:creator>Generated</dc:creator>
    <dc:date>2024-05-06T10::38:07</dc:date>
    <dc:language>en-US</dc:language>
    <meta:editing-cycles>1</meta:editing-cycles>
    <meta:editing-duration>PT0S</meta:editing-duration>
    <dc:title>redes:flows</dc:title>
  </office:meta>
</office:document-meta>
</file>