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eguridad"/><text:bookmark-start text:name="__RefHeading___seguridad_1"/><text:bookmark-start text:name="seguridad"/>Seguridad<text:bookmark-end text:name="__RefHeading___seguridad_1"/><text:bookmark-end text:name="seguridad"/></text:h>
      <text:p text:style-name="Text_20_body">Notas cortas de seguridad e inseguridad informática que me sirvieron en mi trabajo</text:p>
      <text:h text:style-name="Heading_20_4" text:outline-level="4"><text:bookmark-start text:name="__RefHeading___exploits_2"/><text:bookmark-start text:name="exploits"/>Exploits<text:bookmark-end text:name="__RefHeading___exploits_2"/><text:bookmark-end text:name="exploits"/></text:h>
      <text:p text:style-name="Text_20_body">Exploits útiles cuando vas a un lugar donde no se acuerdan el password de root</text:p>
      <text:p text:style-name="Text_20_body"><text:a xlink:type="simple" xlink:href="https://wiki.cayu.com.ar/lib/exe/fetch.php?media=notas:seguridad:jessica_biel_naked_in_my_bed.c.gz" text:style-name="Internet_20_link" text:visited-style-name="Visited_20_Internet_20_Link">jessica_biel_naked_in_my_bed.c.gz</text:a> Linux vmsplice Local Root Exploit - Linux 2.6.17 - 2.6.24.1</text:p>
      <text:p text:style-name="Text_20_body"><text:a xlink:type="simple" xlink:href="https://wiki.cayu.com.ar/lib/exe/fetch.php?media=notas:seguridad:2009-linux-sendpage.c.gz" text:style-name="Internet_20_link" text:visited-style-name="Visited_20_Internet_20_Link">2009-linux-sendpage.c.gz</text:a> Linux Kernel 2.4/2.6 sock_sendpage() Local Root Exploit</text:p>
      <text:p text:style-name="Text_20_body"><text:a xlink:type="simple" xlink:href="https://wiki.cayu.com.ar/lib/exe/fetch.php?media=notas:seguridad:mempodipper.c.gz" text:style-name="Internet_20_link" text:visited-style-name="Visited_20_Internet_20_Link">mempodipper.c.gz</text:a> Escalada de privilegios remota con /proc/pid/mem write - Kernel 2.6.39 a 3.2</text:p>
      <text:h text:style-name="Heading_20_2" text:outline-level="2"><text:bookmark-start text:name="__RefHeading___understanding_bash_fork_bomb_3"/><text:bookmark-start text:name="understanding_bash_fork_bomb"/>Understanding Bash fork() bomb ~ :(){ :|:&amp; };:<text:bookmark-end text:name="__RefHeading___understanding_bash_fork_bomb_3"/><text:bookmark-end text:name="understanding_bash_fork_bomb"/></text:h>
      <text:p text:style-name="Text_20_body"><text:span text:style-name="Strong_20_Emphasis">Q.</text:span> Can you explain following bash code or bash fork() bomb?
:(){ :|:&amp; };:</text:p>
      <text:p text:style-name="Text_20_body"><text:span text:style-name="Strong_20_Emphasis">A.</text:span> This is a bash function. It gets called recursively (recursive function). This is most horrible code for any Unix / Linux box. It is often used by sys admin to test user processes limitations (Linux process limits can be configured via /etc/security/limits.conf and PAM).</text:p>
      <text:p text:style-name="Text_20_body">Once a successful fork bomb has been activated in a system it may not be possible to resume normal operation without rebooting, as the only solution to a fork bomb is to destroy all instances of it.
[Warning examples may crash your computer] WARNING! These examples may crash your computer if executed.
Understanding :(){ :|:&amp; };: fork() bomb code</text:p>
      <text:p text:style-name="Text_20_body">:() - It is a function name. It accepts no arguments at all. Generally, bash function is defined as follows:</text:p>
      <table:table table:style-name="Table">
        <table:table-column table:style-name="odt_auto_style_table_column_1_1"/>
        <table:table-row>
          <table:table-cell office:value-type="string" table:style-name="tablecell">
            <text:p text:style-name="Preformatted_20_Text">foo<text:span text:style-name="highlight_br0">(</text:span><text:span text:style-name="highlight_br0">)</text:span><text:span text:style-name="highlight_br0">{</text:span><text:line-break/> <text:span text:style-name="highlight_re2">arg1</text:span>=<text:span text:style-name="highlight_re4">$1</text:span><text:line-break/> <text:span text:style-name="highlight_kw3">echo</text:span> <text:span text:style-name="highlight_st_h">''</text:span><text:line-break/> <text:span text:style-name="highlight_co0">#do_something on $arg argument</text:span><text:line-break/><text:span text:style-name="highlight_br0">}</text:span></text:p>
          </table:table-cell>
        </table:table-row>
      </table:table>
      <text:p text:style-name="Text_20_body">fork() bomb is defined as follows:</text:p>
      <table:table table:style-name="Table">
        <table:table-column table:style-name="odt_auto_style_table_column_2_1"/>
        <table:table-row>
          <table:table-cell office:value-type="string" table:style-name="tablecell">
            <text:p text:style-name="Preformatted_20_Text">:<text:span text:style-name="highlight_br0">(</text:span><text:span text:style-name="highlight_br0">)</text:span><text:span text:style-name="highlight_br0">{</text:span><text:line-break/> :<text:span text:style-name="highlight_sy0">|</text:span>:<text:span text:style-name="highlight_sy0">&amp;</text:span><text:line-break/><text:span text:style-name="highlight_br0">}</text:span>;:</text:p>
          </table:table-cell>
        </table:table-row>
      </table:table>
      <text:p text:style-name="Text_20_body"><text:span text:style-name="Strong_20_Emphasis">
:|:</text:span> - Next it call itself using programming technique called recursion and pipes the output to another call of the function ':'. The worst part is function get called two times to bomb your system.</text:p>
      <text:p text:style-name="Text_20_body"><text:span text:style-name="Strong_20_Emphasis">&amp;</text:span> - Puts the function call in the background so child cannot die at all and start eating system resources.</text:p>
      <text:p text:style-name="Text_20_body"><text:span text:style-name="Strong_20_Emphasis">;</text:span> - Terminate the function definition</text:p>
      <text:p text:style-name="Text_20_body"><text:span text:style-name="Strong_20_Emphasis">:</text:span> - Call (run) the function aka set the fork() bomb.</text:p>
      <text:p text:style-name="Text_20_body">Here is more human readable code:</text:p>
      <table:table table:style-name="Table">
        <table:table-column table:style-name="odt_auto_style_table_column_3_1"/>
        <table:table-row>
          <table:table-cell office:value-type="string" table:style-name="tablecell">
            <text:p text:style-name="Preformatted_20_Text">bomb<text:span text:style-name="highlight_br0">(</text:span><text:span text:style-name="highlight_br0">)</text:span> <text:span text:style-name="highlight_br0">{</text:span><text:line-break/> bomb <text:span text:style-name="highlight_sy0">|</text:span> bomb <text:span text:style-name="highlight_sy0">&amp;</text:span><text:line-break/><text:span text:style-name="highlight_br0">}</text:span>; bomb</text:p>
          </table:table-cell>
        </table:table-row>
      </table:table>
      <text:p text:style-name="Text_20_body">Properly configured Linux / UNIX box should not go down when fork() bomb sets off.</text:p>
      <text:h text:style-name="Heading_20_3" text:outline-level="3"><text:bookmark-start text:name="__RefHeading___extra_4"/><text:bookmark-start text:name="extra"/>Extra<text:bookmark-end text:name="__RefHeading___extra_4"/><text:bookmark-end text:name="extra"/></text:h>
      <text:p text:style-name="Text_20_body">Perl exmaple:</text:p>
      <table:table table:style-name="Table">
        <table:table-column table:style-name="odt_auto_style_table_column_4_1"/>
        <table:table-row>
          <table:table-cell office:value-type="string" table:style-name="tablecell">
            <text:p text:style-name="Preformatted_20_Text">perl <text:span text:style-name="highlight_sy0">-</text:span>e <text:span text:style-name="highlight_st0">"fork while fork"</text:span> <text:span text:style-name="highlight_sy0">&amp;</text:span></text:p>
          </table:table-cell>
        </table:table-row>
      </table:table>
      <text:p text:style-name="Text_20_body">Python example:</text:p>
      <table:table table:style-name="Table">
        <table:table-column table:style-name="odt_auto_style_table_column_5_1"/>
        <table:table-row>
          <table:table-cell office:value-type="string" table:style-name="tablecell">
            <text:p text:style-name="Preformatted_20_Text"><text:span text:style-name="highlight_kw1">import</text:span> <text:span text:style-name="highlight_kw3">os</text:span><text:line-break/><text:s text:c="2"/><text:span text:style-name="highlight_kw1">while</text:span><text:span text:style-name="highlight_br0">(</text:span><text:span text:style-name="highlight_nu0">1</text:span><text:span text:style-name="highlight_br0">)</text:span>:<text:line-break/><text:s text:c="6"/><text:span text:style-name="highlight_kw3">os</text:span>.<text:span text:style-name="highlight_me1">fork</text:span><text:span text:style-name="highlight_br0">(</text:span><text:span text:style-name="highlight_br0">)</text:span></text:p>
          </table:table-cell>
        </table:table-row>
      </table:table>
      <text:p text:style-name="Text_20_body">Windows XP / Vista bat file example:</text:p>
      <text:p text:style-name="Preformatted_20_Text">:bomb<text:line-break/>start %0<text:line-break/>goto bomb</text:p>
      <text:p text:style-name="Text_20_body">UNIX style for Windows:</text:p>
      <text:p text:style-name="Preformatted_20_Text">%0|%0</text:p>
      <text:p text:style-name="Text_20_body">C program example:</text:p>
      <table:table table:style-name="Table">
        <table:table-column table:style-name="odt_auto_style_table_column_6_1"/>
        <table:table-row>
          <table:table-cell office:value-type="string" table:style-name="tablecell">
            <text:p text:style-name="Preformatted_20_Text"><text:span text:style-name="highlight_co2">#include</text:span><text:line-break/> <text:span text:style-name="highlight_kw4">int</text:span> main<text:span text:style-name="highlight_br0">(</text:span><text:span text:style-name="highlight_br0">)</text:span> <text:span text:style-name="highlight_br0">{</text:span><text:s text:c="3"/><text:span text:style-name="highlight_kw1">while</text:span><text:span text:style-name="highlight_br0">(</text:span><text:span text:style-name="highlight_nu0">1</text:span><text:span text:style-name="highlight_br0">)</text:span><text:s text:c="6"/>fork<text:span text:style-name="highlight_br0">(</text:span><text:span text:style-name="highlight_br0">)</text:span><text:span text:style-name="highlight_sy0">;</text:span><text:s text:c="2"/><text:span text:style-name="highlight_br0">}</text:span></text:p>
          </table:table-cell>
        </table:table-row>
      </table:table>
      <text:p text:style-name="Text_20_body">Plz note that the fork bomb is a form of denial of service, so don’t run on production or unauthorized system.</text:p>
      <text:h text:style-name="Heading_20_3" text:outline-level="3"><text:bookmark-start text:name="__RefHeading___fuente_5"/><text:bookmark-start text:name="fuente"/>Fuente<text:bookmark-end text:name="__RefHeading___fuente_5"/><text:bookmark-end text:name="fuente"/></text:h>
      <text:p text:style-name="Text_20_body"><text:a xlink:type="simple" xlink:href="http://www.cyberciti.biz/faq/understanding-bash-fork-bomb/#comment-37097" text:style-name="Internet_20_link" text:visited-style-name="Visited_20_Internet_20_Link">http://www.cyberciti.biz/faq/understanding-bash-fork-bomb/#comment-37097</text:a></text:p>
      <text:h text:style-name="Heading_20_2" text:outline-level="2"><text:bookmark-start text:name="__RefHeading___how_toprevent_a_fork_bomb_by_limiting_user_process_6"/><text:bookmark-start text:name="how_toprevent_a_fork_bomb_by_limiting_user_process"/>How to: Prevent a fork bomb by limiting user process<text:bookmark-end text:name="__RefHeading___how_toprevent_a_fork_bomb_by_limiting_user_process_6"/><text:bookmark-end text:name="how_toprevent_a_fork_bomb_by_limiting_user_process"/></text:h>
      <text:p text:style-name="Text_20_body">Limiting user processes is important for running a stable system. To limit user process just add user name or group or all users to <text:span text:style-name="Strong_20_Emphasis">/etc/security/limits.conf</text:span> file and impose process limitations.</text:p>
      <text:h text:style-name="Heading_20_3" text:outline-level="3"><text:bookmark-start text:name="__RefHeading___understanding_etc_security_limits.conf_file_7"/><text:bookmark-start text:name="understanding_etc_security_limits.conf_file"/>Understanding /etc/security/limits.conf file<text:bookmark-end text:name="__RefHeading___understanding_etc_security_limits.conf_file_7"/><text:bookmark-end text:name="understanding_etc_security_limits.conf_file"/></text:h>
      <text:p text:style-name="Text_20_body">Each line describes a limit for a user in the form:
&lt;domain&gt; &lt;type&gt; &lt;item&gt; &lt;value&gt;
Where:</text:p>
      <text:list text:style-name="List_20_1" text:continue-numbering="false">
        <text:list-item>
          <text:p text:style-name="List_20_1_Content_First"> <text:span text:style-name="Strong_20_Emphasis">domain</text:span> can be:</text:p>
          <text:list text:style-name="List_20_1">
            <text:list-item>
              <text:p text:style-name="List_20_1_Content"> an user name</text:p>
            </text:list-item>
            <text:list-item>
              <text:p text:style-name="List_20_1_Content"> a group name, with @group syntax</text:p>
            </text:list-item>
            <text:list-item>
              <text:p text:style-name="List_20_1_Content"> the wildcard *, for default entry</text:p>
            </text:list-item>
            <text:list-item>
              <text:p text:style-name="List_20_1_Content"> the wildcard %, can be also used with %group syntax, for maxlogin limit</text:p>
            </text:list-item>
          </text:list>
        </text:list-item>
        <text:list-item>
          <text:p text:style-name="List_20_1_Content"> <text:span text:style-name="Strong_20_Emphasis">type</text:span> can have the two values:</text:p>
          <text:list text:style-name="List_20_1">
            <text:list-item>
              <text:p text:style-name="List_20_1_Content"> “soft” for enforcing the soft limits</text:p>
            </text:list-item>
            <text:list-item>
              <text:p text:style-name="List_20_1_Content"> “hard” for enforcing hard limits</text:p>
            </text:list-item>
          </text:list>
        </text:list-item>
        <text:list-item>
          <text:p text:style-name="List_20_1_Content"> <text:span text:style-name="Strong_20_Emphasis">item</text:span> can be one of the following:</text:p>
          <text:list text:style-name="List_20_1">
            <text:list-item>
              <text:p text:style-name="List_20_1_Content"> core - limits the core file size (KB)</text:p>
            </text:list-item>
          </text:list>
        </text:list-item>
        <text:list-item>
          <text:p text:style-name="List_20_1_Content"> <text:span text:style-name="Strong_20_Emphasis">value</text:span> can be one of the following:</text:p>
          <text:list text:style-name="List_20_1">
            <text:list-item>
              <text:p text:style-name="List_20_1_Content"> core - limits the core file size (KB)</text:p>
            </text:list-item>
            <text:list-item>
              <text:p text:style-name="List_20_1_Content"> data - max data size (KB)</text:p>
            </text:list-item>
            <text:list-item>
              <text:p text:style-name="List_20_1_Content"> fsize - maximum filesize (KB)</text:p>
            </text:list-item>
            <text:list-item>
              <text:p text:style-name="List_20_1_Content"> memlock - max locked-in-memory address space (KB)</text:p>
            </text:list-item>
            <text:list-item>
              <text:p text:style-name="List_20_1_Content"> nofile - max number of open files</text:p>
            </text:list-item>
            <text:list-item>
              <text:p text:style-name="List_20_1_Content"> rss - max resident set size (KB)</text:p>
            </text:list-item>
            <text:list-item>
              <text:p text:style-name="List_20_1_Content"> stack - max stack size (KB)</text:p>
            </text:list-item>
            <text:list-item>
              <text:p text:style-name="List_20_1_Content"> cpu - max CPU time (MIN)</text:p>
            </text:list-item>
            <text:list-item>
              <text:p text:style-name="List_20_1_Content"> <text:span text:style-name="Strong_20_Emphasis">nproc - max number of processes</text:span></text:p>
            </text:list-item>
            <text:list-item>
              <text:p text:style-name="List_20_1_Content"> as - address space limit</text:p>
            </text:list-item>
            <text:list-item>
              <text:p text:style-name="List_20_1_Content"> maxlogins - max number of logins for this user</text:p>
            </text:list-item>
            <text:list-item>
              <text:p text:style-name="List_20_1_Content"> maxsyslogins - max number of logins on the system</text:p>
            </text:list-item>
            <text:list-item>
              <text:p text:style-name="List_20_1_Content"> priority - the priority to run user process with</text:p>
            </text:list-item>
            <text:list-item>
              <text:p text:style-name="List_20_1_Content"> locks - max number of file locks the user can hold</text:p>
            </text:list-item>
            <text:list-item>
              <text:p text:style-name="List_20_1_Content"> sigpending - max number of pending signals</text:p>
            </text:list-item>
            <text:list-item>
              <text:p text:style-name="List_20_1_Content"> msgqueue - max memory used by POSIX message queues (bytes)</text:p>
            </text:list-item>
            <text:list-item>
              <text:p text:style-name="List_20_1_Content"> nice - max nice priority allowed to raise to</text:p>
            </text:list-item>
            <text:list-item>
              <text:p text:style-name="List_20_1_Content"> rtprio - max realtime priority</text:p>
            </text:list-item>
            <text:list-item>
              <text:p text:style-name="List_20_1_Content_Last"> chroot - change root to directory (Debian-specific)</text:p>
            </text:list-item>
          </text:list>
        </text:list-item>
      </text:list>
      <text:p text:style-name="Text_20_body">Login as the root and open configuration file:</text:p>
      <text:p text:style-name="Preformatted_20_Text"># vi /etc/security/limits.conf</text:p>
      <text:p text:style-name="Text_20_body">Following will prevent a “fork bomb”:</text:p>
      <text:p text:style-name="Preformatted_20_Text">vivek hard nproc 300<text:line-break/>@student hard nproc 50<text:line-break/>@faculty soft nproc 100<text:line-break/>@pusers hard nproc 200</text:p>
      <text:p text:style-name="Text_20_body">Above will prevent anyone in the student group from having more than 50 processes, faculty and pusers group limit is set to 100 and 200. Vivek can create only 300 process. Please note that KDE and Gnome desktop system can launch many process.</text:p>
      <text:p text:style-name="Text_20_body">Save and close the file. Test your new system by dropping a form bomb:</text:p>
      <text:p text:style-name="Preformatted_20_Text">$ :(){ :|:&amp; };:</text:p>
      <text:h text:style-name="Heading_20_3" text:outline-level="3"><text:bookmark-start text:name="__RefHeading___fuente_8"/><text:bookmark-start text:name="fuente1"/>Fuente<text:bookmark-end text:name="__RefHeading___fuente_8"/><text:bookmark-end text:name="fuente1"/></text:h>
      <text:p text:style-name="Text_20_body"><text:a xlink:type="simple" xlink:href="http://www.cyberciti.biz/tips/linux-limiting-user-process.html" text:style-name="Internet_20_link" text:visited-style-name="Visited_20_Internet_20_Link">http://www.cyberciti.biz/tips/linux-limiting-user-process.html</text:a></text:p>
      <text:h text:style-name="Heading_20_2" text:outline-level="2"><text:bookmark-start text:name="__RefHeading___prevenir_fingerprints_9"/><text:bookmark-start text:name="prevenir_fingerprints"/>Prevenir fingerprints<text:bookmark-end text:name="__RefHeading___prevenir_fingerprints_9"/><text:bookmark-end text:name="prevenir_fingerprints"/></text:h>
      <text:p text:style-name="Text_20_body">Como ayudar a que los fingerprint que realizen nuestros atacantes sean un poco menos exactos, configurar las sysctl de nuestro sistema de la siguiente manera:</text:p>
      <text:p text:style-name="Preformatted_20_Text">net.ipv4.ip_default_ttl = 128<text:line-break/>net.ipv4.tcp_timestamps = 0<text:line-break/>net.ipv4.tcp_window_scaling = 0<text:line-break/>net.ipv4.conf.all.accept_redirects = 0<text:line-break/>net.ipv4.conf.all.send_redirects = 0<text:line-break/>net.ipv4.icmp_echo_ignore_all = 1<text:line-break/><text:line-break/># Enable IP spoofing protection<text:line-break/>net.ipv4.conf.all.rp_filter=1<text:line-break/># Disable IP source routing<text:line-break/>net.ipv4.conf.all.accept_source_route=0<text:line-break/># Ignoring broadcasts request<text:line-break/>net.ipv4.icmp_echo_ignore_broadcasts=1<text:line-break/>net.ipv4.icmp_ignore_bogus_error_responses=1<text:line-break/># Make sure spoofed packets get logged<text:line-break/>net.ipv4.conf.all.log_martians = 1<text:line-break/>net.ipv4.conf.default.log_martians = 1</text:p>
      <text:h text:style-name="Heading_20_2" text:outline-level="2"><text:bookmark-start text:name="__RefHeading___conocer_que_procesos_bloquean_tal_cosa_10"/><text:bookmark-start text:name="conocer_que_procesos_bloquean_tal_cosa"/>Conocer que procesos bloquean tal cosa<text:bookmark-end text:name="__RefHeading___conocer_que_procesos_bloquean_tal_cosa_10"/><text:bookmark-end text:name="conocer_que_procesos_bloquean_tal_cosa"/></text:h>
      <text:p text:style-name="Preformatted_20_Text">Uso: fuser [-fMuv] [-a|-s] [-4|-6] [-c|-m|-n ESPACIO] [-k [-i] [-SIGNAL]] NOMBRE...<text:line-break/><text:s text:c="7"/>fuser -l<text:line-break/><text:s text:c="7"/>fuser -V<text:line-break/>Muestra que procesos usan los archivos, zócalos o sistemas de archivos indicados.<text:line-break/><text:line-break/><text:s text:c="2"/>-a,--all<text:s text:c="14"/>muestra también los archivos no usados<text:line-break/><text:s text:c="2"/>-i,--interactive<text:s text:c="6"/>pregunta antes de finalizar (ignorado con -k)<text:line-break/><text:s text:c="2"/>-k,--kill<text:s text:c="13"/>finaliza los procesos que acceden al archivo NOMBRE<text:line-break/><text:s text:c="2"/>-l,--list-signals<text:s text:c="5"/>lista los nombres de señales disponibles<text:line-break/><text:s text:c="2"/>-m,--mount<text:s text:c="12"/>muestra todos los procesos que usan el sistema de ficheros o dispositivo de bloques con ese nombre<text:line-break/><text:s text:c="2"/>-M,--ismountpoint<text:s text:c="5"/>cumple la petición solo si NOMBRE es un punto de montaje<text:line-break/><text:s text:c="2"/>-n,--namespace ESPACIO<text:s text:c="2"/>busca en este nombre de espacio (archivo, udp, o tcp)<text:line-break/><text:s text:c="2"/>-s,--silent<text:s text:c="11"/>funcionamiento silencioso<text:line-break/><text:s text:c="2"/>-SIGNAL<text:s text:c="15"/>envía esta señal en lugar de SIGKILL<text:line-break/><text:s text:c="2"/>-u,--user<text:s text:c="13"/>muestra los ID de usuario<text:line-break/><text:s text:c="2"/>-v,--verbose<text:s text:c="10"/>salida detallada<text:line-break/><text:s text:c="2"/>-V,--version<text:s text:c="10"/>muestra información de la versión<text:line-break/><text:s text:c="2"/>-4,--ipv4<text:s text:c="13"/>buscar solamente zócalos IPv4<text:line-break/><text:s text:c="2"/>-6,--ipv6<text:s text:c="13"/>buscar solamente zócalos IPv6<text:line-break/><text:s text:c="2"/>-<text:s text:c="21"/>opciones de reinicio<text:line-break/><text:line-break/><text:s text:c="2"/>nombres udp/tcp: [local_port][,[rmt_host][,[rmt_port]]]</text:p>
      <text:p text:style-name="Text_20_body">Ejemplo si queremos ver que proceso nos bloquea el pendrive y no nos deja desmontarlo</text:p>
      <text:p text:style-name="Preformatted_20_Text">$ fuser -m /dev/sdb1<text:line-break/>/dev/sdb1: 13542</text:p>
      <text:p text:style-name="Text_20_body">Que proceso bloquea el archivo /usr/local/nagios/var/nagios.lock </text:p>
      <text:p text:style-name="Preformatted_20_Text">fuser /usr/local/nagios/var/nagios.lock <text:line-break/>/usr/local/nagios/var/nagios.lock:<text:s text:c="2"/>3178 13194 13342 13459 13472</text:p>
      <text:p text:style-name="Text_20_body">Si queremos ver que PID usa el puerto 80 tcp.</text:p>
      <text:p text:style-name="Preformatted_20_Text">fuser 80/tcp<text:line-break/>80/tcp:<text:s text:c="14"/>17233 17652 17870 18252 18779 19234 19484 19547 19621 19679 32454</text:p>
      <text:p text:style-name="Text_20_body">Referencia útil como ver procesos escondidos: <text:a xlink:type="simple" xlink:href="http://www.cyberciti.biz/tips/linux-unix-windows-find-hidden-processes-tcp-udp-ports.html" text:style-name="Internet_20_link" text:visited-style-name="Visited_20_Internet_20_Link">http://www.cyberciti.biz/tips/linux-unix-windows-find-hidden-processes-tcp-udp-ports.html</text:a></text:p>
      <text:h text:style-name="Heading_20_2" text:outline-level="2"><text:bookmark-start text:name="__RefHeading___linux_audit_11"/><text:bookmark-start text:name="linux_audit"/>Linux Audit<text:bookmark-end text:name="__RefHeading___linux_audit_11"/><text:bookmark-end text:name="linux_audit"/></text:h>
      <text:p text:style-name="Text_20_body">This is one of the key questions many new sys admin ask:</text:p>
      <text:p text:style-name="Text_20_body">How do I audit file events such as read / write etc? How can I use audit to see who changed a file in Linux?</text:p>
      <text:p text:style-name="Text_20_body">The answer is to use 2.6 kernels audit system. Modern Linux kernel (2.6.x) comes with auditd daemon. It's responsible for writing audit records to the disk. During startup, the rules in /etc/audit.rules are read by this daemon. You can open /etc/audit.rules file and make changes such as setup audit file log location and other option. The default file is good enough to get started with auditd.</text:p>
      <text:p text:style-name="Text_20_body">In order to use audit facility you need to use following utilities⇒ <text:span text:style-name="Strong_20_Emphasis">auditctl</text:span> - a command to assist controlling the kernelÃ¢â‚¬â„¢s audit system. You can get status, and add or delete rules into kernel audit system. Setting a watch on a file is accomplished using this command:</text:p>
      <text:p text:style-name="Text_20_body">⇒ <text:span text:style-name="Strong_20_Emphasis">ausearch</text:span> - a command that can query the audit daemon logs based for events based on different search criteria.</text:p>
      <text:p text:style-name="Text_20_body">⇒ <text:span text:style-name="Strong_20_Emphasis">aureport</text:span> - a tool that produces summary reports of the audit system logs.</text:p>
      <text:p text:style-name="Text_20_body">Note that following all instructions are tested on CentOS 4.x and Fedora Core and RHEL 4/5 Linux.</text:p>
      <text:h text:style-name="Heading_20_3" text:outline-level="3"><text:bookmark-start text:name="__RefHeading___taskinstall_audit_package_12"/><text:bookmark-start text:name="taskinstall_audit_package"/>Task: install audit package<text:bookmark-end text:name="__RefHeading___taskinstall_audit_package_12"/><text:bookmark-end text:name="taskinstall_audit_package"/></text:h>
      <text:p text:style-name="Text_20_body">The audit package contains the user space utilities for storing and searching the audit records generate by the audit subsystem in the Linux 2.6 kernel. CentOS/Red Hat and Fedora core includes audit rpm package. Use yum or up2date command to install package</text:p>
      <text:p text:style-name="Preformatted_20_Text"># yum install audit<text:line-break/># up2date install audit</text:p>
      <text:p text:style-name="Text_20_body">Auto start auditd service on boot</text:p>
      <text:p text:style-name="Preformatted_20_Text"># ntsysv<text:line-break/># chkconfig auditd on<text:line-break/># /etc/init.d/auditd start</text:p>
      <text:h text:style-name="Heading_20_3" text:outline-level="3"><text:bookmark-start text:name="__RefHeading___how_do_i_set_a_watch_on_a_file_for_auditing_13"/><text:bookmark-start text:name="how_do_i_set_a_watch_on_a_file_for_auditing"/>How do I set a watch on a file for auditing?<text:bookmark-end text:name="__RefHeading___how_do_i_set_a_watch_on_a_file_for_auditing_13"/><text:bookmark-end text:name="how_do_i_set_a_watch_on_a_file_for_auditing"/></text:h>
      <text:p text:style-name="Text_20_body">Let us say you would like to audit a /etc/passwd file. You need to type command as follows:<text:span text:style-name="Source_20_Text"># auditctl -w /etc/passwd -p war -k password-file</text:span></text:p>
      <text:p text:style-name="Text_20_body">Where,</text:p>
      <text:list text:style-name="List_20_1" text:continue-numbering="false">
        <text:list-item>
          <text:p text:style-name="List_20_1_Content_First"> <text:span text:style-name="Strong_20_Emphasis">-w /etc/passwd</text:span> : Insert a watch for the file system object at given path i.e. watch file called /etc/passwd</text:p>
        </text:list-item>
        <text:list-item>
          <text:p text:style-name="List_20_1_Content"> <text:span text:style-name="Strong_20_Emphasis">-p war</text:span> : Set permissions filter for a file system watch. It can be r for read, w for write, x for execute, a for append.</text:p>
        </text:list-item>
        <text:list-item>
          <text:p text:style-name="List_20_1_Content_Last"> <text:span text:style-name="Strong_20_Emphasis">-k password-file</text:span> : Set a filter key on a /etc/passwd file (watch). The password-file is a filterkey (string of text that can be up to 31 bytes long). It can uniquely identify the audit records produced by the watch. You need to use password-file string or phrase while searching audit logs.</text:p>
        </text:list-item>
      </text:list>
      <text:p text:style-name="Text_20_body">In short you are monitoring (read as watching) a /etc/passwd file for anyone (including syscall) that may perform a write, append or read operation on a file.</text:p>
      <text:p text:style-name="Text_20_body">Wait for some time or as a normal user run command as follows:<text:span text:style-name="Source_20_Text">$ grep 'something' /etc/passwd$ vi /etc/passwd</text:span></text:p>
      <text:p text:style-name="Text_20_body">Following are more examples:</text:p>
      <text:h text:style-name="Heading_20_3" text:outline-level="3"><text:bookmark-start text:name="__RefHeading___file_system_audit_rules_14"/><text:bookmark-start text:name="file_system_audit_rules"/>File System audit rules<text:bookmark-end text:name="__RefHeading___file_system_audit_rules_14"/><text:bookmark-end text:name="file_system_audit_rules"/></text:h>
      <text:p text:style-name="Text_20_body">Add a watch on “/etc/shadow” with the arbitrary filterkey “shadow-file” that generates records for “reads, writes, executes, and appends” on “shadow”</text:p>
      <text:p text:style-name="Preformatted_20_Text"># auditctl -w /etc/shadow -k shadow-file -p rwxa</text:p>
      <text:h text:style-name="Heading_20_4" text:outline-level="4"><text:bookmark-start text:name="__RefHeading___syscall_audit_rule_15"/><text:bookmark-start text:name="syscall_audit_rule"/>syscall audit rule<text:bookmark-end text:name="__RefHeading___syscall_audit_rule_15"/><text:bookmark-end text:name="syscall_audit_rule"/></text:h>
      <text:p text:style-name="Text_20_body">The next rule suppresses auditing for mount syscall exits<text:span text:style-name="Source_20_Text"># auditctl -a exit,never -S mount</text:span></text:p>
      <text:h text:style-name="Heading_20_4" text:outline-level="4"><text:bookmark-start text:name="__RefHeading___file_system_audit_rule_16"/><text:bookmark-start text:name="file_system_audit_rule"/>File system audit rule<text:bookmark-end text:name="__RefHeading___file_system_audit_rule_16"/><text:bookmark-end text:name="file_system_audit_rule"/></text:h>
      <text:p text:style-name="Text_20_body">Add a watch “tmp” with a NULL filterkey that generates records “executes” on “/tmp” (good for a webserver)</text:p>
      <text:p text:style-name="Preformatted_20_Text"># auditctl -w /tmp -p e -k webserver-watch-tmp</text:p>
      <text:h text:style-name="Heading_20_4" text:outline-level="4"><text:bookmark-start text:name="__RefHeading___syscall_audit_rule_using_pid_17"/><text:bookmark-start text:name="syscall_audit_rule_using_pid"/>syscall audit rule using pid<text:bookmark-end text:name="__RefHeading___syscall_audit_rule_using_pid_17"/><text:bookmark-end text:name="syscall_audit_rule_using_pid"/></text:h>
      <text:p text:style-name="Text_20_body">To see all syscalls made by a program called sshd (pid - 1005):</text:p>
      <text:p text:style-name="Preformatted_20_Text"># auditctl -a entry,always -S all -F pid=1005</text:p>
      <text:h text:style-name="Heading_20_3" text:outline-level="3"><text:bookmark-start text:name="__RefHeading___how_do_i_find_out_who_changed_or_accessed_a_file_etc_passwd_18"/><text:bookmark-start text:name="how_do_i_find_out_who_changed_or_accessed_a_file_etc_passwd"/>How do I find out who changed or accessed a file /etc/passwd?<text:bookmark-end text:name="__RefHeading___how_do_i_find_out_who_changed_or_accessed_a_file_etc_passwd_18"/><text:bookmark-end text:name="how_do_i_find_out_who_changed_or_accessed_a_file_etc_passwd"/></text:h>
      <text:p text:style-name="Text_20_body">Use ausearch command as follows:</text:p>
      <text:p text:style-name="Preformatted_20_Text"># ausearch -f /etc/passwd<text:line-break/># ausearch -f /etc/passwd | less<text:line-break/># ausearch -f /etc/passwd -i | less</text:p>
      <text:p text:style-name="Text_20_body">Where</text:p>
      <text:list text:style-name="List_20_1" text:continue-numbering="false">
        <text:list-item>
          <text:p text:style-name="List_20_1_Content_First"> <text:span text:style-name="Strong_20_Emphasis">-f /etc/passwd</text:span> : Only search for this file</text:p>
        </text:list-item>
        <text:list-item>
          <text:p text:style-name="List_20_1_Content_Last"> <text:span text:style-name="Strong_20_Emphasis">-i</text:span> : Interpret numeric entities into text. For example, uid is converted to account name.</text:p>
        </text:list-item>
      </text:list>
      <text:p text:style-name="Text_20_body">Output:</text:p>
      <text:p text:style-name="Preformatted_20_Text">type=PATH msg=audit(03/16/2007 14:52:59.985:55) : name=/etc/passwd flags=follow,open inode=23087346 dev=08:02 mode=file,644 ouid=root ogid=root rdev=00:00<text:line-break/>type=CWD msg=audit(03/16/2007 14:52:59.985:55) :<text:s text:c="2"/>cwd=/webroot/home/lighttpd<text:line-break/>type=FS_INODE msg=audit(03/16/2007 14:52:59.985:55) : inode=23087346 inode_uid=root inode_gid=root inode_dev=08:02 inode_rdev=00:00<text:line-break/>type=FS_WATCH msg=audit(03/16/2007 14:52:59.985:55) : watch_inode=23087346 watch=passwd filterkey=password-file perm=read,write,append perm_mask=read<text:line-break/>type=SYSCALL msg=audit(03/16/2007 14:52:59.985:55) : arch=x86_64 syscall=open success=yes exit=3 a0=7fbffffcb4 a1=0 a2=2 a3=6171d0 items=1 pid=12551 auid=unknown(4294967295) uid=lighttpd gid=lighttpd euid=lighttpd suid=lighttpd fsuid=lighttpd egid=lighttpd sgid=lighttpd fsgid=lighttpd comm=grep exe=/bin/grep</text:p>
      <text:p text:style-name="Text_20_body">Let us try to understand output</text:p>
      <text:list text:style-name="List_20_1" text:continue-numbering="false">
        <text:list-item>
          <text:p text:style-name="List_20_1_Content_First"> <text:span text:style-name="Strong_20_Emphasis">audit(03/16/2007 14:52:59.985:55)</text:span> : Audit log time</text:p>
        </text:list-item>
        <text:list-item>
          <text:p text:style-name="List_20_1_Content"> <text:span text:style-name="Strong_20_Emphasis">uid=lighttpd gid=lighttpd</text:span> : User ids in numerical format. By passing <text:span text:style-name="Strong_20_Emphasis">-i</text:span> option to command you can convert most of numeric data to human readable format. In our example user is lighttpd used grep command to open a file</text:p>
        </text:list-item>
        <text:list-item>
          <text:p text:style-name="List_20_1_Content"> <text:span text:style-name="Strong_20_Emphasis">exe=“/bin/grep”</text:span> : Command grep used to access /etc/passwd file</text:p>
        </text:list-item>
        <text:list-item>
          <text:p text:style-name="List_20_1_Content_Last"> perm_mask=read : File was open for read operation</text:p>
        </text:list-item>
      </text:list>
      <text:p text:style-name="Text_20_body">So from log files you can clearly see who read file using grep or made changes to a file using vi/vim text editor. Log provides tons of other information. You need to read man pages and documentation to understand raw log format.</text:p>
      <text:h text:style-name="Heading_20_3" text:outline-level="3"><text:bookmark-start text:name="__RefHeading___other_useful_examples_19"/><text:bookmark-start text:name="other_useful_examples"/>Other useful examples<text:bookmark-end text:name="__RefHeading___other_useful_examples_19"/><text:bookmark-end text:name="other_useful_examples"/></text:h>
      <text:p text:style-name="Text_20_body">Search for events with date and time stamps. if the date is omitted, today is assumed. If the time is omitted, now is assumed. Use 24 hour clock time rather than AM or PM to specify time. An example date is 10/24/05. An example of time is 18:00:00.</text:p>
      <text:p text:style-name="Preformatted_20_Text"># ausearch -ts today -k password-file<text:line-break/># ausearch -ts 3/12/07 -k password-file</text:p>
      <text:p text:style-name="Text_20_body">Search for an event matching the given executable name using -x option. For example find out who has accessed /etc/passwd using rm command:</text:p>
      <text:p text:style-name="Preformatted_20_Text"># ausearch -ts today -k password-file -x rm<text:line-break/># ausearch -ts 3/12/07 -k password-file -x rm</text:p>
      <text:p text:style-name="Text_20_body">Search for an event with the given user name (UID). For example find out if user vivek (uid 506) try to open /etc/passwd:</text:p>
      <text:p text:style-name="Preformatted_20_Text"># ausearch -ts today -k password-file -x rm -ui 506<text:line-break/># ausearch -k password-file -ui 506</text:p>
      <text:p text:style-name="Text_20_body">Fuente : <text:a xlink:type="simple" xlink:href="http://www.cyberciti.biz/tips/linux-audit-files-to-see-who-made-changes-to-a-file.html" text:style-name="Internet_20_link" text:visited-style-name="Visited_20_Internet_20_Link">http://www.cyberciti.biz/tips/linux-audit-files-to-see-who-made-changes-to-a-file.html</text:a></text:p>
      <text:h text:style-name="Heading_20_4" text:outline-level="4"><text:bookmark-start text:name="__RefHeading___otros_ejemplos_20"/><text:bookmark-start text:name="otros_ejemplos"/>Otros ejemplos<text:bookmark-end text:name="__RefHeading___otros_ejemplos_20"/><text:bookmark-end text:name="otros_ejemplos"/></text:h>
      <text:p text:style-name="Preformatted_20_Text">auditctl -w /etc/fstab -p war -k someconfig-exclude -F auid!=0</text:p>
      <text:p text:style-name="Text_20_body">To see all syscalls made by a specific program:</text:p>
      <text:p text:style-name="Preformatted_20_Text">auditctl -a entry,always -S all -F pid=1005</text:p>
      <text:p text:style-name="Text_20_body">To see files opened by a specific user:</text:p>
      <text:p text:style-name="Preformatted_20_Text">auditctl -a exit,always -S open -F auid=510</text:p>
      <text:p text:style-name="Text_20_body">To see unsuccessful open call's:</text:p>
      <text:p text:style-name="Preformatted_20_Text">auditctl -a exit,always -S open -F success=0</text:p>
      <text:p text:style-name="Text_20_body">To watch a file for changes (2 ways to express):</text:p>
      <text:p text:style-name="Preformatted_20_Text">auditctl -w /etc/shadow -p wa<text:line-break/>auditctl -a exit,always -F path=/etc/shadow -F perm=wa</text:p>
      <text:p text:style-name="Text_20_body">To recursively watch a directory for changes (2 ways to express):</text:p>
      <text:p text:style-name="Preformatted_20_Text">auditctl -w /etc/ -p wa<text:line-break/>auditctl -a exit,always -F dir=/etc/ -F perm=wa</text:p>
      <text:h text:style-name="Heading_20_4" text:outline-level="4"><text:bookmark-start text:name="__RefHeading___script_parser_de_audit.log_21"/><text:bookmark-start text:name="script_parser_de_audit.log"/>Script parser de audit.log<text:bookmark-end text:name="__RefHeading___script_parser_de_audit.log_21"/><text:bookmark-end text:name="script_parser_de_audit.log"/></text:h>
      <text:p text:style-name="Text_20_body">Script para parsear el contenido del audit.log y ver el timestamp en formato humano</text:p>
      <table:table table:style-name="Table">
        <table:table-column table:style-name="odt_auto_style_table_column_7_1"/>
        <table:table-row>
          <table:table-cell office:value-type="string" table:style-name="tablecell">
            <text:p text:style-name="Preformatted_20_Text"><text:span text:style-name="highlight_co1">#!/usr/bin/perl</text:span><text:line-break/><text:span text:style-name="highlight_kw2">use</text:span> strict<text:span text:style-name="highlight_sy0">;</text:span><text:line-break/> <text:line-break/><text:span text:style-name="highlight_co1"># what do I want to look for in the audit log.</text:span><text:line-break/><text:span text:style-name="highlight_kw1">my</text:span> <text:span text:style-name="highlight_re0">$pattern</text:span> <text:span text:style-name="highlight_sy0">=</text:span> <text:span text:style-name="highlight_re0">$ARGV</text:span><text:span text:style-name="highlight_br0">[</text:span><text:span text:style-name="highlight_nu0">0</text:span><text:span text:style-name="highlight_br0">]</text:span><text:span text:style-name="highlight_sy0">;</text:span><text:line-break/> <text:line-break/><text:span text:style-name="highlight_co1"># Define the audit directory if the user doesn't provide one.</text:span><text:line-break/><text:span text:style-name="highlight_kw1">my</text:span> <text:span text:style-name="highlight_re0">$dir</text:span> <text:span text:style-name="highlight_sy0">=</text:span> <text:span text:style-name="highlight_st_h">'/var/log/audit'</text:span><text:span text:style-name="highlight_sy0">;</text:span><text:line-break/><text:span text:style-name="highlight_re0">$dir</text:span> <text:span text:style-name="highlight_sy0">=</text:span> <text:span text:style-name="highlight_re0">$ARGV</text:span><text:span text:style-name="highlight_br0">[</text:span><text:span text:style-name="highlight_nu0">1</text:span><text:span text:style-name="highlight_br0">]</text:span> <text:span text:style-name="highlight_kw1">if</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sy0">@</text:span><text:span text:style-name="highlight_kw2">ARGV</text:span><text:span text:style-name="highlight_br0">)</text:span> <text:span text:style-name="highlight_sy0">==</text:span> <text:span text:style-name="highlight_nu0">2</text:span><text:span text:style-name="highlight_sy0">;</text:span><text:line-break/> <text:line-break/><text:span text:style-name="highlight_co1"># Strip any trailing slash</text:span><text:line-break/><text:span text:style-name="highlight_re0">$dir</text:span> <text:span text:style-name="highlight_sy0">=~</text:span> <text:span text:style-name="highlight_co2">s/\/$//g</text:span><text:span text:style-name="highlight_sy0">;</text:span><text:line-break/> <text:line-break/><text:span text:style-name="highlight_co1"># walk through the directory and save the list of files as an array.</text:span><text:line-break/><text:span text:style-name="highlight_co1"># find is nice because it gives you full path + executable</text:span><text:line-break/><text:span text:style-name="highlight_kw1">my</text:span> <text:span text:style-name="highlight_re0">@files</text:span> <text:span text:style-name="highlight_sy0">=</text:span> <text:span text:style-name="highlight_st0">`sudo find $dir`</text:span><text:span text:style-name="highlight_sy0">;</text:span><text:line-break/><text:span text:style-name="highlight_co1"># strip new lines from the array.</text:span><text:line-break/><text:a xlink:type="simple" xlink:href="http://perldoc.perl.org/functions/chomp.html" text:style-name="Internet_20_link" text:visited-style-name="Visited_20_Internet_20_Link"><text:span text:style-name="highlight_kw3">chomp</text:span></text:a><text:span text:style-name="highlight_br0">(</text:span><text:span text:style-name="highlight_re0">@files</text:span><text:span text:style-name="highlight_br0">)</text:span><text:span text:style-name="highlight_sy0">;</text:span><text:line-break/> <text:line-break/><text:span text:style-name="highlight_co1"># loop through each element in the array and do something.</text:span><text:line-break/><text:span text:style-name="highlight_kw1">for</text:span> <text:span text:style-name="highlight_kw1">my</text:span> <text:span text:style-name="highlight_re0">$file</text:span> <text:span text:style-name="highlight_br0">(</text:span><text:span text:style-name="highlight_re0">@files</text:span><text:span text:style-name="highlight_br0">)</text:span><text:line-break/><text:span text:style-name="highlight_br0">{</text:span><text:line-break/><text:s text:c="2"/><text:span text:style-name="highlight_co1"># declare the empty array before use</text:span><text:line-break/><text:s text:c="2"/><text:span text:style-name="highlight_kw1">my</text:span> <text:span text:style-name="highlight_re0">@arr</text:span><text:span text:style-name="highlight_sy0">;</text:span><text:line-break/> <text:line-break/><text:s text:c="2"/><text:span text:style-name="highlight_co1"># determine if we use zgrep or grep</text:span><text:line-break/><text:s text:c="2"/><text:span text:style-name="highlight_co1"># zgrep is needed for gz and grep is for regular files</text:span><text:line-break/><text:s text:c="2"/><text:span text:style-name="highlight_kw1">if</text:span> <text:span text:style-name="highlight_br0">(</text:span> <text:span text:style-name="highlight_re0">$file</text:span> <text:span text:style-name="highlight_sy0">=~</text:span> <text:span text:style-name="highlight_co2">/gz$/</text:span> <text:span text:style-name="highlight_br0">)</text:span><text:line-break/><text:s text:c="2"/><text:span text:style-name="highlight_br0">{</text:span> <text:line-break/><text:s text:c="4"/><text:span text:style-name="highlight_re0">@arr</text:span> <text:span text:style-name="highlight_sy0">=</text:span> <text:span text:style-name="highlight_st0">`sudo zgrep $pattern $file`</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span text:style-name="highlight_re0">@arr</text:span> <text:span text:style-name="highlight_sy0">=</text:span> <text:span text:style-name="highlight_st0">`sudo grep $pattern $file`</text:span><text:span text:style-name="highlight_sy0">;</text:span><text:line-break/><text:s text:c="2"/><text:span text:style-name="highlight_br0">}</text:span><text:line-break/> <text:line-break/><text:s text:c="2"/><text:span text:style-name="highlight_co1"># print the filename only if we found something in the file</text:span><text:line-break/><text:s text:c="2"/><text:a xlink:type="simple" xlink:href="http://perldoc.perl.org/functions/print.html" text:style-name="Internet_20_link" text:visited-style-name="Visited_20_Internet_20_Link"><text:span text:style-name="highlight_kw3">print</text:span></text:a> <text:span text:style-name="highlight_st0">"<text:span text:style-name="highlight_es0">\n</text:span>File: $file<text:span text:style-name="highlight_es0">\n</text:span>"</text:span> <text:span text:style-name="highlight_kw1">if</text:span> <text:span text:style-name="highlight_br0">(</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re0">@arr</text:span><text:span text:style-name="highlight_br0">)</text:span> <text:span text:style-name="highlight_sy0">&gt;</text:span> <text:span text:style-name="highlight_nu0">0</text:span> <text:span text:style-name="highlight_br0">)</text:span><text:span text:style-name="highlight_sy0">;</text:span><text:line-break/> <text:line-break/><text:s text:c="2"/><text:span text:style-name="highlight_co1"># for each element in the array translate epoch to human readable</text:span><text:line-break/><text:s text:c="2"/><text:span text:style-name="highlight_kw1">foreach</text:span><text:span text:style-name="highlight_br0">(</text:span><text:span text:style-name="highlight_re0">@arr</text:span><text:span text:style-name="highlight_br0">)</text:span><text:line-break/><text:s text:c="2"/><text:span text:style-name="highlight_br0">{</text:span><text:line-break/><text:s text:c="4"/><text:a xlink:type="simple" xlink:href="http://perldoc.perl.org/functions/chomp.html" text:style-name="Internet_20_link" text:visited-style-name="Visited_20_Internet_20_Link"><text:span text:style-name="highlight_kw3">chomp</text:span></text:a><text:span text:style-name="highlight_sy0">;</text:span><text:line-break/><text:s text:c="4"/><text:span text:style-name="highlight_co1"># do a little regex for easy matching</text:span><text:line-break/><text:s text:c="4"/><text:span text:style-name="highlight_kw1">if</text:span> <text:span text:style-name="highlight_br0">(</text:span> <text:span text:style-name="highlight_co2">/(.*msg=audit\()(\d+)(\.\d+:\d+.*)/</text:span> <text:span text:style-name="highlight_br0">)</text:span><text:line-break/><text:s text:c="4"/><text:span text:style-name="highlight_br0">{</text:span><text:line-break/><text:s text:c="6"/>convert epoch to human readable<text:line-break/><text:s text:c="6"/><text:span text:style-name="highlight_kw1">my</text:span> <text:span text:style-name="highlight_re0">$td</text:span> <text:span text:style-name="highlight_sy0">=</text:span> <text:a xlink:type="simple" xlink:href="http://perldoc.perl.org/functions/scalar.html" text:style-name="Internet_20_link" text:visited-style-name="Visited_20_Internet_20_Link"><text:span text:style-name="highlight_kw3">scalar</text:span></text:a> <text:a xlink:type="simple" xlink:href="http://perldoc.perl.org/functions/localtime.html" text:style-name="Internet_20_link" text:visited-style-name="Visited_20_Internet_20_Link"><text:span text:style-name="highlight_kw3">localtime</text:span></text:a> <text:span text:style-name="highlight_co3">$2</text:span><text:span text:style-name="highlight_sy0">;</text:span><text:line-break/><text:s text:c="6"/><text:a xlink:type="simple" xlink:href="http://perldoc.perl.org/functions/print.html" text:style-name="Internet_20_link" text:visited-style-name="Visited_20_Internet_20_Link"><text:span text:style-name="highlight_kw3">print</text:span></text:a> <text:span text:style-name="highlight_st0">"$1$td$3<text:span text:style-name="highlight_es0">\n</text:span>"</text:span><text:span text:style-name="highlight_sy0">;</text:span><text:line-break/><text:s text:c="4"/><text:span text:style-name="highlight_br0">}</text:span><text:line-break/><text:s text:c="2"/><text:span text:style-name="highlight_br0">}</text:span><text:line-break/><text:span text:style-name="highlight_br0">}</text:span></text:p>
          </table:table-cell>
        </table:table-row>
      </table:table>
      <text:p text:style-name="Text_20_body">Original : <text:a xlink:type="simple" xlink:href="http://www.linuxquestions.org/questions/linux-software-2/how-can-i-read-the-audit-time-stamp-msg%3Daudit-1213186256-105-20663-a-648547/" text:style-name="Internet_20_link" text:visited-style-name="Visited_20_Internet_20_Link">http://www.linuxquestions.org/questions/linux-software-2/how-can-i-read-the-audit-time-stamp-msg%3Daudit-1213186256-105-20663-a-648547/</text:a></text:p>
      <text:p text:style-name="Text_20_body">O ni solución mucho mas simple :</text:p>
      <table:table table:style-name="Table">
        <table:table-column table:style-name="odt_auto_style_table_column_8_1"/>
        <table:table-row>
          <table:table-cell office:value-type="string" table:style-name="tablecell">
            <text:p text:style-name="Preformatted_20_Text"><text:span text:style-name="highlight_co1"># cat /var/log/audit/audit.log | perl -pw -e "s/^*\d+\.\d+/localtime $&amp;/e;"</text:span></text:p>
          </table:table-cell>
        </table:table-row>
      </table:table>
      <text:h text:style-name="Heading_20_4" text:outline-level="4"><text:bookmark-start text:name="__RefHeading___archivo_de_reglas_de_ejemplo_22"/><text:bookmark-start text:name="archivo_de_reglas_de_ejemplo"/>Archivo de reglas de ejemplo<text:bookmark-end text:name="__RefHeading___archivo_de_reglas_de_ejemplo_22"/><text:bookmark-end text:name="archivo_de_reglas_de_ejemplo"/></text:h>
      <text:p text:style-name="Preformatted_20_Text">#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Feel free to add below this line. See auditctl man page<text:line-break/>-w /etc/fstab<text:s text:c="3"/>-p wa<text:s text:c="2"/>-k filesystems<text:line-break/>-w /etc/sudoers -p wa<text:s text:c="2"/>-k auth<text:line-break/>-w /etc/security/limits.conf -p wa<text:s text:c="2"/>-k auth<text:line-break/>-w /etc/hosts<text:s text:c="3"/>-p wa<text:s text:c="2"/>-k network<text:line-break/>-w /etc/sysctl.conf -p wa -k sysctl_parameters<text:line-break/><text:line-break/># --- Recomendaciones de la NSA<text:line-break/>#- Records Events that Modify Date and Time Information<text:line-break/>-a always,exit -F arch=ARCH -S adjtimex -S settimeofday -S stime -k time-change<text:line-break/>-a always,exit -F arch=ARCH -S clock_settime -k time-change<text:line-break/>-w /etc/localtime -p wa -k time-change<text:line-break/>#- Record Events that Modify User/Group Information<text:line-break/>-w /etc/group -p wa -k identity<text:line-break/>-w /etc/passwd -p wa -k identity<text:line-break/>-w /etc/gshadow -p wa -k identity<text:line-break/>-w /etc/shadow -p wa -k identity<text:line-break/>#- Record Events that Modify the System’s Network Environment<text:line-break/>-a exit,always -F arch=ARCH -S sethostname -S setdomainname -k system-locale<text:line-break/>-w /etc/issue -p wa -k system-locale<text:line-break/>-w /etc/issue.net -p wa -k system-locale<text:line-break/>-w /etc/hosts -p wa -k system-locale<text:line-break/>-w /etc/sysconfig/network -p wa -k system-locale<text:line-break/>#- Record Attempts to Alter Logon and Logout Events<text:line-break/>-w /var/log/faillog -p wa -k logins<text:line-break/>-w /var/log/lastlog -p wa -k logins<text:line-break/>#- Record Attempts to Alter Process and Session Initiation Information<text:line-break/>-w /var/run/utmp -p wa -k session<text:line-break/>-w /var/log/btmp -p wa -k session<text:line-break/>-w /var/log/wtmp -p wa -k session<text:line-break/>#- Ensure auditd Collects Information on Kernel Module Loading and Unloading<text:line-break/>-w /sbin/insmod -p x -k modules<text:line-break/>-w /sbin/rmmod -p x -k modules<text:line-break/>-w /sbin/modprobe -p x -k modules<text:line-break/>-a always,exit -F arch=ARCH -S init_module -S delete_module -k modules<text:line-break/>#- Make the auditd Conﬁguration Immutable<text:line-break/>#Add the following as the last rule in /etc/audit/audit.rules in order to make the conﬁguration immutable:<text:line-break/>#-e 2<text:line-break/>#With this setting, a reboot will be required to change any audit rules.</text:p>
      <text:p text:style-name="Text_20_body">Referencias útiles:</text:p>
      <text:p text:style-name="Text_20_body"><text:a xlink:type="simple" xlink:href="http://www.ibm.com/developerworks/linux/library/l-security-audit.html" text:style-name="Internet_20_link" text:visited-style-name="Visited_20_Internet_20_Link">http://www.ibm.com/developerworks/linux/library/l-security-audit.html</text:a></text:p>
      <text:p text:style-name="Text_20_body"><text:a xlink:type="simple" xlink:href="http://www.debian.org/doc/manuals/securing-debian-howto/ch-sec-services.en.html" text:style-name="Internet_20_link" text:visited-style-name="Visited_20_Internet_20_Link">http://www.debian.org/doc/manuals/securing-debian-howto/ch-sec-services.en.html</text:a></text:p>
      <text:p text:style-name="Text_20_body"><text:a xlink:type="simple" xlink:href="http://www.redhat.com/mailman/listinfo/linux-audit" text:style-name="Internet_20_link" text:visited-style-name="Visited_20_Internet_20_Link">http://www.redhat.com/mailman/listinfo/linux-audit</text:a></text:p>
      <text:p text:style-name="Text_20_body"><text:a xlink:type="simple" xlink:href="http://www.nsa.gov/ia/_files/os/redhat/rhel5-guide-i731.pdf" text:style-name="Internet_20_link" text:visited-style-name="Visited_20_Internet_20_Link">http://www.nsa.gov/ia/_files/os/redhat/rhel5-guide-i731.pdf</text:a></text:p>
      <text:p text:style-name="Text_20_body"><text:a xlink:type="simple" xlink:href="http://www.nsa.gov/ia/_files/os/redhat/rhel5-pamphlet-i731.pdf" text:style-name="Internet_20_link" text:visited-style-name="Visited_20_Internet_20_Link">http://www.nsa.gov/ia/_files/os/redhat/rhel5-pamphlet-i731.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text:p text:style-name="Text_20_body"><text:a xlink:type="simple" xlink:href="http://manpages.ubuntu.com/manpages/gutsy/man8/auditctl.8.html" text:style-name="Internet_20_link" text:visited-style-name="Visited_20_Internet_20_Link">http://manpages.ubuntu.com/manpages/gutsy/man8/auditctl.8.html</text:a></text:p>
      <text:p text:style-name="Text_20_body"><text:a xlink:type="simple" xlink:href="http://www.puschitz.com/SecuringLinux.shtml" text:style-name="Internet_20_link" text:visited-style-name="Visited_20_Internet_20_Link">http://www.puschitz.com/SecuringLinux.shtml</text:a></text:p>
      <text:p text:style-name="Text_20_body"><text:a xlink:type="simple" xlink:href="http://www.cyberciti.biz/faq/linux-kernel-etcsysctl-conf-security-hardening" text:style-name="Internet_20_link" text:visited-style-name="Visited_20_Internet_20_Link">http://www.cyberciti.biz/faq/linux-kernel-etcsysctl-conf-security-hardening</text:a></text:p>
      <text:p text:style-name="Text_20_body"><text:a xlink:type="simple" xlink:href="http://www.cyberciti.biz/files/linux-kernel/Documentation/networking/ip-sysctl.txt" text:style-name="Internet_20_link" text:visited-style-name="Visited_20_Internet_20_Link">Linux kernel IP sysctl documentation.</text:a></text:p>
      <text:p text:style-name="Text_20_body"><text:a xlink:type="simple" xlink:href="http://www.linuxinsight.com/proc_sys_net_ipv4.html" text:style-name="Internet_20_link" text:visited-style-name="Visited_20_Internet_20_Link">http://www.linuxinsight.com/proc_sys_net_ipv4.html</text:a></text:p>
      <text:p text:style-name="Text_20_body"><text:a xlink:type="simple" xlink:href="http://www.novell.com/documentation/sled10/pdfdoc/audit_sp2/audit_sp2.pdf" text:style-name="Internet_20_link" text:visited-style-name="Visited_20_Internet_20_Link">http://www.novell.com/documentation/sled10/pdfdoc/audit_sp2/audit_sp2.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1::23:32</meta:creation-date>
    <dc:creator>Generated</dc:creator>
    <dc:date>2024-05-16T01::23:32</dc:date>
    <dc:language>en-US</dc:language>
    <meta:editing-cycles>1</meta:editing-cycles>
    <meta:editing-duration>PT0S</meta:editing-duration>
    <dc:title>notas:seguridad</dc:title>
  </office:meta>
</office:document-meta>
</file>