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coMULTI">/* eject.c<text:line-break/>** Copyright Paul Dwerryhouse, 1997-2004<text:line-break/>*/</text:span><text:line-break/><text:span text:style-name="highlight_co2">#include &lt;sys/types.h&gt;</text:span><text:line-break/><text:span text:style-name="highlight_co2">#include &lt;sys/ioctl.h&gt;</text:span><text:line-break/><text:span text:style-name="highlight_co2">#include &lt;fcntl.h&gt;</text:span><text:line-break/><text:span text:style-name="highlight_co2">#include &lt;linux/cdrom.h&gt;</text:span><text:line-break/> <text:line-break/><text:span text:style-name="highlight_co2">#define CDDEVICE "/dev/cdrom"<text:s text:c="11"/>/* CDROM device */</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line-break/><text:span text:style-name="highlight_br0">{</text:span><text:line-break/><text:s text:c="3"/><text:span text:style-name="highlight_kw4">int</text:span> cdrom<text:span text:style-name="highlight_sy0">;</text:span><text:s text:c="27"/><text:span text:style-name="highlight_coMULTI">/* CDROM device file descriptor */</text:span><text:line-break/> <text:line-break/><text:s text:c="3"/><text:span text:style-name="highlight_coMULTI">/* Open the CDROM device. The linux/cdrom.h header file specifies that<text:line-break/><text:s text:c="3"/>** it must be given the O_NONBLOCK flag when opening. My tests showed<text:line-break/><text:s text:c="3"/>** that if this isn't done, this program will not work. <text:line-break/><text:s text:c="3"/>*/</text:span><text:line-break/><text:s text:c="3"/><text:span text:style-name="highlight_kw1">if</text:span> <text:span text:style-name="highlight_br0">(</text:span><text:span text:style-name="highlight_br0">(</text:span>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br0">)</text:span> <text:span text:style-name="highlight_sy0">&lt;</text:span> <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ope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span text:style-name="highlight_coMULTI">/* Use ioctl to send the CDROMEJECT command to the device<text:line-break/><text:s text:c="3"/>*/</text:span><text:line-break/><text:s text:c="3"/><text:span text:style-name="highlight_kw1">if</text:span> <text:span text:style-name="highlight_br0">(</text:span>ioctl<text:span text:style-name="highlight_br0">(</text:span>cdrom<text:span text:style-name="highlight_sy0">,</text:span>CDROMEJECT<text:span text:style-name="highlight_sy0">,</text:span><text:span text:style-name="highlight_nu0">0</text:span><text:span text:style-name="highlight_br0">)</text:span><text:span text:style-name="highlight_sy0">&lt;</text:span><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ioctl"</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close<text:span text:style-name="highlight_br0">(</text:span>cdrom<text:span text:style-name="highlight_br0">)</text:span><text:span text:style-name="highlight_sy0">;</text:span><text:line-break/><text:span text:style-name="highlight_br0">}</text:span></text:p>
                </table:table-cell>
              </table:table-row>
            </table:table>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kw4">struct</text:span> cdrom_volctrl<text:line-break/><text:span text:style-name="highlight_br0">{</text:span><text:line-break/><text:s text:c="8"/>u_char<text:s text:c="2"/>channel0<text:span text:style-name="highlight_sy0">;</text:span><text:line-break/><text:s text:c="8"/>u_char<text:s text:c="2"/>channel1<text:span text:style-name="highlight_sy0">;</text:span><text:line-break/><text:s text:c="8"/>u_char<text:s text:c="2"/>channel2<text:span text:style-name="highlight_sy0">;</text:span><text:line-break/><text:s text:c="8"/>u_char<text:s text:c="2"/>channel3<text:span text:style-name="highlight_sy0">;</text:span><text:line-break/><text:span text:style-name="highlight_br0">}</text:span><text:span text:style-name="highlight_sy0">;</text:span></text:p>
                </table:table-cell>
              </table:table-row>
            </table:table>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able:table table:style-name="Table">
              <table:table-column table:style-name="odt_auto_style_table_column_6_1"/>
              <table:table-row>
                <table:table-cell office:value-type="string" table:style-name="tablecell">
                  <text:p text:style-name="Preformatted_20_Text"><text:span text:style-name="highlight_co2">#define CDDEVICE "/dev/cdrom"</text:span><text:line-break/> <text:line-break/><text:span text:style-name="highlight_coMULTI">/* ... */</text:span><text:line-break/> <text:line-break/><text:span text:style-name="highlight_kw4">int</text:span> cdrom<text:span text:style-name="highlight_sy0">;</text:span><text:line-break/><text:span text:style-name="highlight_kw4">struct</text:span> cdrom_volctrl vol<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READ<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annel 0: %d, Channel 1: %d<text:span text:style-name="highlight_es1">\n</text:span>"</text:span><text:span text:style-name="highlight_sy0">,</text:span>vol.<text:span text:style-name="highlight_me1">channel0</text:span><text:span text:style-name="highlight_sy0">,</text:span>vol.<text:span text:style-name="highlight_me1">channel1</text:span><text:span text:style-name="highlight_br0">)</text:span><text:span text:style-name="highlight_sy0">;</text:span><text:line-break/> <text:line-break/><text:span text:style-name="highlight_coMULTI">/* ... */</text:span></text:p>
                </table:table-cell>
              </table:table-row>
            </table:table>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able:table table:style-name="Table">
              <table:table-column table:style-name="odt_auto_style_table_column_8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int</text:span> cdrom<text:span text:style-name="highlight_sy0">;</text:span><text:line-break/><text:span text:style-name="highlight_kw4">struct</text:span> cdrom_volctrl vol<text:span text:style-name="highlight_sy0">;</text:span><text:line-break/> <text:line-break/>vol.<text:span text:style-name="highlight_me1">channel0</text:span> <text:span text:style-name="highlight_sy0">=</text:span> <text:span text:style-name="highlight_nu0">255</text:span><text:span text:style-name="highlight_sy0">;</text:span><text:s text:c="5"/><text:span text:style-name="highlight_co1">// Maximum value</text:span><text:line-break/>vol.<text:span text:style-name="highlight_me1">channel1</text:span> <text:span text:style-name="highlight_sy0">=</text:span> <text:span text:style-name="highlight_nu0">255</text:span><text:span text:style-name="highlight_sy0">;</text:span><text:s text:c="5"/><text:span text:style-name="highlight_co1">// Maximum value</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CTRL<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span text:style-name="highlight_coMULTI">/* ... */</text:span></text:p>
                </table:table-cell>
              </table:table-row>
            </table:table>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able:table table:style-name="Table">
              <table:table-column table:style-name="odt_auto_style_table_column_10_1"/>
              <table:table-row>
                <table:table-cell office:value-type="string" table:style-name="tablecell">
                  <text:p text:style-name="Preformatted_20_Text"><text:span text:style-name="highlight_kw4">struct</text:span> cdrom_tochdr<text:line-break/><text:span text:style-name="highlight_br0">{</text:span><text:line-break/><text:s text:c="8"/>u_char<text:s text:c="2"/>cdth_trk0<text:span text:style-name="highlight_sy0">;</text:span><text:s text:c="6"/><text:span text:style-name="highlight_coMULTI">/* start track */</text:span><text:line-break/><text:s text:c="8"/>u_char<text:s text:c="2"/>cdth_trk1<text:span text:style-name="highlight_sy0">;</text:span><text:s text:c="6"/><text:span text:style-name="highlight_coMULTI">/* end track */</text:span><text:line-break/><text:span text:style-name="highlight_br0">}</text:span><text:span text:style-name="highlight_sy0">;</text:span><text:line-break/> <text:line-break/><text:span text:style-name="highlight_kw4">struct</text:span> cdrom_ti<text:line-break/><text:span text:style-name="highlight_br0">{</text:span><text:line-break/><text:s text:c="8"/>u_char<text:s text:c="2"/>cdti_trk0<text:span text:style-name="highlight_sy0">;</text:span><text:s text:c="6"/><text:span text:style-name="highlight_coMULTI">/* start track */</text:span><text:line-break/><text:s text:c="8"/>u_char<text:s text:c="2"/>cdti_ind0<text:span text:style-name="highlight_sy0">;</text:span><text:s text:c="6"/><text:span text:style-name="highlight_coMULTI">/* start index */</text:span><text:line-break/><text:s text:c="8"/>u_char<text:s text:c="2"/>cdti_trk1<text:span text:style-name="highlight_sy0">;</text:span><text:s text:c="6"/><text:span text:style-name="highlight_coMULTI">/* end track */</text:span><text:line-break/><text:s text:c="8"/>u_char<text:s text:c="2"/>cdti_ind1<text:span text:style-name="highlight_sy0">;</text:span><text:s text:c="6"/><text:span text:style-name="highlight_coMULTI">/* end index */</text:span><text:line-break/><text:span text:style-name="highlight_br0">}</text:span><text:span text:style-name="highlight_sy0">;</text:span><text:line-break/> <text:line-break/><text:span text:style-name="highlight_kw4">struct</text:span> cdrom_msf<text:line-break/><text:span text:style-name="highlight_br0">{</text:span><text:line-break/><text:s text:c="8"/>u_char<text:s text:c="2"/>cdmsf_min0<text:span text:style-name="highlight_sy0">;</text:span><text:s text:c="5"/><text:span text:style-name="highlight_coMULTI">/* start minute */</text:span><text:line-break/><text:s text:c="8"/>u_char<text:s text:c="2"/>cdmsf_sec0<text:span text:style-name="highlight_sy0">;</text:span><text:s text:c="5"/><text:span text:style-name="highlight_coMULTI">/* start second */</text:span><text:line-break/><text:s text:c="8"/>u_char<text:s text:c="2"/>cdmsf_frame0<text:span text:style-name="highlight_sy0">;</text:span><text:s text:c="3"/><text:span text:style-name="highlight_coMULTI">/* start frame */</text:span><text:line-break/><text:s text:c="8"/>u_char<text:s text:c="2"/>cdmsf_min1<text:span text:style-name="highlight_sy0">;</text:span><text:s text:c="5"/><text:span text:style-name="highlight_coMULTI">/* end minute */</text:span><text:line-break/><text:s text:c="8"/>u_char<text:s text:c="2"/>cdmsf_sec1<text:span text:style-name="highlight_sy0">;</text:span><text:s text:c="5"/><text:span text:style-name="highlight_coMULTI">/* end second */</text:span><text:line-break/><text:s text:c="8"/>u_char<text:s text:c="2"/>cdmsf_frame1<text:span text:style-name="highlight_sy0">;</text:span><text:s text:c="3"/><text:span text:style-name="highlight_coMULTI">/* end frame */</text:span><text:line-break/><text:span text:style-name="highlight_br0">}</text:span><text:span text:style-name="highlight_sy0">;</text:span></text:p>
                </table:table-cell>
              </table:table-row>
            </table:table>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able:table table:style-name="Table">
              <table:table-column table:style-name="odt_auto_style_table_column_12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struct</text:span> cdrom_tochdr header<text:span text:style-name="highlight_sy0">;</text:span><text:line-break/><text:span text:style-name="highlight_kw4">struct</text:span> cdrom_ti index<text:span text:style-name="highlight_sy0">;</text:span><text:line-break/><text:span text:style-name="highlight_kw4">int</text:span> cdrom<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s text:c="4"/><text:span text:style-name="highlight_co1">// Open device</text:span><text:line-break/>ioctl<text:span text:style-name="highlight_br0">(</text:span>cdrom<text:span text:style-name="highlight_sy0">,</text:span>CDROMREADTOCHDR<text:span text:style-name="highlight_sy0">,</text:span><text:span text:style-name="highlight_br0">(</text:span><text:span text:style-name="highlight_kw4">void</text:span> <text:span text:style-name="highlight_sy0">*</text:span><text:span text:style-name="highlight_br0">)</text:span> <text:span text:style-name="highlight_sy0">&amp;</text:span>header<text:span text:style-name="highlight_br0">)</text:span><text:span text:style-name="highlight_sy0">;</text:span> <text:span text:style-name="highlight_co1">// Get start and end tracks</text:span><text:line-break/> <text:line-break/>index.<text:span text:style-name="highlight_me1">cdti_trk0</text:span><text:span text:style-name="highlight_sy0">=</text:span>header.<text:span text:style-name="highlight_me1">cdth_trk0</text:span><text:span text:style-name="highlight_sy0">;</text:span><text:s text:c="3"/><text:span text:style-name="highlight_co1">// Set first track</text:span><text:line-break/>index.<text:span text:style-name="highlight_me1">cdti_ind0</text:span><text:span text:style-name="highlight_sy0">=</text:span><text:span text:style-name="highlight_nu0">0</text:span><text:span text:style-name="highlight_sy0">;</text:span><text:s text:c="18"/><text:span text:style-name="highlight_co1">// Start of track</text:span><text:line-break/> <text:line-break/>index.<text:span text:style-name="highlight_me1">cdti_trk1</text:span><text:span text:style-name="highlight_sy0">=</text:span>header.<text:span text:style-name="highlight_me1">cdth_trk1</text:span><text:span text:style-name="highlight_sy0">;</text:span><text:s text:c="3"/><text:span text:style-name="highlight_co1">// Set final track</text:span><text:line-break/>index.<text:span text:style-name="highlight_me1">cdti_ind1</text:span><text:span text:style-name="highlight_sy0">=</text:span><text:span text:style-name="highlight_nu0">255</text:span><text:span text:style-name="highlight_sy0">;</text:span><text:s text:c="16"/><text:span text:style-name="highlight_co1">// End of track</text:span><text:line-break/> <text:line-break/>ioctl<text:span text:style-name="highlight_br0">(</text:span>cdrom<text:span text:style-name="highlight_sy0">,</text:span>CDROMPLAYTRKIND<text:span text:style-name="highlight_sy0">,</text:span><text:span text:style-name="highlight_br0">(</text:span><text:span text:style-name="highlight_kw4">void</text:span> <text:span text:style-name="highlight_sy0">*</text:span><text:span text:style-name="highlight_br0">)</text:span> <text:span text:style-name="highlight_sy0">&amp;</text:span>index<text:span text:style-name="highlight_br0">)</text:span><text:span text:style-name="highlight_sy0">;</text:span> <text:span text:style-name="highlight_co1">// Play the tracks</text:span><text:line-break/> <text:line-break/><text:span text:style-name="highlight_coMULTI">/* ... */</text:span></text:p>
                </table:table-cell>
              </table:table-row>
            </table:table>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able:table table:style-name="Table">
              <table:table-column table:style-name="odt_auto_style_table_column_14_1"/>
              <table:table-row>
                <table:table-cell office:value-type="string" table:style-name="tablecell">
                  <text:p text:style-name="Preformatted_20_Text">ioctl<text:span text:style-name="highlight_br0">(</text:span>cdrom<text:span text:style-name="highlight_sy0">,</text:span>CDROMPAUSE<text:span text:style-name="highlight_sy0">,</text:span><text:span text:style-name="highlight_nu0">0</text:span><text:span text:style-name="highlight_br0">)</text:span><text:span text:style-name="highlight_sy0">;</text:span><text:s text:c="4"/><text:span text:style-name="highlight_co1">// Pause CD play.</text:span><text:line-break/>ioctl<text:span text:style-name="highlight_br0">(</text:span>cdrom<text:span text:style-name="highlight_sy0">,</text:span>CDROMRESUME<text:span text:style-name="highlight_sy0">,</text:span><text:span text:style-name="highlight_nu0">0</text:span><text:span text:style-name="highlight_br0">)</text:span><text:span text:style-name="highlight_sy0">;</text:span><text:s text:c="3"/><text:span text:style-name="highlight_co1">// Resume CD play from where it was paused.</text:span><text:line-break/>ioctl<text:span text:style-name="highlight_br0">(</text:span>cdrom<text:span text:style-name="highlight_sy0">,</text:span>CDROMSTOP<text:span text:style-name="highlight_sy0">,</text:span><text:span text:style-name="highlight_nu0">0</text:span><text:span text:style-name="highlight_br0">)</text:span><text:span text:style-name="highlight_sy0">;</text:span><text:s text:c="5"/><text:span text:style-name="highlight_co1">// Stop CD play (can't be RESUMEd)</text:span><text:line-break/>ioctl<text:span text:style-name="highlight_br0">(</text:span>cdrom<text:span text:style-name="highlight_sy0">,</text:span>CDROMEJECT<text:span text:style-name="highlight_sy0">,</text:span><text:span text:style-name="highlight_nu0">0</text:span><text:span text:style-name="highlight_br0">)</text:span><text:span text:style-name="highlight_sy0">;</text:span><text:s text:c="4"/><text:span text:style-name="highlight_co1">// Eject CD tray.</text:span></text:p>
                </table:table-cell>
              </table:table-row>
            </table:table>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25:47</meta:creation-date>
    <dc:creator>Generated</dc:creator>
    <dc:date>2024-04-23T23::25:47</dc:date>
    <dc:language>en-US</dc:language>
    <meta:editing-cycles>1</meta:editing-cycles>
    <meta:editing-duration>PT0S</meta:editing-duration>
    <dc:title>notas:programacion:the_linux_cdrom_interface</dc:title>
  </office:meta>
</office:document-meta>
</file>