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ostfix"/><text:bookmark-start text:name="__RefHeading___postfix_1"/><text:bookmark-start text:name="postfix"/>Postfix<text:bookmark-end text:name="__RefHeading___postfix_1"/><text:bookmark-end text:name="postfix"/></text:h>
      <text:h text:style-name="Heading_20_4" text:outline-level="4"><text:bookmark-start text:name="__RefHeading___preferir_resolucion_local_antes_que_dns_2"/><text:bookmark-start text:name="preferir_resolucion_local_antes_que_dns"/>Preferir resolución LOCAL antes que DNS<text:bookmark-end text:name="__RefHeading___preferir_resolucion_local_antes_que_dns_2"/><text:bookmark-end text:name="preferir_resolucion_local_antes_que_dns"/></text:h>
      <text:p text:style-name="Preformatted_20_Text">lmtp_host_lookup = native<text:line-break/>smtp_host_lookup=native<text:line-break/>#disable_dns_lookups = yes<text:line-break/>ignore_mx_lookup_error = yes</text:p>
      <text:h text:style-name="Heading_20_4" text:outline-level="4"><text:bookmark-start text:name="__RefHeading___errores_comunes_3"/><text:bookmark-start text:name="errores_comunes"/>Errores comunes<text:bookmark-end text:name="__RefHeading___errores_comunes_3"/><text:bookmark-end text:name="errores_comunes"/></text:h>
      <text:p text:style-name="Text_20_body">Error : </text:p>
      <text:p text:style-name="Preformatted_20_Text">postfix/postdrop[13652]: warning: unable to look up public/pickup: No such file or directory</text:p>
      <text:p text:style-name="Text_20_body">Solución</text:p>
      <text:p text:style-name="Preformatted_20_Text">sudo mkfifo /var/spool/postfix/public/pickup<text:line-break/>sudo /etc/init.d/postfix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3::09:49</meta:creation-date>
    <dc:creator>Generated</dc:creator>
    <dc:date>2024-05-01T23::09:49</dc:date>
    <dc:language>en-US</dc:language>
    <meta:editing-cycles>1</meta:editing-cycles>
    <meta:editing-duration>PT0S</meta:editing-duration>
    <dc:title>notas:postfix</dc:title>
  </office:meta>
</office:document-meta>
</file>