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pc.dominio.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dominio.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text:h text:style-name="Heading_20_2" text:outline-level="2"><text:bookmark-start text:name="__RefHeading___actualizar_en_masa_los_host_keys_17"/><text:bookmark-start text:name="actualizar_en_masa_los_host_keys"/>Actualizar en masa los host keys<text:bookmark-end text:name="__RefHeading___actualizar_en_masa_los_host_keys_17"/><text:bookmark-end text:name="actualizar_en_masa_los_host_keys"/></text:h>
      <text:p text:style-name="Text_20_body">Ejemplo si usamos algun sistema que nos deja la configuración en archivos con nombres de ip y queremos que se actualicen todas sus host keys podemos ejecutar el siguiente comando :</text:p>
      <text:p text:style-name="Preformatted_20_Text">for i in `find<text:s text:c="2"/>|grep -v CVS | grep -oE "\b([0-9]{1,3}\.){3}[0-9]{1,3}\b"` ; do ssh-keyscan $i &gt;&gt; ~/.ssh/known_hosts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02:48</meta:creation-date>
    <dc:creator>Generated</dc:creator>
    <dc:date>2024-04-26T15::02:48</dc:date>
    <dc:language>en-US</dc:language>
    <meta:editing-cycles>1</meta:editing-cycles>
    <meta:editing-duration>PT0S</meta:editing-duration>
    <dc:title>notas:openssh</dc:title>
  </office:meta>
</office:document-meta>
</file>