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nginx"/><text:bookmark-start text:name="__RefHeading___nginx_1"/><text:bookmark-start text:name="nginx"/>Nginx<text:bookmark-end text:name="__RefHeading___nginx_1"/><text:bookmark-end text:name="nginx"/></text:h>
      <text:p text:style-name="Text_20_body">Nginx, es un servidor web open source, tiene muchos módulos como por ejemplo para implementar un proxy reverso, cache de HTTP, y balanceador de carga.</text:p>
      <text:h text:style-name="Heading_20_2" text:outline-level="2"><text:bookmark-start text:name="__RefHeading___proxy_reverso_2"/><text:bookmark-start text:name="proxy_reverso"/>Proxy Reverso<text:bookmark-end text:name="__RefHeading___proxy_reverso_2"/><text:bookmark-end text:name="proxy_reverso"/></text:h>
      <text:p text:style-name="Text_20_body">nginx.con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ser www-data;<text:line-break/>worker_processes auto;<text:line-break/>pid /run/nginx.pid;<text:line-break/>include /etc/nginx/modules-enabled/*.conf;<text:line-break/> <text:line-break/>events <text:span text:style-name="highlight_br0">{</text:span><text:line-break/><text:tab/>worker_connections <text:span text:style-name="highlight_nu0">768</text:span>;<text:line-break/><text:span text:style-name="highlight_br0">}</text:span><text:line-break/> <text:line-break/>http <text:span text:style-name="highlight_br0">{</text:span><text:line-break/><text:tab/>sendfile on;<text:line-break/><text:tab/>tcp_nopush on;<text:line-break/><text:tab/>tcp_nodelay on;<text:line-break/><text:tab/>keepalive_timeout <text:span text:style-name="highlight_nu0">65</text:span>;<text:line-break/><text:tab/>types_hash_max_size <text:span text:style-name="highlight_nu0">2048</text:span>;<text:line-break/> <text:line-break/><text:tab/>server_names_hash_bucket_size <text:span text:style-name="highlight_nu0">64</text:span>;<text:line-break/><text:tab/>server_name_in_redirect off;<text:line-break/> <text:line-break/><text:tab/>include /etc/nginx/mime.types;<text:line-break/><text:tab/>default_type application/octet-stream;<text:line-break/> <text:line-break/><text:tab/>server_tokens off;<text:line-break/> <text:line-break/><text:tab/>open_file_cache<text:s text:c="17"/>max<text:span text:style-name="highlight_sy0">=</text:span><text:span text:style-name="highlight_re2"><text:span text:style-name="highlight_nu0">10000</text:span> inactive<text:span text:style-name="highlight_sy0">=</text:span>5m;</text:span><text:line-break/><text:tab/>open_file_cache_valid<text:s text:c="11"/>1m;<text:line-break/><text:tab/>open_file_cache_min_uses<text:s text:c="8"/><text:span text:style-name="highlight_nu0">1</text:span>;<text:line-break/><text:tab/>open_file_cache_errors<text:s text:c="10"/>on;<text:line-break/> <text:line-break/><text:tab/>more_clear_headers Server;<text:line-break/> <text:line-break/><text:tab/>proxy_hide_header X-Powered-By;<text:line-break/> <text:line-break/><text:tab/>add_header X-Frame-Options SAMEORIGIN;<text:line-break/><text:tab/>add_header X-Content-Type-Options nosniff;<text:line-break/><text:tab/>add_header X-XSS-Protection <text:span text:style-name="highlight_st0">"1; mode=block"</text:span>;<text:line-break/><text:tab/>add_header Strict-Transport-Security <text:span text:style-name="highlight_st0">"max-age=31536000; includeSubdomains; preload"</text:span>;<text:line-break/> <text:line-break/><text:tab/>ignore_invalid_headers<text:s text:c="3"/>on;<text:line-break/> <text:line-break/><text:tab/>ssl_protocols TLSv1 TLSv1.1 TLSv1.2; # Dropping SSLv3, ref: POODLE<text:line-break/><text:tab/>ssl_prefer_server_ciphers on;<text:line-break/> <text:line-break/><text:tab/>access_log /var/log/nginx/access.log;<text:line-break/><text:tab/>error_log /var/log/nginx/error.log;<text:line-break/> <text:line-break/><text:tab/>gzip on;<text:line-break/><text:tab/>gzip_disable <text:span text:style-name="highlight_st0">"msie6"</text:span>;<text:line-break/> <text:line-break/><text:tab/>include /etc/nginx/conf.d/*.conf;<text:line-break/><text:tab/>include /etc/nginx/sites-enabled/*;<text:line-break/><text:span text:style-name="highlight_br0">}</text:span></text:p>
          </table:table-cell>
        </table:table-row>
      </table:table>
      <text:p text:style-name="Text_20_body">site.cayu.com.a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rver <text:span text:style-name="highlight_br0">{</text:span><text:line-break/><text:s text:c="2"/>listen <text:span text:style-name="highlight_nu0">80</text:span>;<text:line-break/><text:s text:c="2"/>listen <text:span text:style-name="highlight_re0"><text:span text:style-name="highlight_br0">[</text:span>::<text:span text:style-name="highlight_br0">]</text:span></text:span>:<text:span text:style-name="highlight_nu0">80</text:span>;<text:line-break/> <text:line-break/><text:s text:c="2"/>server_name<text:tab/>owncloud.cayu.com.ar;<text:line-break/> <text:line-break/><text:s text:c="2"/>access_log /var/log/nginx/owncloud-access.log;<text:line-break/><text:s text:c="2"/>error_log /var/log/nginx/owncloud-error.log;<text:line-break/> <text:line-break/> <text:line-break/><text:s text:c="2"/>location / <text:span text:style-name="highlight_br0">{</text:span><text:line-break/><text:tab/><text:tab/>proxy_pass http://10.1.1.222;<text:line-break/><text:tab/><text:tab/>proxy_set_header X-Real-IP $remote_addr;<text:line-break/><text:tab/><text:tab/>proxy_set_header X-Forwarded-For $proxy_add_x_forwarded_for;<text:line-break/><text:tab/><text:tab/>proxy_set_header Host $host;<text:line-break/><text:tab/><text:tab/>proxy_set_header X-Forwarded-Proto $scheme;<text:line-break/><text:s text:c="2"/><text:span text:style-name="highlight_br0">}</text:span><text:line-break/><text:span text:style-name="highlight_br0">}</text:span><text:line-break/> <text:line-break/>server <text:span text:style-name="highlight_br0">{</text:span><text:line-break/><text:s text:c="4"/>listen <text:span text:style-name="highlight_nu0">443</text:span>;<text:line-break/><text:s text:c="4"/>listen <text:span text:style-name="highlight_re0"><text:span text:style-name="highlight_br0">[</text:span>::<text:span text:style-name="highlight_br0">]</text:span></text:span>:<text:span text:style-name="highlight_nu0">443</text:span>;<text:line-break/> <text:line-break/><text:s text:c="4"/>server_name<text:tab/>owncloud.cayu.com.ar;<text:line-break/> <text:line-break/><text:s text:c="4"/>ssl_certificate<text:s text:c="11"/>/etc/nginx/ssl/cayu.crt;<text:line-break/><text:s text:c="4"/>ssl_certificate_key<text:s text:c="7"/>/etc/nginx/ssl/cayu.key;<text:line-break/> <text:line-break/><text:s text:c="4"/>access_log /var/log/nginx/owncloud-ssl-access.log;<text:line-break/><text:s text:c="4"/>error_log /var/log/nginx/owncloud-ssl-error.log;<text:line-break/> <text:line-break/><text:s text:c="4"/>ssl on;<text:line-break/><text:s text:c="4"/>ssl_session_cache<text:s text:c="2"/>builtin:<text:span text:style-name="highlight_nu0">1000</text:span><text:s text:c="2"/>shared:SSL:10m;<text:line-break/><text:s text:c="4"/>ssl_protocols<text:s text:c="2"/>TLSv1 TLSv1.1 TLSv1.2;<text:line-break/><text:s text:c="4"/>ssl_ciphers HIGH:!aNULL:!eNULL:!EXPORT:!CAMELLIA:!DES:!MD5:!PSK:!RC4;<text:line-break/><text:s text:c="4"/>ssl_prefer_server_ciphers on;<text:line-break/><text:s text:c="4"/>ssl_session_cache shared:SSL:10m;<text:line-break/> <text:line-break/><text:s text:c="2"/>location / <text:span text:style-name="highlight_br0">{</text:span><text:line-break/><text:tab/><text:tab/>proxy_pass https://10.1.1.222;<text:line-break/><text:tab/><text:tab/>proxy_set_header X-Real-IP $remote_addr;<text:line-break/><text:tab/><text:tab/>proxy_set_header X-Forwarded-For $proxy_add_x_forwarded_for;<text:line-break/><text:tab/><text:tab/>proxy_set_header Host $host;<text:line-break/><text:tab/><text:tab/>proxy_set_header X-Forwarded-Proto $scheme;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6::43:31</meta:creation-date>
    <dc:creator>Generated</dc:creator>
    <dc:date>2024-04-25T16::43:31</dc:date>
    <dc:language>en-US</dc:language>
    <meta:editing-cycles>1</meta:editing-cycles>
    <meta:editing-duration>PT0S</meta:editing-duration>
    <dc:title>notas:nginx</dc:title>
  </office:meta>
</office:document-meta>
</file>