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network_policy_server_nps"/><text:bookmark-start text:name="__RefHeading___network_policy_server_nps_1"/><text:bookmark-start text:name="network_policy_server_nps"/>Network Policy Server (NPS)<text:bookmark-end text:name="__RefHeading___network_policy_server_nps_1"/><text:bookmark-end text:name="network_policy_server_nps"/></text:h>
      <text:p text:style-name="Text_20_body">Servidor de directivas de redes corre sobre : <text:span text:style-name="Emphasis">Windows Server® 2008 and Windows Server® 2008 R2</text:span> en adelante.</text:p>
      <text:p text:style-name="Text_20_body">Permite crear y aplicar directivas de acceso a la red en toda la organización con fines de mantenimiento de clientes, autenticación de solicitudes de conexión y autorización de solicitudes de conexión. Además, puede usar NPS como un proxy RADIUS (Servicio de autenticación remota telefónica de usuario) para reenviar solicitudes de conexión a un servidor que ejecute NPS u otros servidores RADIUS que configure en grupos de servidores RADIUS remotos.</text:p>
      <text:p text:style-name="Text_20_body">Referencia : <text:a xlink:type="simple" xlink:href="https://technet.microsoft.com/es-es/library/cc732912.aspx" text:style-name="Internet_20_link" text:visited-style-name="Visited_20_Internet_20_Link">https://technet.microsoft.com/es-es/library/cc732912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20:42</meta:creation-date>
    <dc:creator>Generated</dc:creator>
    <dc:date>2024-05-08T15::20:42</dc:date>
    <dc:language>en-US</dc:language>
    <meta:editing-cycles>1</meta:editing-cycles>
    <meta:editing-duration>PT0S</meta:editing-duration>
    <dc:title>notas:microsoft:network_policy_server_nps</dc:title>
  </office:meta>
</office:document-meta>
</file>