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idiendo_el_rendimiento_del_sistema_con_iostat"/><text:bookmark-start text:name="__RefHeading___midiendo_el_rendimiento_del_sistema_con_iostat_1"/><text:bookmark-start text:name="midiendo_el_rendimiento_del_sistema_con_iostat"/>Midiendo el rendimiento del sistema con IOSTAT<text:bookmark-end text:name="__RefHeading___midiendo_el_rendimiento_del_sistema_con_iostat_1"/><text:bookmark-end text:name="midiendo_el_rendimiento_del_sistema_con_iostat"/></text:h>
      <text:p text:style-name="Text_20_body">Mediante el comando iostat podemos informarnos las estadísticas de entrada y salida de dispositivos y generar medidas de rendimiento de uso, lecturas/escrituras etc. Para obtener una descripción detallada del comando, podemos consultar el manual de dicho comando <text:span text:style-name="Strong_20_Emphasis">man iostat 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22:13</meta:creation-date>
    <dc:creator>Generated</dc:creator>
    <dc:date>2024-05-18T09::22:13</dc:date>
    <dc:language>en-US</dc:language>
    <meta:editing-cycles>1</meta:editing-cycles>
    <meta:editing-duration>PT0S</meta:editing-duration>
    <dc:title>notas:linux:midiendo_el_rendimiento_del_sistema_con_iostat</dc:title>
  </office:meta>
</office:document-meta>
</file>