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edicion_de_velocidad_de_cambio_en_filesystems_en_un_sistema_linux_fisico_o_virtual"/><text:bookmark-start text:name="__RefHeading___medicion_de_velocidad_de_cambio_en_filesystems_en_un_sistema_linux_fisico_o_virtual_1"/><text:bookmark-start text:name="medicion_de_velocidad_de_cambio_en_filesystems_en_un_sistema_linux_fisico_o_virtual"/>Medición de velocidad de cambio en filesystems en un sistema Linux (físico o virtual)<text:bookmark-end text:name="__RefHeading___medicion_de_velocidad_de_cambio_en_filesystems_en_un_sistema_linux_fisico_o_virtual_1"/><text:bookmark-end text:name="medicion_de_velocidad_de_cambio_en_filesystems_en_un_sistema_linux_fisico_o_virtual"/></text:h>
      <text:p text:style-name="Text_20_body"><text:a xlink:type="simple" xlink:href="http://docs.us.sios.com/Linux/7.5/DK4L/TechDoc/Content/installation_configuration/measuring_rate_change_on_linux_system_physical_or_virtual_.htm" text:style-name="Internet_20_link" text:visited-style-name="Visited_20_Internet_20_Link">http://docs.us.sios.com/Linux/7.5/DK4L/TechDoc/Content/installation_configuration/measuring_rate_change_on_linux_system_physical_or_virtual_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12:29</meta:creation-date>
    <dc:creator>Generated</dc:creator>
    <dc:date>2024-05-08T04::12:29</dc:date>
    <dc:language>en-US</dc:language>
    <meta:editing-cycles>1</meta:editing-cycles>
    <meta:editing-duration>PT0S</meta:editing-duration>
    <dc:title>notas:linux:medicion_de_velocidad_de_cambio_en_filesystems_en_un_sistema_linux_fisico_o_virtual</dc:title>
  </office:meta>
</office:document-meta>
</file>