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e2fsck -f /dev/VolGroup00/proxy2-var-log-squid<text:line-break/># resize2fs<text:s text:c="2"/>/dev/VolGroup00/proxy2-var-log-squid</text:p>
      <text:p text:style-name="Text_20_body"><text:span text:style-name="Strong_20_Emphasis">Kernel Nuevo</text:span>
Kernel Viejo</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 Mueve extensiones físicas de un volumen físico a otro</text:p>
          </table:table-cell>
          <table:table-cell office:value-type="string" table:style-name="tablecell"/>
        </table:table-row>
        <table:table-row>
          <table:table-cell office:value-type="string" table:style-name="tablecell">
            <text:p text:style-name="tablealignleft">pvscan Localiza y enumera todos los volúmenes físicos</text:p>
          </table:table-cell>
          <table:table-cell office:value-type="string" table:style-nam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18:14</meta:creation-date>
    <dc:creator>Generated</dc:creator>
    <dc:date>2024-05-05T11::18:14</dc:date>
    <dc:language>en-US</dc:language>
    <meta:editing-cycles>1</meta:editing-cycles>
    <meta:editing-duration>PT0S</meta:editing-duration>
    <dc:title>notas:linux:lvm</dc:title>
  </office:meta>
</office:document-meta>
</file>