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ptables"/><text:bookmark-start text:name="__RefHeading___tips_varios_de_iptables_1"/><text:bookmark-start text:name="tips_varios_de_iptables"/>TIPs varios de IPTables<text:bookmark-end text:name="__RefHeading___tips_varios_de_iptables_1"/><text:bookmark-end text:name="tips_varios_de_iptables"/></text:h>
      <text:h text:style-name="Heading_20_2" text:outline-level="2"><text:bookmark-start text:name="__RefHeading___syslog_2"/><text:bookmark-start text:name="syslog"/>Syslog<text:bookmark-end text:name="__RefHeading___syslog_2"/><text:bookmark-end text:name="syslog"/></text:h>
      <text:p text:style-name="Text_20_body">Restringir el tráfico syslog en el servidor central</text:p>
      <text:list text:style-name="List_20_1" text:continue-numbering="false">
        <text:list-item>
          <text:p text:style-name="LastListParagraph_List_20_1_Content_First"> Sólo permitir que sus equipos envíen logs</text:p>
        </text:list-item>
      </text:list>
      <table:table table:style-name="Table">
        <table:table-column table:style-name="odt_auto_style_table_column_1_1"/>
        <table:table-row>
          <table:table-cell office:value-type="string" table:style-name="tablecell">
            <text:p text:style-name="Preformatted_20_Text"><text:span text:style-name="highlight_co0"># iptables ­-A INPUT ­-s 192.168.1.0/24 ­-p udp ­­--dport 514 ­-j ACCEPT</text:span><text:line-break/><text:span text:style-name="highlight_co0"># iptables ­-A INPUT ­-s 192.168.1.0/24 ­-p tcp ­­--dport 514 ­-j ACCEPT</text:span><text:line-break/><text:span text:style-name="highlight_co0"># iptables ­-A INPUT ­-s 0/0 ­-p udp ­­--dport 514 ­-j REJECT</text:span><text:line-break/><text:span text:style-name="highlight_co0"># iptables ­-A INPUT ­-s 0/0 ­-p tcp ­­--dport 514 ­-j REJECT</text:span></text:p>
          </table:table-cell>
        </table:table-row>
      </table:table>
      <text:h text:style-name="Heading_20_2" text:outline-level="2"><text:bookmark-start text:name="__RefHeading___servidor_web_3"/><text:bookmark-start text:name="servidor_web"/>Servidor Web<text:bookmark-end text:name="__RefHeading___servidor_web_3"/><text:bookmark-end text:name="servidor_web"/></text:h>
      <text:p text:style-name="Text_20_body">Tengo ips que me molesta y no tengo tiempo/ganas de instalar fail2ban, pongo DROP, si ponemos REJECT el otro va a obtener una respuesta mas intuitiva y se va a dar cuenta de que lo estamos filtrando, con DROP es un poco mas discreto (si el del otro lado no tiene muchos conocimientos, pero si los tiene de alguna manera se va a dar cuenta)</text:p>
      <text:p text:style-name="Text_20_body"><text:span text:style-name="Strong_20_Emphasis">/etc/rc.local/</text:span></text:p>
      <table:table table:style-name="Table">
        <table:table-column table:style-name="odt_auto_style_table_column_2_1"/>
        <table:table-row>
          <table:table-cell office:value-type="string" table:style-name="tablecell">
            <text:p text:style-name="Preformatted_20_Text"><text:span text:style-name="highlight_sy0">/</text:span>etc<text:span text:style-name="highlight_sy0">/</text:span>rc.local <text:line-break/><text:span text:style-name="highlight_co0">#!/bin/sh -e</text:span><text:line-break/><text:span text:style-name="highlight_co0">#</text:span><text:line-break/><text:span text:style-name="highlight_co0"># rc.local</text:span><text:line-break/><text:span text:style-name="highlight_co0">#</text:span><text:line-break/><text:span text:style-name="highlight_co0"># This script is executed at the end of each multiuser runlevel.</text:span><text:line-break/><text:span text:style-name="highlight_co0"># Make sure that the script will "exit 0" on success or any other</text:span><text:line-break/><text:span text:style-name="highlight_co0"># value on error.</text:span><text:line-break/><text:span text:style-name="highlight_co0">#</text:span><text:line-break/><text:span text:style-name="highlight_co0"># In order to enable or disable this script just change the execution</text:span><text:line-break/><text:span text:style-name="highlight_co0"># bits.</text:span><text:line-break/><text:span text:style-name="highlight_co0">#</text:span><text:line-break/><text:span text:style-name="highlight_co0"># By default this script does nothing.</text:span><text:line-break/>iptables <text:span text:style-name="highlight_re5">-A</text:span> INPUT <text:span text:style-name="highlight_re5">-s</text:span> 195.189.140.23<text:s text:c="2"/><text:tab/><text:span text:style-name="highlight_re5">-j</text:span> DROP<text:line-break/>iptables <text:span text:style-name="highlight_re5">-A</text:span> INPUT <text:span text:style-name="highlight_re5">-s</text:span> 41.223.248.9 <text:tab/><text:span text:style-name="highlight_re5">-j</text:span> DROP<text:line-break/>iptables <text:span text:style-name="highlight_re5">-A</text:span> INPUT <text:span text:style-name="highlight_re5">-s</text:span> 89.149.195.31 <text:tab/><text:span text:style-name="highlight_re5">-j</text:span> DROP <text:line-break/>iptables <text:span text:style-name="highlight_re5">-A</text:span> INPUT <text:span text:style-name="highlight_re5">-s</text:span> 66.216.122.81 <text:tab/><text:span text:style-name="highlight_re5">-j</text:span> DROP <text:line-break/>iptables <text:span text:style-name="highlight_re5">-A</text:span> INPUT <text:span text:style-name="highlight_re5">-s</text:span> 84.38.28.10 <text:tab/><text:span text:style-name="highlight_re5">-j</text:span> DROP <text:line-break/>iptables <text:span text:style-name="highlight_re5">-A</text:span> INPUT <text:span text:style-name="highlight_re5">-s</text:span> 190.200.47.217 <text:tab/><text:span text:style-name="highlight_re5">-j</text:span> DROP <text:line-break/>iptables <text:span text:style-name="highlight_re5">-A</text:span> INPUT <text:span text:style-name="highlight_re5">-s</text:span> 202.164.175.186 <text:tab/><text:span text:style-name="highlight_re5">-j</text:span> DROP<text:line-break/>iptables <text:span text:style-name="highlight_re5">-A</text:span> INPUT <text:span text:style-name="highlight_re5">-s</text:span> 219.142.3.250 <text:tab/><text:span text:style-name="highlight_re5">-j</text:span> DROP <text:line-break/>iptables <text:span text:style-name="highlight_re5">-A</text:span> INPUT <text:span text:style-name="highlight_re5">-s</text:span> 208.64.253.246 <text:tab/><text:span text:style-name="highlight_re5">-j</text:span> DROP<text:line-break/>iptables <text:span text:style-name="highlight_re5">-A</text:span> INPUT <text:span text:style-name="highlight_re5">-s</text:span> 190.200.47.217 <text:tab/><text:span text:style-name="highlight_re5">-j</text:span> DROP<text:line-break/>iptables <text:span text:style-name="highlight_re5">-A</text:span> INPUT <text:span text:style-name="highlight_re5">-s</text:span> 200.46.218.163 <text:tab/><text:span text:style-name="highlight_re5">-j</text:span> DROP<text:line-break/>iptables <text:span text:style-name="highlight_re5">-A</text:span> INPUT <text:span text:style-name="highlight_re5">-s</text:span> mail.pnuma.org<text:s text:c="2"/><text:tab/><text:span text:style-name="highlight_re5">-j</text:span> DROP<text:line-break/>iptables <text:span text:style-name="highlight_re5">-A</text:span> INPUT <text:span text:style-name="highlight_re5">-s</text:span> 58.181.37.130<text:tab/><text:span text:style-name="highlight_re5">-j</text:span> DROP<text:line-break/>iptables <text:span text:style-name="highlight_re5">-A</text:span> INPUT <text:span text:style-name="highlight_re5">-s</text:span> 218.77.97.163<text:tab/><text:span text:style-name="highlight_re5">-j</text:span> DROP<text:line-break/>iptables <text:span text:style-name="highlight_re5">-A</text:span> INPUT <text:span text:style-name="highlight_re5">-s</text:span> 195.154.70.138<text:tab/><text:span text:style-name="highlight_re5">-j</text:span> DROP<text:line-break/>iptables <text:span text:style-name="highlight_re5">-A</text:span> INPUT <text:span text:style-name="highlight_re5">-s</text:span> 218.19.140.21<text:tab/><text:span text:style-name="highlight_re5">-j</text:span> DROP<text:line-break/>iptables <text:span text:style-name="highlight_re5">-A</text:span> INPUT <text:span text:style-name="highlight_re5">-s</text:span> 65.75.189.67 <text:tab/><text:span text:style-name="highlight_re5">-j</text:span> DROP<text:line-break/>iptables <text:span text:style-name="highlight_re5">-A</text:span> INPUT <text:span text:style-name="highlight_re5">-s</text:span> 122.224.131.107 <text:tab/><text:span text:style-name="highlight_re5">-j</text:span> DROP<text:line-break/>iptables <text:span text:style-name="highlight_re5">-A</text:span> INPUT <text:span text:style-name="highlight_re5">-s</text:span> 211.147.1.216 <text:tab/><text:span text:style-name="highlight_re5">-j</text:span> DROP<text:line-break/>iptables <text:span text:style-name="highlight_re5">-A</text:span> INPUT <text:span text:style-name="highlight_re5">-s</text:span> 218.148.242.187 <text:tab/><text:span text:style-name="highlight_re5">-j</text:span> DROP<text:line-break/>iptables <text:span text:style-name="highlight_re5">-A</text:span> INPUT <text:span text:style-name="highlight_re5">-s</text:span> 78.129.227.129 <text:tab/><text:span text:style-name="highlight_re5">-j</text:span> DROP<text:line-break/>iptables <text:span text:style-name="highlight_re5">-A</text:span> INPUT <text:span text:style-name="highlight_re5">-s</text:span> 212.99.230.70 <text:tab/><text:span text:style-name="highlight_re5">-j</text:span> DROP<text:line-break/>iptables <text:span text:style-name="highlight_re5">-A</text:span> INPUT <text:span text:style-name="highlight_re5">-s</text:span> 208.66.56.37 <text:tab/><text:span text:style-name="highlight_re5">-j</text:span> DROP<text:line-break/>iptables <text:span text:style-name="highlight_re5">-A</text:span> INPUT <text:span text:style-name="highlight_re5">-s</text:span> 72.249.77.26 <text:tab/><text:span text:style-name="highlight_re5">-j</text:span> DROP<text:line-break/>iptables <text:span text:style-name="highlight_re5">-A</text:span> INPUT <text:span text:style-name="highlight_re5">-s</text:span> 221.142.84.227 <text:tab/><text:span text:style-name="highlight_re5">-j</text:span> DROP<text:line-break/>iptables <text:span text:style-name="highlight_re5">-A</text:span> INPUT <text:span text:style-name="highlight_re5">-s</text:span> 70.86.175.4 <text:tab/><text:span text:style-name="highlight_re5">-j</text:span> DROP<text:line-break/>iptables <text:span text:style-name="highlight_re5">-A</text:span> INPUT <text:span text:style-name="highlight_re5">-s</text:span> 87.106.217.65 <text:tab/><text:span text:style-name="highlight_re5">-j</text:span> DROP<text:line-break/>iptables <text:span text:style-name="highlight_re5">-A</text:span> INPUT <text:span text:style-name="highlight_re5">-s</text:span> 194.187.130.33 <text:tab/><text:span text:style-name="highlight_re5">-j</text:span> DROP<text:line-break/>iptables <text:span text:style-name="highlight_re5">-A</text:span> INPUT <text:span text:style-name="highlight_re5">-s</text:span> 82.18.121.25 <text:tab/><text:span text:style-name="highlight_re5">-j</text:span> DROP<text:line-break/>iptables <text:span text:style-name="highlight_re5">-A</text:span> INPUT <text:span text:style-name="highlight_re5">-s</text:span> 200.26.153.204 <text:tab/><text:span text:style-name="highlight_re5">-j</text:span> DROP<text:line-break/>iptables <text:span text:style-name="highlight_re5">-A</text:span> INPUT <text:span text:style-name="highlight_re5">-s</text:span> 218.208.56.4 <text:tab/><text:span text:style-name="highlight_re5">-j</text:span> DROP<text:line-break/>iptables <text:span text:style-name="highlight_re5">-A</text:span> INPUT <text:span text:style-name="highlight_re5">-s</text:span> 210.124.36.46 <text:tab/><text:span text:style-name="highlight_re5">-j</text:span> DROP<text:line-break/>iptables <text:span text:style-name="highlight_re5">-A</text:span> INPUT <text:span text:style-name="highlight_re5">-s</text:span> 124.164.234.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71.166.159.177 <text:tab/><text:span text:style-name="highlight_re5">-j</text:span> DROP<text:line-break/>iptables <text:span text:style-name="highlight_re5">-A</text:span> INPUT <text:span text:style-name="highlight_re5">-s</text:span> 218.28.143.246 <text:tab/><text:span text:style-name="highlight_re5">-j</text:span> DROP<text:line-break/>iptables <text:span text:style-name="highlight_re5">-A</text:span> INPUT <text:span text:style-name="highlight_re5">-s</text:span> 58.211.139.57 <text:tab/><text:span text:style-name="highlight_re5">-j</text:span> DROP<text:line-break/>iptables <text:span text:style-name="highlight_re5">-A</text:span> INPUT <text:span text:style-name="highlight_re5">-s</text:span> 218.67.79.60 <text:tab/><text:span text:style-name="highlight_re5">-j</text:span> DROP<text:line-break/>iptables <text:span text:style-name="highlight_re5">-A</text:span> INPUT <text:span text:style-name="highlight_re5">-s</text:span> 211.235.32.124 <text:tab/><text:span text:style-name="highlight_re5">-j</text:span> DROP<text:line-break/>iptables <text:span text:style-name="highlight_re5">-A</text:span> INPUT <text:span text:style-name="highlight_re5">-s</text:span> 77.221.130.4 <text:tab/><text:span text:style-name="highlight_re5">-j</text:span> DROP<text:line-break/>iptables <text:span text:style-name="highlight_re5">-A</text:span> INPUT <text:span text:style-name="highlight_re5">-s</text:span> 118.129.100.136 <text:tab/><text:span text:style-name="highlight_re5">-j</text:span> DROP<text:line-break/>iptables <text:span text:style-name="highlight_re5">-A</text:span> INPUT <text:span text:style-name="highlight_re5">-s</text:span> 195.94.90.25 <text:tab/><text:span text:style-name="highlight_re5">-j</text:span> DROP<text:line-break/>iptables <text:span text:style-name="highlight_re5">-A</text:span> INPUT <text:span text:style-name="highlight_re5">-s</text:span> 219.144.46.146<text:tab/><text:span text:style-name="highlight_re5">-j</text:span> DROP<text:line-break/>iptables <text:span text:style-name="highlight_re5">-A</text:span> INPUT <text:span text:style-name="highlight_re5">-s</text:span> 59.120.88.243<text:tab/><text:span text:style-name="highlight_re5">-j</text:span> DROP<text:line-break/>iptables <text:span text:style-name="highlight_re5">-A</text:span> INPUT <text:span text:style-name="highlight_re5">-s</text:span> 110.172.24.28<text:tab/><text:span text:style-name="highlight_re5">-j</text:span> DROP<text:line-break/>iptables <text:span text:style-name="highlight_re5">-A</text:span> INPUT <text:span text:style-name="highlight_re5">-s</text:span> 203.177.51.186<text:tab/><text:span text:style-name="highlight_re5">-j</text:span> DROP<text:line-break/>iptables <text:span text:style-name="highlight_re5">-A</text:span> INPUT <text:span text:style-name="highlight_re5">-s</text:span> 218.15.163.222<text:tab/><text:span text:style-name="highlight_re5">-j</text:span> DROP<text:line-break/>iptables <text:span text:style-name="highlight_re5">-A</text:span> INPUT <text:span text:style-name="highlight_re5">-s</text:span> 194.54.88.38<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0.49.0.221<text:tab/><text:span text:style-name="highlight_re5">-j</text:span> DROP<text:line-break/>iptables <text:span text:style-name="highlight_re5">-A</text:span> INPUT <text:span text:style-name="highlight_re5">-s</text:span> 78.137.9.153<text:tab/><text:span text:style-name="highlight_re5">-j</text:span> DROP<text:line-break/>iptables <text:span text:style-name="highlight_re5">-A</text:span> INPUT <text:span text:style-name="highlight_re5">-s</text:span> 69.59.21.119<text:tab/><text:span text:style-name="highlight_re5">-j</text:span> DROP<text:line-break/>iptables <text:span text:style-name="highlight_re5">-A</text:span> INPUT <text:span text:style-name="highlight_re5">-s</text:span> 72.55.156.70<text:tab/><text:span text:style-name="highlight_re5">-j</text:span> DROP<text:line-break/>iptables <text:span text:style-name="highlight_re5">-A</text:span> INPUT <text:span text:style-name="highlight_re5">-s</text:span> 211.169.249.251<text:tab/><text:span text:style-name="highlight_re5">-j</text:span> DROP<text:line-break/>iptables <text:span text:style-name="highlight_re5">-A</text:span> INPUT <text:span text:style-name="highlight_re5">-s</text:span> 91.182.229.181<text:tab/><text:span text:style-name="highlight_re5">-j</text:span> DROP<text:line-break/>iptables <text:span text:style-name="highlight_re5">-A</text:span> INPUT <text:span text:style-name="highlight_re5">-s</text:span> 78.137.19.98<text:tab/><text:span text:style-name="highlight_re5">-j</text:span> DROP<text:line-break/>iptables <text:span text:style-name="highlight_re5">-A</text:span> INPUT <text:span text:style-name="highlight_re5">-s</text:span> 78.137.0.0<text:tab/><text:tab/><text:span text:style-name="highlight_re5">-j</text:span> DROP<text:line-break/>iptables <text:span text:style-name="highlight_re5">-A</text:span> INPUT <text:span text:style-name="highlight_re5">-s</text:span> 89.189.179.214<text:tab/><text:span text:style-name="highlight_re5">-j</text:span> DROP<text:line-break/> <text:line-break/><text:span text:style-name="highlight_kw3">exit</text:span> <text:span text:style-name="highlight_nu0">0</text:span></text:p>
          </table:table-cell>
        </table:table-row>
      </table:table>
      <text:h text:style-name="Heading_20_2" text:outline-level="2"><text:bookmark-start text:name="__RefHeading___redirigir_trafico_4"/><text:bookmark-start text:name="redirigir_trafico"/>Redirigir tráfico<text:bookmark-end text:name="__RefHeading___redirigir_trafico_4"/><text:bookmark-end text:name="redirigir_trafico"/></text:h>
      <text:p text:style-name="Text_20_body">Ejemplo, tenemos una aplicación propietaria con cierta IP harcodeada y que no podemos modifica, si ese servidor cambio de IP y no tenemos forma de modificar la configuración de la aplicación, podremos redirigir el tráfico y será transparente para la aplicación.</text:p>
      <text:p text:style-name="Preformatted_20_Text">iptables -t nat -D OUTPUT -d 192.168.1.199 -j DNAT --to 192.168.2.1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00:45</meta:creation-date>
    <dc:creator>Generated</dc:creator>
    <dc:date>2024-05-14T19::00:45</dc:date>
    <dc:language>en-US</dc:language>
    <meta:editing-cycles>1</meta:editing-cycles>
    <meta:editing-duration>PT0S</meta:editing-duration>
    <dc:title>notas:iptables</dc:title>
  </office:meta>
</office:document-meta>
</file>