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0f9754be70101269274ca18a96a72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enomalism"/><text:bookmark-start text:name="__RefHeading___configuraciones_a_mano_1"/><text:bookmark-start text:name="configuraciones_a_mano"/>Configuraciones a mano<text:bookmark-end text:name="__RefHeading___configuraciones_a_mano_1"/><text:bookmark-end text:name="configuraciones_a_mano"/></text:h>
      <text:p text:style-name="Text_20_body"><text:a xlink:type="simple" xlink:href="http://www.enomalism.com/" text:style-name="Internet_20_link" text:visited-style-name="Visited_20_Internet_20_Link">Enomalism</text:a></text:p>
      <text:p text:style-name="Text_20_body">Para agregar una imagen bajada o hecha en casa</text:p>
      <text:p text:style-name="Preformatted_20_Text">slapadd<text:s text:c="2"/>-l mi-imagen.ldif</text:p>
      <text:p text:style-name="Text_20_body">o mas recomendado </text:p>
      <text:p text:style-name="Preformatted_20_Text">ldapadd -D 'cn=Manager,dc=enomalism,dc=com' -w secret -x -f debian.ldif</text:p>
      <text:p text:style-name="Text_20_body">mi-imagen.ldif</text:p>
      <text:p text:style-name="Preformatted_20_Text">dn: cn={mi-imagen},ou=Images,dc=enomalism,dc=com<text:line-break/>cn: {mi-imagen}<text:line-break/>objectClass: top<text:line-break/>objectClass: device<text:line-break/>objectClass: enomalism-domu-image<text:line-break/>enomalism-dom-adminusers: uid=admin,ou=users,dc=enomalism,dc=com<text:line-break/>url: /opt/enomalism/vmimages/{mi-imagen}.xvm</text:p>
      <text:p text:style-name="Text_20_body">En <text:a xlink:type="simple" xlink:href="http://www.vmcasting.org/fileadmin/vmimages/" text:style-name="Internet_20_link" text:visited-style-name="Visited_20_Internet_20_Link">http://www.vmcasting.org/fileadmin/vmimages/</text:a> hay imagenes de ejemplo para bajar</text:p>
      <text:p text:style-name="Text_20_body">Ademas /opt/enomalism/data/xvmmake/ hay un esqueleto armando a modo de helper para crear las imagenes virtuales.</text:p>
      <text:p text:style-name="Text_20_body">La imagenes-templates se guardan almacenadas en un tar sin comprimir .xvm en /opt/enomalism/vmimages y el enomalism al crear las maquinas las descomprime en /xen</text:p>
      <text:p text:style-name="Text_20_body">En el archivo init de enomalism hay que cambiar esta linea </text:p>
      <text:p text:style-name="Preformatted_20_Text"><text:s text:c="12"/>${SLAPDPATH}slapd -f "$SLAPCFG" -h "ldap:// ldaps://"</text:p>
      <text:p text:style-name="Preformatted_20_Text"><text:s text:c="12"/>/usr/sbin/slapd -f "/opt/enomalism/openldap/etc/openldap/slapd_debian.conf" -h "ldap:// ldaps://"</text:p>
      <text:p text:style-name="Text_20_body">Y el archivo slapd_debian se crea en base al slapd_ubuntu</text:p>
      <text:h text:style-name="Heading_20_1" text:outline-level="1"><text:bookmark-start text:name="__RefHeading___crear_una_vm_a_mano_2"/><text:bookmark-start text:name="crear_una_vm_a_mano"/>Crear una VM a mano<text:bookmark-end text:name="__RefHeading___crear_una_vm_a_mano_2"/><text:bookmark-end text:name="crear_una_vm_a_mano"/></text:h>
      <text:p text:style-name="Text_20_body">Ejemplo tengo un archivo ldif con los datos de la maquina a usar</text:p>
      <text:p text:style-name="Preformatted_20_Text">dn: cn={mi_vm},ou=DomU,ou=XenDomains,dc=enomalism,dc=com<text:line-break/>enomalism-parent-dom0: cn=localhost,ou=dom0,ou=XenDomains,dc=enomalism,dc=com<text:line-break/>ipHostNumber: 0.0.0.0<text:line-break/>enomalism-hdimage-uuid: {mi_uuid}<text:line-break/>cn: {mi_vm}<text:line-break/>enomalism-dom-adminusers: cn=Manager,dc=enomalism,dc=com<text:line-break/>enomalism-dom-adminusers: uid=fedora,ou=users,dc=enomalism,dc=com<text:line-break/>objectClass: top<text:line-break/>objectClass: ipHost<text:line-break/>objectClass: enomalism-domU</text:p>
      <text:p text:style-name="Text_20_body">para introducir los datos</text:p>
      <text:p text:style-name="Preformatted_20_Text">ldapadd -D 'cn=Manager,dc=enomalism,dc=com' -v -w secret -x -f mi_VM.ldif</text:p>
      <text:p text:style-name="Text_20_body">para borrarlos</text:p>
      <text:p text:style-name="Preformatted_20_Text">ldapdelete -D 'cn=Manager,dc=enomalism,dc=com' -v -w secret -x cn=imagen_inventada,ou=DomU,ou=XenDomains,dc=enomalism,dc=com</text:p>
      <text:p text:style-name="Text_20_body">* secret es el passwd default</text:p>
      <text:p text:style-name="Text_20_body">luego en /xen/ hay que crear un directorio que se llame</text:p>
      <text:p text:style-name="Preformatted_20_Text">{mi_uuid}_{mi_VM}</text:p>
      <text:p text:style-name="Text_20_body">ejemplo hay una maquina que aparecer en enomalism como fedora6-no pero que se llama para el xm como f52cf5d5d42739d9758c943db1b76c04_fedora6-eno, y hay que crear un /xen/f52cf5d5d42739d9758c943db1b76c04_fedora6-eno y alli dentro esta xen.cfg y si usa una imagen disco virtual tambien esta ej sda1.img</text:p>
      <text:p text:style-name="Text_20_body">el archivo xen.cfg</text:p>
      <text:p text:style-name="Preformatted_20_Text">import os, re<text:line-break/>arch = os.uname()[4]<text:line-break/>if re.search('64', arch):<text:line-break/><text:s text:c="4"/>arch_libdir = 'lib64'<text:line-break/>else:<text:line-break/><text:s text:c="4"/>arch_libdir = 'lib'<text:line-break/>device_model = '/usr/' + arch_libdir + '/xen/bin/qemu-dm'<text:line-break/><text:line-break/>kernel = "/boot/vmlinuz-2.6-xenU"<text:line-break/>vif = ['']<text:line-break/># ej name = "f52cf5d5d42739d9758c943db1b76c04_fedora6-eno"<text:line-break/>name = "{mi_uuid}_{mi_VM}"<text:line-break/>usbdevice = "tablet"<text:line-break/>on_reboot = "restart"<text:line-break/>builder = "linux"<text:line-break/>on_crash = "restart"<text:line-break/>device_model = "/usr/lib64/xen/bin/qemu-dm"<text:line-break/>vcpus = "1"<text:line-break/>memory = "128"<text:line-break/>serial = "pty"<text:line-break/>disk = ['tap:aio:/xen/f52cf5d5d42739d9758c943db1b76c04_fedora6-eno/sda1.img,ioemu:sda1,w']<text:line-break/>root = "/dev/sda1 ro"<text:line-break/>usb = "1"</text:p>
      <text:h text:style-name="Heading_20_1" text:outline-level="1"><text:bookmark-start text:name="__RefHeading___sobre_los_uuid_3"/><text:bookmark-start text:name="sobre_los_uuid"/>Sobre los UUID<text:bookmark-end text:name="__RefHeading___sobre_los_uuid_3"/><text:bookmark-end text:name="sobre_los_uuid"/></text:h>
      <text:p text:style-name="Text_20_body"><draw:frame draw:style-name="media" draw:name="0" text:anchor-type="as-char" draw:z-index="0" svg:width="" svg:rel-width="100%" svg:height="0cm"><draw:image xlink:href="Pictures/30f9754be70101269274ca18a96a72f0.svg" xlink:type="simple" xlink:show="embed" xlink:actuate="onLoad"/></draw:frame>! ejemplo un uuid seria asi : </text:p>
      <text:p text:style-name="Preformatted_20_Text">enomalism-hdimage-uuid: f52cf5d5d42739d9758c943db1b76c05</text:p>
      <text:p text:style-name="Text_20_body">pero se le puede inventar cualquiera, no hace falta que sea algun caracter en particular, pero seria bueno ver de donde lo inventa el enomalism, aunque me parece aleatorio.
* Podria tal vez ir ahi el ID cliente del que habiamos hablado al crear un VM ?</text:p>
      <text:p text:style-name="Text_20_body">Encontrado :)</text:p>
      <text:p text:style-name="Text_20_body">Aca esta el codigo de generacion del UUID en /opt/enomalism/enomalism/ProvisionTools.py</text:p>
      <text:p text:style-name="Preformatted_20_Text"><text:s text:c="4"/>def generateUUID(self):<text:line-break/><text:s text:c="8"/>try:<text:line-break/><text:s text:c="12"/>fp=open('/dev/urandom','r')<text:line-break/><text:s text:c="8"/>except:<text:line-break/><text:s text:c="12"/>try:<text:line-break/><text:s text:c="16"/>fp=open('/dev/random','r')<text:line-break/><text:s text:c="12"/>except:<text:line-break/><text:s text:c="16"/>return False<text:line-break/><text:s text:c="8"/>if fp.__class__.__name__!='file':<text:line-break/><text:s text:c="12"/>return False<text:line-break/><text:s text:c="8"/>temp=fp.read(128);<text:line-break/><text:s text:c="8"/>m=md5.new()<text:line-break/><text:s text:c="8"/>m.update(temp)<text:line-break/><text:s text:c="8"/>return m.hexdigest()</text:p>
      <text:p text:style-name="Text_20_body">Efectivamente era un codigo aleatorio</text:p>
      <text:h text:style-name="Heading_20_1" text:outline-level="1"><text:bookmark-start text:name="__RefHeading___ejemplo_de_vm_4"/><text:bookmark-start text:name="ejemplo_de_vm"/>Ejemplo de VM<text:bookmark-end text:name="__RefHeading___ejemplo_de_vm_4"/><text:bookmark-end text:name="ejemplo_de_vm"/></text:h>
      <text:p text:style-name="Text_20_body">La VM se llama maquina_inventada</text:p>
      <text:p text:style-name="Text_20_body">/xen/f52cf5d5d42739d9758c943db1b76c05f_imagen_inventad</text:p>
      <text:p text:style-name="Text_20_body">el ldif</text:p>
      <text:p text:style-name="Preformatted_20_Text">dn: cn=imagen_inventada,ou=DomU,ou=XenDomains,dc=enomalism,dc=com<text:line-break/>enomalism-parent-dom0: cn=localhost,ou=dom0,ou=XenDomains,dc=enomalism,dc=com<text:line-break/>ipHostNumber: 0.0.0.0<text:line-break/>enomalism-hdimage-uuid: f52cf5d5d42739d9758c943db1b76c05f<text:line-break/>cn: imagen_inventada<text:line-break/>enomalism-dom-adminusers: cn=Manager,dc=enomalism,dc=com<text:line-break/>enomalism-dom-adminusers: uid=fedora,ou=users,dc=enomalism,dc=com<text:line-break/>objectClass: top<text:line-break/>objectClass: ipHost<text:line-break/>objectClass: enomalism-domU</text:p>
      <text:p text:style-name="Text_20_body">el xen.cfg</text:p>
      <text:p text:style-name="Preformatted_20_Text">kernel = "/boot/vmlinuz-2.6-xenU"<text:line-break/>vnc = "0"<text:line-break/>vif = ['']<text:line-break/>name = "f52cf5d5d42739d9758c943db1b76c05f_imagen_inventada"<text:line-break/>usbdevice = "tablet"<text:line-break/>on_reboot = "restart"<text:line-break/>builder = "linux"<text:line-break/>on_crash = "restart"<text:line-break/>vcpus = "1"<text:line-break/>memory = "128"<text:line-break/>root = "/dev/hda1 ro"<text:line-break/>arch_libdir = "lib"<text:line-break/>disk<text:s text:c="4"/>= [ 'phy:/dev/storage/debian64-test1-disk,hda1,w', 'phy:/dev/storage/debian64-test1-swap,hda2,w' ]<text:line-break/>arch = "x86_64"<text:line-break/>serial = ""<text:line-break/>usb = "0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2::21:11</meta:creation-date>
    <dc:creator>Generated</dc:creator>
    <dc:date>2024-04-26T22::21:11</dc:date>
    <dc:language>en-US</dc:language>
    <meta:editing-cycles>1</meta:editing-cycles>
    <meta:editing-duration>PT0S</meta:editing-duration>
    <dc:title>notas:enomalism</dc:title>
  </office:meta>
</office:document-meta>
</file>