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ases_de_datos:tsm_sql_tips"/><text:bookmark-start text:name="__RefHeading___mandatos_de_prueba_de_validacion_de_la_actualizacion_de_la_base_de_datos_1"/><text:bookmark-start text:name="mandatos_de_prueba_de_validacion_de_la_actualizacion_de_la_base_de_datos"/>Mandatos de prueba de validación de la actualización de la base de datos<text:bookmark-end text:name="__RefHeading___mandatos_de_prueba_de_validacion_de_la_actualizacion_de_la_base_de_datos_1"/><text:bookmark-end text:name="mandatos_de_prueba_de_validacion_de_la_actualizacion_de_la_base_de_datos"/></text:h>
      <text:p text:style-name="Text_20_body">Ejecute una serie de mandatos antes y después de actualizar un servidor para obtener un resumen de la información relativa al contenido de la base de datos del servidor. La comparación de los resultados de los mandatos antes y después de la actualización puede ayudar a confirmar que todos los datos se han transferido correctamente. Las muestras ofrecen un conjunto de mandatos con el que empezar.</text:p>
      <text:p text:style-name="Text_20_body">Los siguientes mandatos muestran ejemplos de cómo obtener información resumida acerca de algunos tipos de objeto específicos</text:p>
      <text:list text:style-name="List_20_1" text:continue-numbering="false">
        <text:list-item>
          <text:p text:style-name="List_20_1_Content_First"> <text:span text:style-name="Strong_20_Emphasis">Espacios de archivos</text:span> select node_name, count(*) as “Number of Filespaces” from filespaces group by node_name order by 2</text:p>
        </text:list-item>
        <text:list-item>
          <text:p text:style-name="List_20_1_Content"> <text:span text:style-name="Strong_20_Emphasis">Nodos</text:span> select platform_name, count(*) as “Number of Nodes” from nodes group by platform_name</text:p>
        </text:list-item>
        <text:list-item>
          <text:p text:style-name="List_20_1_Content"> <text:span text:style-name="Strong_20_Emphasis">Archivos de los que se ha realizado copia de seguridad</text:span> select node_name,sum(num_files) as “Number of Backup Files” from occupancy where type='Bkup' group by node_name</text:p>
        </text:list-item>
        <text:list-item>
          <text:p text:style-name="List_20_1_Content"> <text:span text:style-name="Strong_20_Emphasis">Archivos archivados</text:span> select node_name,sum(num_files) as “Number of Archive Files” from occupancy where type=‘Arch' group by node_name</text:p>
        </text:list-item>
        <text:list-item>
          <text:p text:style-name="List_20_1_Content"> <text:span text:style-name="Strong_20_Emphasis">Clases de gestión</text:span> select count(*) as “Number of Management Classes” from mgmtclasses</text:p>
        </text:list-item>
        <text:list-item>
          <text:p text:style-name="List_20_1_Content"> <text:span text:style-name="Strong_20_Emphasis">Scripts de servidor</text:span> select count(*) as “Number of Server Scripts” from script_names</text:p>
        </text:list-item>
        <text:list-item>
          <text:p text:style-name="List_20_1_Content_Last"> <text:span text:style-name="Strong_20_Emphasis">Agrupaciones de almacenamiento</text:span> select count(*) as “Number of Storage Pools” from stgpools</text:p>
        </text:list-item>
      </text:list>
      <text:p text:style-name="Text_20_body">El siguiente ejemplo muestra un conjunto de mandatos más completo. Puede ejecutar este conjunto de mandatos como un script desde una línea de mandatos del servidor Tivoli Storage Manager. Redireccione la salida a un archivo para guardar los resultados.</text:p>
      <text:p text:style-name="Preformatted_20_Text">select node_name, count(*) as "Number of Filespaces" from filespaces group by node_name order by 2<text:line-break/>select platform_name, count(*) as "Number of Nodes" from nodes group by platform_name<text:line-break/>select count(*) as "Number of Administrators" from admins<text:line-break/>select node_name,sum(num_files) as "Number of Backup Files" from occupancy where type='Bkup'<text:line-break/><text:s text:c="4"/>group by node_name<text:line-break/>select node_name,sum(num_files) as "Number of Archive Files" from occupancy where type=‘Arch'<text:line-break/><text:s text:c="4"/>group by node_name<text:line-break/>select count(*) as "Number of Schedule Associations" from associations<text:line-break/>select count(*) as "Number of Backupsets" from backupsets<text:line-break/>select count(*) as "Number of Client Option Sets" from cloptsets<text:line-break/>select count(*) as "Number of Collocation Groups" from collocgroup<text:line-break/>select count(*) as "Number of Archive CopyGroups" from ar_copygroups<text:line-break/>select count(*) as "Number of Backup CopyGroups" from bu_copygroups<text:line-break/>select count(*) as "Number of Data Movers" from datamovers<text:line-break/>select count(*) as "Number of Device Classes" from devclasses<text:line-break/>select count(*) as "Number of Domains" from domains<text:line-break/>select count(*) as "Number of Drives" from drives<text:line-break/>select count(*) as "Number of Libraries" from libraries<text:line-break/>select count(*) as "Number of Library Volumes" from libvolumes<text:line-break/>select count(*) as "Number of Volumes" from volumes<text:line-break/>select count(*) as "Number of Management Classes" from mgmtclasses<text:line-break/>select count(*) as "Number of Node Groups" from nodegroup<text:line-break/>select count(*) as "Number of Device Paths" from paths<text:line-break/>select count(*) as "Number of Policy Sets" from policysets<text:line-break/>select count(*) as "Number of Client Schedules" from client_schedules<text:line-break/>select count(*) as "Number of Admin Schedules" from admin_schedules<text:line-break/>select count(*) as "Number of Server Scripts" from scripts<text:line-break/>select count(*) as "Number of Servers Defined" from servers<text:line-break/>select count(*) as "Number of Servers Groups Defined" from server_group<text:line-break/>select count(*) as "Number of Storage Pools Defined" from stgpoo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42:45</meta:creation-date>
    <dc:creator>Generated</dc:creator>
    <dc:date>2024-05-20T01::42:45</dc:date>
    <dc:language>en-US</dc:language>
    <meta:editing-cycles>1</meta:editing-cycles>
    <meta:editing-duration>PT0S</meta:editing-duration>
    <dc:title>notas:bases_de_datos:tsm_sql_tips</dc:title>
  </office:meta>
</office:document-meta>
</file>