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sql_for_tivoli_storage_manager"/><text:bookmark-start text:name="__RefHeading___sql_for_tivoli_storage_manager_1"/><text:bookmark-start text:name="sql_for_tivoli_storage_manager"/>SQL for Tivoli Storage Manager<text:bookmark-end text:name="__RefHeading___sql_for_tivoli_storage_manager_1"/><text:bookmark-end text:name="sql_for_tivoli_storage_manager"/></text:h>
      <text:p text:style-name="Text_20_body"><text:span text:style-name="Emphasis">Useful SQL Statements for TSM</text:span><text:line-break/>09/29/2011</text:p>
      <text:p text:style-name="Text_20_body">This page has a collection of useful SQL statements for IBM Tivoli Storage Manager (TSM). Here you can find out a lot of selects that will help you to get information from TSM and to construct your own SQL statements.</text:p>
      <text:p text:style-name="Text_20_body">If you have any selects to share or have any comments, please contact me at &lt;thobias (a) thobias org&gt;</text:p>
      <text:p text:style-name="Horizontal_20_Line"/>
      <text:list text:style-name="List_20_1" text:continue-numbering="false">
        <text:list-item>
          <text:p text:style-name="List_20_1_Content_First"> Database and Recovery Log</text:p>
          <text:list text:style-name="List_20_1">
            <text:list-item>
              <text:p text:style-name="List_20_1_Content"> List all information from db table</text:p>
            </text:list-item>
            <text:list-item>
              <text:p text:style-name="List_20_1_Content"> TSM database utilization (%)</text:p>
            </text:list-item>
            <text:list-item>
              <text:p text:style-name="List_20_1_Content"> TSM log recovery utilization (%)</text:p>
            </text:list-item>
            <text:list-item>
              <text:p text:style-name="List_20_1_Content"> Selecting specific columns from db table</text:p>
            </text:list-item>
            <text:list-item>
              <text:p text:style-name="List_20_1_Content"> Number of database volumes not synchronized</text:p>
            </text:list-item>
            <text:list-item>
              <text:p text:style-name="List_20_1_Content"> Number of log volumes not synchronized</text:p>
            </text:list-item>
          </text:list>
        </text:list-item>
        <text:list-item>
          <text:p text:style-name="List_20_1_Content"> Nodes</text:p>
          <text:list text:style-name="List_20_1">
            <text:list-item>
              <text:p text:style-name="List_20_1_Content"> Number of nodes</text:p>
            </text:list-item>
            <text:list-item>
              <text:p text:style-name="List_20_1_Content"> Number of nodes per domain</text:p>
            </text:list-item>
            <text:list-item>
              <text:p text:style-name="List_20_1_Content"> Number of nodes per platform</text:p>
            </text:list-item>
            <text:list-item>
              <text:p text:style-name="List_20_1_Content"> Nodes locked</text:p>
            </text:list-item>
            <text:list-item>
              <text:p text:style-name="List_20_1_Content"> Number of nodes locked</text:p>
            </text:list-item>
            <text:list-item>
              <text:p text:style-name="List_20_1_Content"> Number of nodes sessions</text:p>
            </text:list-item>
            <text:list-item>
              <text:p text:style-name="List_20_1_Content"> TSM clients version</text:p>
            </text:list-item>
          </text:list>
        </text:list-item>
        <text:list-item>
          <text:p text:style-name="List_20_1_Content"> Occupancy</text:p>
          <text:list text:style-name="List_20_1">
            <text:list-item>
              <text:p text:style-name="List_20_1_Content"> Number of files per client</text:p>
            </text:list-item>
            <text:list-item>
              <text:p text:style-name="List_20_1_Content"> Space and number of files stored per client</text:p>
            </text:list-item>
            <text:list-item>
              <text:p text:style-name="List_20_1_Content"> Data stored per client (GB)</text:p>
            </text:list-item>
            <text:list-item>
              <text:p text:style-name="List_20_1_Content"> Storage space used per filespace for a specific node</text:p>
            </text:list-item>
            <text:list-item>
              <text:p text:style-name="List_20_1_Content"> Storage space used per filespace and per storage pool for a specific node</text:p>
            </text:list-item>
            <text:list-item>
              <text:p text:style-name="List_20_1_Content"> Storage space used per filespace and per backup/archive type for a specific node</text:p>
            </text:list-item>
          </text:list>
        </text:list-item>
        <text:list-item>
          <text:p text:style-name="List_20_1_Content"> Schedules</text:p>
          <text:list text:style-name="List_20_1">
            <text:list-item>
              <text:p text:style-name="List_20_1_Content"> Nodes without associated schedules</text:p>
            </text:list-item>
            <text:list-item>
              <text:p text:style-name="List_20_1_Content"> Number of nodes without associated schedules</text:p>
            </text:list-item>
            <text:list-item>
              <text:p text:style-name="List_20_1_Content"> Nodes with associated schedules</text:p>
            </text:list-item>
            <text:list-item>
              <text:p text:style-name="List_20_1_Content"> Number of nodes associated per schedules</text:p>
            </text:list-item>
            <text:list-item>
              <text:p text:style-name="List_20_1_Content"> Information about schedules and associations (2 tables)</text:p>
            </text:list-item>
            <text:list-item>
              <text:p text:style-name="List_20_1_Content"> Some cool information about node, associations and schedules</text:p>
            </text:list-item>
          </text:list>
        </text:list-item>
        <text:list-item>
          <text:p text:style-name="List_20_1_Content"> Drives and Paths</text:p>
          <text:list text:style-name="List_20_1">
            <text:list-item>
              <text:p text:style-name="List_20_1_Content"> Some information about paths</text:p>
            </text:list-item>
            <text:list-item>
              <text:p text:style-name="List_20_1_Content"> Some information about drives</text:p>
            </text:list-item>
            <text:list-item>
              <text:p text:style-name="List_20_1_Content"> Number of drives not online</text:p>
            </text:list-item>
            <text:list-item>
              <text:p text:style-name="List_20_1_Content"> Number of drives not online in library 3584</text:p>
            </text:list-item>
            <text:list-item>
              <text:p text:style-name="List_20_1_Content"> Number of paths not online</text:p>
            </text:list-item>
            <text:list-item>
              <text:p text:style-name="List_20_1_Content"> Information about drives utilization</text:p>
            </text:list-item>
            <text:list-item>
              <text:p text:style-name="List_20_1_Content"> Information about drives x paths</text:p>
            </text:list-item>
          </text:list>
        </text:list-item>
        <text:list-item>
          <text:p text:style-name="List_20_1_Content"> Management class</text:p>
          <text:list text:style-name="List_20_1">
            <text:list-item>
              <text:p text:style-name="List_20_1_Content"> Management classes per domain</text:p>
            </text:list-item>
            <text:list-item>
              <text:p text:style-name="List_20_1_Content"> Management classes per domain of policy set ACTIVE</text:p>
            </text:list-item>
            <text:list-item>
              <text:p text:style-name="List_20_1_Content"> Default management class per domain of policy set ACTIVE</text:p>
            </text:list-item>
            <text:list-item>
              <text:p text:style-name="List_20_1_Content"> Management classes of a specifc domain of policy set ACTIVE</text:p>
            </text:list-item>
            <text:list-item>
              <text:p text:style-name="List_20_1_Content"> Management classes of policy set ACTIVE that a specific node can use</text:p>
            </text:list-item>
            <text:list-item>
              <text:p text:style-name="List_20_1_Content"> Management classes with backup copy group information</text:p>
            </text:list-item>
            <text:list-item>
              <text:p text:style-name="List_20_1_Content"> Management classes with archive copy group information</text:p>
            </text:list-item>
          </text:list>
        </text:list-item>
        <text:list-item>
          <text:p text:style-name="List_20_1_Content"> Copy Groups</text:p>
          <text:list text:style-name="List_20_1">
            <text:list-item>
              <text:p text:style-name="List_20_1_Content"> Destination pool of each management class (type: archive copy group)</text:p>
            </text:list-item>
            <text:list-item>
              <text:p text:style-name="List_20_1_Content"> Destination pool of each management class (type: backup copy group)</text:p>
            </text:list-item>
            <text:list-item>
              <text:p text:style-name="List_20_1_Content"> Some information about archive copy group</text:p>
            </text:list-item>
            <text:list-item>
              <text:p text:style-name="List_20_1_Content"> Some information about backup copy group</text:p>
            </text:list-item>
          </text:list>
        </text:list-item>
        <text:list-item>
          <text:p text:style-name="List_20_1_Content"> Activity Log</text:p>
          <text:list text:style-name="List_20_1">
            <text:list-item>
              <text:p text:style-name="List_20_1_Content"> Search in the activity log for missed schedules in the last 2 hours</text:p>
            </text:list-item>
            <text:list-item>
              <text:p text:style-name="List_20_1_Content"> Search in the activity log for messages with Error severity in the last 1 hour</text:p>
            </text:list-item>
            <text:list-item>
              <text:p text:style-name="List_20_1_Content"> Search in the activity log for successful, missed or failed schedules in the last 1 day</text:p>
            </text:list-item>
            <text:list-item>
              <text:p text:style-name="List_20_1_Content"> Search in the activity log for a specific ANR in the last 1 day</text:p>
            </text:list-item>
          </text:list>
        </text:list-item>
        <text:list-item>
          <text:p text:style-name="List_20_1_Content"> Summary</text:p>
          <text:list text:style-name="List_20_1">
            <text:list-item>
              <text:p text:style-name="List_20_1_Content"> Summary of archive operations in the last 7 days</text:p>
            </text:list-item>
            <text:list-item>
              <text:p text:style-name="List_20_1_Content"> Summary of backup operations in a specific range</text:p>
            </text:list-item>
            <text:list-item>
              <text:p text:style-name="List_20_1_Content"> Statistics of archive, backup, restore and retrieve operations per node in the last 7 days (GB)</text:p>
            </text:list-item>
            <text:list-item>
              <text:p text:style-name="List_20_1_Content"> Total of backup and archive per node in a specific date</text:p>
            </text:list-item>
            <text:list-item>
              <text:p text:style-name="List_20_1_Content"> Summary of Operations in the Last 24 Hours (GB)</text:p>
            </text:list-item>
            <text:list-item>
              <text:p text:style-name="List_20_1_Content"> Summary of Operations in a specific date (GB)</text:p>
            </text:list-item>
            <text:list-item>
              <text:p text:style-name="List_20_1_Content"> Volumes reclaimed in the last 48 Hours</text:p>
            </text:list-item>
            <text:list-item>
              <text:p text:style-name="List_20_1_Content"> Volumes reclaimed in the last 48 Hours (better date format?!)</text:p>
            </text:list-item>
            <text:list-item>
              <text:p text:style-name="List_20_1_Content"> Admin tasks information</text:p>
            </text:list-item>
          </text:list>
        </text:list-item>
        <text:list-item>
          <text:p text:style-name="List_20_1_Content"> Volumes</text:p>
          <text:list text:style-name="List_20_1">
            <text:list-item>
              <text:p text:style-name="List_20_1_Content"> Number of scratch volumes</text:p>
            </text:list-item>
            <text:list-item>
              <text:p text:style-name="List_20_1_Content"> Number of scratch volumes in library 3584</text:p>
            </text:list-item>
            <text:list-item>
              <text:p text:style-name="List_20_1_Content"> Number of scratch volumes for each library</text:p>
            </text:list-item>
            <text:list-item>
              <text:p text:style-name="List_20_1_Content"> Number of volumes per device class</text:p>
            </text:list-item>
            <text:list-item>
              <text:p text:style-name="List_20_1_Content"> Number of volumes per storage pool</text:p>
            </text:list-item>
            <text:list-item>
              <text:p text:style-name="List_20_1_Content"> Number of volumes unavailable</text:p>
            </text:list-item>
            <text:list-item>
              <text:p text:style-name="List_20_1_Content"> Number of volumes in error state</text:p>
            </text:list-item>
            <text:list-item>
              <text:p text:style-name="List_20_1_Content"> Volumes with write or read errors in the library</text:p>
            </text:list-item>
            <text:list-item>
              <text:p text:style-name="List_20_1_Content"> Number of volumes per library</text:p>
            </text:list-item>
            <text:list-item>
              <text:p text:style-name="List_20_1_Content"> Volume information ordered by (%) reclaim</text:p>
            </text:list-item>
            <text:list-item>
              <text:p text:style-name="List_20_1_Content"> Full volumes with utilization (%) less than XX</text:p>
            </text:list-item>
            <text:list-item>
              <text:p text:style-name="List_20_1_Content"> Full volumes with reclaimable space (%) greater than XX</text:p>
            </text:list-item>
            <text:list-item>
              <text:p text:style-name="List_20_1_Content"> Full volumes with reclaimable space (%) greater than XX in the library</text:p>
            </text:list-item>
            <text:list-item>
              <text:p text:style-name="List_20_1_Content"> Volumes in a specific storage pool with reclaimable space (%) greater than XX</text:p>
            </text:list-item>
            <text:list-item>
              <text:p text:style-name="List_20_1_Content"> Number of tapes per storage pool in the library</text:p>
            </text:list-item>
            <text:list-item>
              <text:p text:style-name="List_20_1_Content"> False private tapes</text:p>
            </text:list-item>
            <text:list-item>
              <text:p text:style-name="List_20_1_Content"> Some information about volumes in the library</text:p>
            </text:list-item>
            <text:list-item>
              <text:p text:style-name="List_20_1_Content"> Some information about volumes in the library - another way</text:p>
            </text:list-item>
            <text:list-item>
              <text:p text:style-name="List_20_1_Content"> Nodes that have data stored in a specifc volume</text:p>
            </text:list-item>
            <text:list-item>
              <text:p text:style-name="List_20_1_Content"> Number of nodes that have data stored per volume</text:p>
            </text:list-item>
            <text:list-item>
              <text:p text:style-name="List_20_1_Content"> Number of volumes in the library per owner (useful in a library manager environment)</text:p>
            </text:list-item>
          </text:list>
        </text:list-item>
        <text:list-item>
          <text:p text:style-name="List_20_1_Content"> Storage Pools</text:p>
          <text:list text:style-name="List_20_1">
            <text:list-item>
              <text:p text:style-name="List_20_1_Content"> Compare size and number of files between two storage pools</text:p>
            </text:list-item>
            <text:list-item>
              <text:p text:style-name="List_20_1_Content"> Utilization (%) of storage pool disk_pool</text:p>
            </text:list-item>
            <text:list-item>
              <text:p text:style-name="List_20_1_Content"> Maximum scratch volumes allowed and number of volumes used per stgpool (needs tsm version +5.3)</text:p>
            </text:list-item>
          </text:list>
        </text:list-item>
        <text:list-item>
          <text:p text:style-name="List_20_1_Content"> Volume History</text:p>
          <text:list text:style-name="List_20_1">
            <text:list-item>
              <text:p text:style-name="List_20_1_Content"> Number of full tsm db backups in the last 24 hours</text:p>
            </text:list-item>
            <text:list-item>
              <text:p text:style-name="List_20_1_Content"> Number of full or incremental tsm db backups in the last 24 hours</text:p>
            </text:list-item>
            <text:list-item>
              <text:p text:style-name="List_20_1_Content"> Information about tsm db backups in the last 48 hours</text:p>
            </text:list-item>
          </text:list>
        </text:list-item>
        <text:list-item>
          <text:p text:style-name="List_20_1_Content"> DRM</text:p>
          <text:list text:style-name="List_20_1">
            <text:list-item>
              <text:p text:style-name="List_20_1_Content"> Information about drm volumes</text:p>
            </text:list-item>
            <text:list-item>
              <text:p text:style-name="List_20_1_Content"> Information about drm volumes in the library</text:p>
            </text:list-item>
            <text:list-item>
              <text:p text:style-name="List_20_1_Content"> Information about drm volumes in the library (another way)</text:p>
            </text:list-item>
            <text:list-item>
              <text:p text:style-name="List_20_1_Content"> Information about drm volumes in the library with state different from "MOUNTABLE"</text:p>
            </text:list-item>
            <text:list-item>
              <text:p text:style-name="List_20_1_Content"> Drm volumes with tsm db backups</text:p>
            </text:list-item>
            <text:list-item>
              <text:p text:style-name="List_20_1_Content"> Number of Volumes per DRM State</text:p>
            </text:list-item>
          </text:list>
        </text:list-item>
        <text:list-item>
          <text:p text:style-name="List_20_1_Content"> Sessions</text:p>
          <text:list text:style-name="List_20_1">
            <text:list-item>
              <text:p text:style-name="List_20_1_Content"> Number of nodes sessions</text:p>
            </text:list-item>
            <text:list-item>
              <text:p text:style-name="List_20_1_Content"> Number of nodes sessions in Media Wait state</text:p>
            </text:list-item>
            <text:list-item>
              <text:p text:style-name="List_20_1_Content"> Nodes sessions in Media Wait state</text:p>
            </text:list-item>
            <text:list-item>
              <text:p text:style-name="List_20_1_Content"> Nodes using tapes (drives)</text:p>
            </text:list-item>
            <text:list-item>
              <text:p text:style-name="List_20_1_Content"> Information about sessions from a specific node</text:p>
            </text:list-item>
            <text:list-item>
              <text:p text:style-name="List_20_1_Content"> Performance of nodes sessions</text:p>
            </text:list-item>
          </text:list>
        </text:list-item>
        <text:list-item>
          <text:p text:style-name="List_20_1_Content"> Backups</text:p>
          <text:list text:style-name="List_20_1">
            <text:list-item>
              <text:p text:style-name="List_20_1_Content"> Search a specific file from a Node</text:p>
            </text:list-item>
            <text:list-item>
              <text:p text:style-name="List_20_1_Content"> Search a specific file from a node with more details</text:p>
            </text:list-item>
            <text:list-item>
              <text:p text:style-name="List_20_1_Content"> Objects backed up of a specific node in the last 24 hours</text:p>
            </text:list-item>
          </text:list>
        </text:list-item>
        <text:list-item>
          <text:p text:style-name="List_20_1_Content"> Processes</text:p>
          <text:list text:style-name="List_20_1">
            <text:list-item>
              <text:p text:style-name="List_20_1_Content"> Information about the currently running processes</text:p>
            </text:list-item>
          </text:list>
        </text:list-item>
        <text:list-item>
          <text:p text:style-name="List_20_1_Content"> Other</text:p>
          <text:list text:style-name="List_20_1">
            <text:list-item>
              <text:p text:style-name="List_20_1_Content"> Total client data stored (TB)</text:p>
            </text:list-item>
            <text:list-item>
              <text:p text:style-name="List_20_1_Content"> Total client data stored (TB) (another way - auditocc is updated by audit lic command, take care)</text:p>
            </text:list-item>
            <text:list-item>
              <text:p text:style-name="List_20_1_Content"> Some TSM Server information</text:p>
            </text:list-item>
            <text:list-item>
              <text:p text:style-name="List_20_1_Content_Last"> SQL Table Catalog</text:p>
            </text:list-item>
          </text:list>
        </text:list-item>
      </text:list>
      <text:p text:style-name="Horizontal_20_Line"/>
      <text:h text:style-name="Heading_20_1" text:outline-level="1"><text:bookmark-start text:name="__RefHeading___database_and_recovery_log_2"/><text:bookmark-start text:name="database_and_recovery_log"/>Database and Recovery Log<text:bookmark-end text:name="__RefHeading___database_and_recovery_log_2"/><text:bookmark-end text:name="database_and_recovery_log"/></text:h>
      <text:h text:style-name="Heading_20_3" text:outline-level="3"><text:bookmark-start text:name="__RefHeading___list_all_information_from_db_table_3"/><text:bookmark-start text:name="list_all_information_from_db_table"/>List all information from db table<text:bookmark-end text:name="__RefHeading___list_all_information_from_db_table_3"/><text:bookmark-end text:name="list_all_information_from_db_table"/></text:h>
      <text:p text:style-name="Preformatted_20_Text"><text:s text:c="2"/>tsm: SERVER1&gt; SELECT * FROM db<text:line-break/><text:s text:c="2"/><text:line-break/><text:s text:c="5"/>AVAIL_SPACE_MB: 85000<text:line-break/><text:s text:c="8"/>CAPACITY_MB: 80000<text:line-break/><text:s text:c="3"/>MAX_EXTENSION_MB: 5000<text:line-break/><text:s text:c="3"/>MAX_REDUCTION_MB: 11808<text:line-break/><text:s text:c="10"/>PAGE_SIZE: 4096<text:line-break/><text:s text:c="7"/>USABLE_PAGES: 20480000<text:line-break/><text:s text:c="9"/>USED_PAGES: 16856530<text:line-break/><text:s text:c="7"/>PCT_UTILIZED: 82.3<text:line-break/><text:s text:c="3"/>MAX_PCT_UTILIZED: 85.2<text:line-break/><text:s text:c="3"/>PHYSICAL_VOLUMES: 17<text:line-break/><text:s text:c="4"/>BUFF_POOL_PAGES: 65536<text:line-break/><text:s text:c="3"/>TOTAL_BUFFER_REQ: 5555310<text:line-break/><text:s text:c="6"/>CACHE_HIT_PCT: 98.6<text:line-break/><text:s text:c="5"/>CACHE_WAIT_PCT: 0.0<text:line-break/><text:s text:c="5"/>BACKUP_RUNNING: NO<text:line-break/><text:s text:c="8"/>BACKUP_TYPE:<text:line-break/><text:s text:c="4"/>NUM_BACKUP_INCR: 0<text:line-break/><text:s text:c="6"/>BACKUP_CHG_MB:<text:line-break/><text:s text:c="5"/>BACKUP_CHG_PCT: 14.5<text:line-break/><text:s text:c="3"/>LAST_BACKUP_DATE: 2007-07-22 16:11:23.000000<text:line-break/><text:s text:c="7"/>DB_REORG_EST:<text:line-break/><text:s text:c="2"/>DB_REORG_EST_TIME:</text:p>
      <text:h text:style-name="Heading_20_3" text:outline-level="3"><text:bookmark-start text:name="__RefHeading___tsm_database_utilization_4"/><text:bookmark-start text:name="tsm_database_utilization"/>TSM database utilization (%)<text:bookmark-end text:name="__RefHeading___tsm_database_utilization_4"/><text:bookmark-end text:name="tsm_database_utilization"/></text:h>
      <text:p text:style-name="Preformatted_20_Text"><text:s text:c="2"/>tsm: SERVER1&gt; SELECT pct_utilized FROM db<text:line-break/><text:s text:c="2"/><text:line-break/><text:s text:c="2"/>PCT_UTILIZED<text:line-break/><text:s text:c="2"/>------------<text:line-break/><text:s text:c="10"/>82.3</text:p>
      <text:h text:style-name="Heading_20_3" text:outline-level="3"><text:bookmark-start text:name="__RefHeading___tsm_log_recovery_utilization_5"/><text:bookmark-start text:name="tsm_log_recovery_utilization"/>TSM log recovery utilization (%)<text:bookmark-end text:name="__RefHeading___tsm_log_recovery_utilization_5"/><text:bookmark-end text:name="tsm_log_recovery_utilization"/></text:h>
      <text:p text:style-name="Preformatted_20_Text"><text:s text:c="2"/>tsm: SERVER1&gt; SELECT pct_utilized FROM log<text:line-break/><text:s text:c="2"/><text:line-break/><text:s text:c="2"/>PCT_UTILIZED<text:line-break/><text:s text:c="2"/>------------<text:line-break/><text:s text:c="11"/>0.0</text:p>
      <text:h text:style-name="Heading_20_3" text:outline-level="3"><text:bookmark-start text:name="__RefHeading___selecting_specific_columns_from_db_table_6"/><text:bookmark-start text:name="selecting_specific_columns_from_db_table"/>Selecting specific columns from db table<text:bookmark-end text:name="__RefHeading___selecting_specific_columns_from_db_table_6"/><text:bookmark-end text:name="selecting_specific_columns_from_db_table"/></text:h>
      <text:p text:style-name="Preformatted_20_Text"><text:s text:c="2"/>tsm: SERVER1&gt; SELECT avail_space_mb,capacity_mb, pct_utilized, max_pct_utilized,last_backup_date FROM db<text:line-break/><text:s text:c="2"/><text:line-break/><text:s text:c="2"/>AVAIL_SPACE_MB<text:s text:c="5"/>CAPACITY_MB<text:s text:c="5"/>PCT_UTILIZED<text:s text:c="5"/>MAX_PCT_UTILIZED<text:s text:c="7"/>LAST_BACKUP_DATE<text:line-break/><text:s text:c="2"/>--------------<text:s text:c="5"/>-----------<text:s text:c="5"/>------------<text:s text:c="5"/>----------------<text:s text:c="5"/>------------------<text:line-break/><text:s text:c="11"/>85000<text:s text:c="11"/>80000<text:s text:c="13"/>82.3<text:s text:c="17"/>85.2<text:s text:c="13"/>2007-07-22<text:line-break/><text:s text:c="78"/>16:11:23.000000</text:p>
      <text:h text:style-name="Heading_20_3" text:outline-level="3"><text:bookmark-start text:name="__RefHeading___number_of_database_volumes_not_synchronized_7"/><text:bookmark-start text:name="number_of_database_volumes_not_synchronized"/>Number of database volumes not synchronized<text:bookmark-end text:name="__RefHeading___number_of_database_volumes_not_synchronized_7"/><text:bookmark-end text:name="number_of_database_volumes_not_synchronized"/></text:h>
      <text:p text:style-name="Preformatted_20_Text"><text:s text:c="2"/>tsm: SERVER1&gt; SELECT COUNT(*) FROM dbvolumes WHERE ( NOT copy1_status='Synchronized' OR NOT -<text:line-break/><text:s text:c="2"/>copy2_status='Synchronized' OR NOT copy3_status='Synchronized' )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log_volumes_not_synchronized_8"/><text:bookmark-start text:name="number_of_log_volumes_not_synchronized"/>Number of log volumes not synchronized<text:bookmark-end text:name="__RefHeading___number_of_log_volumes_not_synchronized_8"/><text:bookmark-end text:name="number_of_log_volumes_not_synchronized"/></text:h>
      <text:p text:style-name="Preformatted_20_Text"><text:s text:c="2"/>tsm: SERVER1&gt; SELECT COUNT(*) FROM logvolumes WHERE ( NOT copy1_status='Synchronized' OR NOT -<text:line-break/><text:s text:c="2"/>copy2_status='Synchronized' OR NOT copy3_status='Synchronized' )<text:line-break/><text:s text:c="2"/><text:line-break/><text:s text:c="3"/>Unnamed[1]<text:line-break/><text:s text:c="2"/>-----------<text:line-break/><text:s text:c="12"/>0</text:p>
      <text:h text:style-name="Heading_20_1" text:outline-level="1"><text:bookmark-start text:name="__RefHeading___nodes_9"/><text:bookmark-start text:name="nodes"/>Nodes<text:bookmark-end text:name="__RefHeading___nodes_9"/><text:bookmark-end text:name="nodes"/></text:h>
      <text:h text:style-name="Heading_20_3" text:outline-level="3"><text:bookmark-start text:name="__RefHeading___number_of_nodes_10"/><text:bookmark-start text:name="number_of_nodes"/>Number of nodes<text:bookmark-end text:name="__RefHeading___number_of_nodes_10"/><text:bookmark-end text:name="number_of_nodes"/></text:h>
      <text:p text:style-name="Preformatted_20_Text"><text:s text:c="2"/>tsm: SERVER1&gt; SELECT SUM(num_nodes) FROM domains<text:line-break/><text:s text:c="2"/><text:line-break/><text:s text:c="3"/>Unnamed[1]<text:line-break/><text:s text:c="2"/>-----------<text:line-break/><text:s text:c="10"/>165<text:line-break/><text:s text:c="2"/><text:line-break/><text:s text:c="2"/>tsm: SERVER1&gt; SELECT COUNT(*) FROM nodes<text:line-break/><text:s text:c="2"/><text:line-break/><text:s text:c="3"/>Unnamed[1]<text:line-break/><text:s text:c="2"/>-----------<text:line-break/><text:s text:c="10"/>165</text:p>
      <text:h text:style-name="Heading_20_3" text:outline-level="3"><text:bookmark-start text:name="__RefHeading___number_of_nodes_per_domain_11"/><text:bookmark-start text:name="number_of_nodes_per_domain"/>Number of nodes per domain<text:bookmark-end text:name="__RefHeading___number_of_nodes_per_domain_11"/><text:bookmark-end text:name="number_of_nodes_per_domain"/></text:h>
      <text:p text:style-name="Preformatted_20_Text"><text:s text:c="2"/>tsm: SERVER1&gt; SELECT domain_name,num_nodes FROM domains<text:line-break/><text:s text:c="2"/><text:line-break/><text:s text:c="2"/>DOMAIN_NAME<text:s text:c="14"/>NUM_NODES<text:line-break/><text:s text:c="2"/>------------------<text:s text:c="5"/>-----------<text:line-break/><text:s text:c="2"/>AIX<text:s text:c="29"/>47<text:line-break/><text:s text:c="2"/>EXCHANGE<text:s text:c="25"/>4<text:line-break/><text:s text:c="2"/>NT<text:s text:c="30"/>69<text:line-break/><text:s text:c="2"/>VMWARE<text:s text:c="26"/>10</text:p>
      <text:h text:style-name="Heading_20_3" text:outline-level="3"><text:bookmark-start text:name="__RefHeading___number_of_nodes_per_platform_12"/><text:bookmark-start text:name="number_of_nodes_per_platform"/>Number of nodes per platform<text:bookmark-end text:name="__RefHeading___number_of_nodes_per_platform_12"/><text:bookmark-end text:name="number_of_nodes_per_platform"/></text:h>
      <text:p text:style-name="Preformatted_20_Text"><text:s text:c="2"/>tsm: SERVER1&gt; SELECT platform_name,COUNT(*) FROM nodes GROUP BY platform_name<text:line-break/><text:s text:c="2"/><text:line-break/><text:s text:c="2"/>PLATFORM_NAME<text:s text:c="9"/>Unnamed[2]<text:line-break/><text:s text:c="2"/>----------------<text:s text:c="5"/>-----------<text:line-break/><text:s text:c="2"/>AIX<text:s text:c="27"/>20<text:line-break/><text:s text:c="2"/>Linux86<text:s text:c="23"/>36<text:line-break/><text:s text:c="2"/>TDP Domino<text:s text:c="21"/>2<text:line-break/><text:s text:c="2"/>TDP MSSQL Win32<text:s text:c="16"/>1<text:line-break/><text:s text:c="2"/>WinNT<text:s text:c="24"/>100</text:p>
      <text:h text:style-name="Heading_20_3" text:outline-level="3"><text:bookmark-start text:name="__RefHeading___nodes_locked_13"/><text:bookmark-start text:name="nodes_locked"/>Nodes locked<text:bookmark-end text:name="__RefHeading___nodes_locked_13"/><text:bookmark-end text:name="nodes_locked"/></text:h>
      <text:p text:style-name="Preformatted_20_Text"><text:s text:c="2"/>tsm: SERVER1&gt; SELECT node_name FROM nodes WHERE locked='YES'<text:line-break/><text:s text:c="2"/><text:line-break/><text:s text:c="2"/>NODE_NAME<text:line-break/><text:s text:c="2"/>------------------<text:line-break/><text:s text:c="2"/>NODE_TEMP<text:line-break/><text:s text:c="2"/>NODE99</text:p>
      <text:h text:style-name="Heading_20_3" text:outline-level="3"><text:bookmark-start text:name="__RefHeading___number_of_nodes_locked_14"/><text:bookmark-start text:name="number_of_nodes_locked"/>Number of nodes locked<text:bookmark-end text:name="__RefHeading___number_of_nodes_locked_14"/><text:bookmark-end text:name="number_of_nodes_locked"/></text:h>
      <text:p text:style-name="Preformatted_20_Text"><text:s text:c="2"/>tsm: SERVER1&gt; SELECT COUNT(*) FROM nodes WHERE locked='YES'<text:line-break/><text:s text:c="2"/><text:line-break/><text:s text:c="3"/>Unnamed[1]<text:line-break/><text:s text:c="2"/>-----------<text:line-break/><text:s text:c="12"/>2</text:p>
      <text:h text:style-name="Heading_20_3" text:outline-level="3"><text:bookmark-start text:name="__RefHeading___number_of_nodes_sessions_15"/><text:bookmark-start text:name="number_of_nodes_sessions"/>Number of nodes sessions<text:bookmark-end text:name="__RefHeading___number_of_nodes_sessions_15"/><text:bookmark-end text:name="number_of_nodes_sessions"/></text:h>
      <text:p text:style-name="Preformatted_20_Text"><text:s text:c="2"/>tsm: SERVER1&gt; SELECT COUNT(*) FROM sessions WHERE session_type='Node'<text:line-break/><text:s text:c="2"/><text:line-break/><text:s text:c="3"/>Unnamed[1]<text:line-break/><text:s text:c="2"/>-----------<text:line-break/><text:s text:c="12"/>3</text:p>
      <text:h text:style-name="Heading_20_3" text:outline-level="3"><text:bookmark-start text:name="__RefHeading___tsm_clients_version_16"/><text:bookmark-start text:name="tsm_clients_version"/>TSM clients version<text:bookmark-end text:name="__RefHeading___tsm_clients_version_16"/><text:bookmark-end text:name="tsm_clients_version"/></text:h>
      <text:p text:style-name="Preformatted_20_Text"><text:s text:c="2"/>tsm: SERVER1&gt; SELECT node_name, platform_name, domain_name, VARCHAR(client_version)||'.'||VARCHAR(client_release)||'.'||-<text:line-break/><text:s text:c="2"/>VARCHAR(client_level)||'-'||VARCHAR(client_sublevel) as "TSM Client Version" FROM nodes<text:line-break/><text:s text:c="2"/><text:line-break/><text:s text:c="2"/>NODE_NAME<text:s text:c="8"/>PLATFORM_NAME<text:s text:c="7"/>DOMAIN_NAME<text:s text:c="8"/>TSM Client Version<text:line-break/><text:s text:c="2"/>--------------<text:s text:c="3"/>----------------<text:s text:c="4"/>---------------<text:s text:c="4"/>------------------<text:line-break/><text:s text:c="2"/>NODE_01<text:s text:c="10"/>WinNT<text:s text:c="15"/>STANDARD<text:s text:c="11"/>6.2.3-1<text:line-break/><text:s text:c="2"/>NODE_02<text:s text:c="10"/>AIX<text:s text:c="17"/>STANDARD<text:s text:c="11"/>6.2.3-1<text:line-break/><text:s text:c="2"/>NODE_03<text:s text:c="10"/>TDP Domino AIX<text:s text:c="6"/>STANDARD<text:s text:c="11"/>5.4.1-2<text:line-break/><text:s text:c="2"/>NODE_04<text:s text:c="10"/>TDP Dom LINUXZ64<text:s text:c="4"/>STANDARD<text:s text:c="11"/>6.1.4-0<text:line-break/><text:s text:c="2"/>NODE_05<text:s text:c="10"/>Linux390<text:s text:c="12"/>STANDARD<text:s text:c="11"/>6.1.0-2<text:line-break/><text:s text:c="2"/>NODE_06<text:s text:c="10"/>TDP Domino AIX<text:s text:c="6"/>STANDARD<text:s text:c="11"/>5.4.1-2<text:line-break/><text:s text:c="2"/>NODE_07<text:s text:c="10"/>AIX<text:s text:c="17"/>STANDARD<text:s text:c="11"/>5.4.1-2<text:line-break/><text:s text:c="2"/>NODE_08<text:s text:c="10"/>AIX<text:s text:c="17"/>STANDARD<text:s text:c="11"/>5.4.1-2<text:line-break/><text:s text:c="4"/>...</text:p>
      <text:h text:style-name="Heading_20_1" text:outline-level="1"><text:bookmark-start text:name="__RefHeading___occupancy_17"/><text:bookmark-start text:name="occupancy"/>Occupancy<text:bookmark-end text:name="__RefHeading___occupancy_17"/><text:bookmark-end text:name="occupancy"/></text:h>
      <text:h text:style-name="Heading_20_3" text:outline-level="3"><text:bookmark-start text:name="__RefHeading___number_of_files_per_client_18"/><text:bookmark-start text:name="number_of_files_per_client"/>Number of files per client<text:bookmark-end text:name="__RefHeading___number_of_files_per_client_18"/><text:bookmark-end text:name="number_of_files_per_client"/></text:h>
      <text:p text:style-name="Preformatted_20_Text"><text:s text:c="2"/>tsm: SERVER1&gt; SELECT node_name, SUM(num_files) FROM occupancy GROUP BY node_name<text:line-break/><text:s text:c="2"/><text:line-break/><text:s text:c="2"/>NODE_NAME<text:s text:c="15"/>Unnamed[2]<text:line-break/><text:s text:c="2"/>------------------<text:s text:c="5"/>-----------<text:line-break/><text:s text:c="2"/>NODE01<text:s text:c="26"/>20<text:line-break/><text:s text:c="2"/>NODE02<text:s text:c="23"/>18300<text:line-break/><text:s text:c="2"/>NODE03<text:s text:c="21"/>1418470<text:line-break/><text:s text:c="2"/>NODE04<text:s text:c="22"/>509837<text:line-break/><text:s text:c="2"/>...</text:p>
      <text:h text:style-name="Heading_20_3" text:outline-level="3"><text:bookmark-start text:name="__RefHeading___space_and_number_of_files_stored_per_client_19"/><text:bookmark-start text:name="space_and_number_of_files_stored_per_client"/>Space and number of files stored per client<text:bookmark-end text:name="__RefHeading___space_and_number_of_files_stored_per_client_19"/><text:bookmark-end text:name="space_and_number_of_files_stored_per_client"/></text:h>
      <text:p text:style-name="Preformatted_20_Text"><text:s text:c="2"/>tsm: SERVER1&gt; SELECT node_name,CAST(FLOAT(SUM(physical_mb)) / 1024 AS DEC(8,2))as "Space in GB", -<text:line-break/><text:s text:c="2"/>SUM(num_files)as"Number of files" FROM occupancy GROUP BY node_name<text:line-break/><text:s text:c="2"/><text:line-break/><text:s text:c="2"/>NODE_NAME<text:s text:c="14"/>Space in GB<text:s text:c="5"/>Number of files<text:line-break/><text:s text:c="2"/>------------------<text:s text:c="5"/>-----------<text:s text:c="5"/>---------------<text:line-break/><text:s text:c="2"/>SERVER-01<text:s text:c="18"/>1540.50<text:s text:c="13"/>1260371<text:line-break/><text:s text:c="2"/>SERVER-02<text:s text:c="21"/>9.60<text:s text:c="14"/>130357<text:line-break/><text:s text:c="2"/>SERVER-03<text:s text:c="18"/>3279.86<text:s text:c="13"/>1318259<text:line-break/><text:s text:c="2"/>SERVER-04<text:s text:c="18"/>5191.91<text:s text:c="14"/>310516<text:line-break/><text:s text:c="2"/>...</text:p>
      <text:h text:style-name="Heading_20_3" text:outline-level="3"><text:bookmark-start text:name="__RefHeading___data_stored_per_client_gb_20"/><text:bookmark-start text:name="data_stored_per_client_gb"/>Data stored per client (GB)<text:bookmark-end text:name="__RefHeading___data_stored_per_client_gb_20"/><text:bookmark-end text:name="data_stored_per_client_gb"/></text:h>
      <text:p text:style-name="Preformatted_20_Text"><text:s text:c="2"/>tsm: SERVER1&gt; SELECT node_name,CAST(FLOAT(SUM(logical_mb)) / 1024 AS DEC(8,2)) FROM -<text:line-break/><text:s text:c="2"/>occupancy GROUP BY node_name<text:line-break/><text:s text:c="2"/><text:line-break/><text:s text:c="2"/>NODE_NAME<text:s text:c="14"/>Unnamed[2]<text:line-break/><text:s text:c="2"/>------------------<text:s text:c="5"/>----------<text:line-break/><text:s text:c="2"/>SERVER-01<text:s text:c="18"/>364.01<text:line-break/><text:s text:c="2"/>SERVER-02<text:s text:c="18"/>227.52<text:line-break/><text:s text:c="2"/>SERVER 03<text:s text:c="17"/>8338.89<text:line-break/><text:s text:c="2"/>SERVER-04<text:s text:c="17"/>3341.81<text:line-break/><text:s text:c="2"/>...</text:p>
      <text:h text:style-name="Heading_20_3" text:outline-level="3"><text:bookmark-start text:name="__RefHeading___storage_space_used_per_filespace_for_a_specific_node_21"/><text:bookmark-start text:name="storage_space_used_per_filespace_for_a_specific_node"/>Storage space used per filespace for a specific node<text:bookmark-end text:name="__RefHeading___storage_space_used_per_filespace_for_a_specific_node_21"/><text:bookmark-end text:name="storage_space_used_per_filespace_for_a_specific_node"/></text:h>
      <text:p text:style-name="Preformatted_20_Text"><text:s text:c="2"/>tsm: SERVER1&gt; SELECT node_name, filespace_name, SUM(logical_mb) AS "Total MB" FROM occupancy WHERE node_name='NODEABC' -<text:line-break/><text:s text:c="2"/>GROUP BY node_name, filespace_name ORDER BY "Total MB" DESC<text:line-break/><text:s text:c="2"/><text:line-break/><text:s text:c="2"/>NODE_NAME<text:s text:c="6"/>FILESPACE_NAME<text:s text:c="15"/>Total MB<text:line-break/><text:s text:c="2"/>------------<text:s text:c="3"/>------------------<text:s text:c="3"/>----------------<text:line-break/><text:s text:c="2"/>NODEABC<text:s text:c="8"/>/db2archivelogs<text:s text:c="13"/>219588.48<text:line-break/><text:s text:c="2"/>NODEABC<text:s text:c="8"/>/db2offlinebackup<text:s text:c="12"/>76585.49<text:line-break/><text:s text:c="2"/>NODEABC<text:s text:c="8"/>/opt/sysadm<text:s text:c="18"/>40167.95<text:line-break/><text:s text:c="2"/>NODEABC<text:s text:c="8"/>/mksysbimg<text:s text:c="20"/>6836.47<text:line-break/><text:s text:c="2"/>NODEABC<text:s text:c="8"/>/download<text:s text:c="21"/>5419.22<text:line-break/><text:s text:c="2"/>NODEABC<text:s text:c="8"/>/opt/IBM/db2<text:s text:c="18"/>1441.47<text:line-break/><text:s text:c="2"/>NODEABC<text:s text:c="8"/>/opt/IBM/ITM<text:s text:c="19"/>440.48<text:line-break/><text:s text:c="2"/>NODEABC<text:s text:c="8"/>/db2onlinelogs<text:s text:c="17"/>319.02<text:line-break/><text:s text:c="2"/>NODEABC<text:s text:c="8"/>/opt/IBM/ldap<text:s text:c="18"/>211.43<text:line-break/><text:s text:c="2"/>NODEABC<text:s text:c="8"/>/opt<text:s text:c="27"/>192.14<text:line-break/><text:s text:c="2"/>NODEABC<text:s text:c="8"/>/home/idsccmdb<text:s text:c="17"/>175.37<text:line-break/><text:s text:c="2"/>NODEABC<text:s text:c="8"/>/usr<text:s text:c="27"/>149.52<text:line-break/><text:s text:c="2"/>NODEABC<text:s text:c="8"/>/opt/Tivoli<text:s text:c="21"/>96.63<text:line-break/><text:s text:c="2"/>NODEABC<text:s text:c="8"/>/opt/VSA<text:s text:c="24"/>84.23<text:line-break/><text:s text:c="2"/>NODEABC<text:s text:c="8"/>/home<text:s text:c="27"/>69.54<text:line-break/><text:s text:c="2"/>NODEABC<text:s text:c="8"/>/opt/IBM/SCM<text:s text:c="20"/>66.49<text:line-break/><text:s text:c="2"/>...</text:p>
      <text:h text:style-name="Heading_20_3" text:outline-level="3"><text:bookmark-start text:name="__RefHeading___storage_space_used_per_filespace_and_per_storage_pool_for_a_specific_node_22"/><text:bookmark-start text:name="storage_space_used_per_filespace_and_per_storage_pool_for_a_specific_node"/>Storage space used per filespace and per storage pool for a specific node<text:bookmark-end text:name="__RefHeading___storage_space_used_per_filespace_and_per_storage_pool_for_a_specific_node_22"/><text:bookmark-end text:name="storage_space_used_per_filespace_and_per_storage_pool_for_a_specific_node"/></text:h>
      <text:p text:style-name="Preformatted_20_Text"><text:s text:c="2"/>tsm: SERVER1&gt; SELECT node_name, filespace_name, stgpool_name, SUM(logical_mb) AS "Total MB" FROM occupancy WHERE node_name='NODE_XYZ' -<text:line-break/><text:s text:c="2"/>GROUP BY node_name, filespace_name, stgpool_name ORDER BY filespace_name<text:line-break/><text:s text:c="2"/><text:line-break/><text:s text:c="2"/>NODE_NAME<text:s text:c="6"/>FILESPACE_NAME<text:s text:c="9"/>STGPOOL_NAME<text:s text:c="20"/>Total MB<text:line-break/><text:s text:c="2"/>-----------<text:s text:c="4"/>------------------<text:s text:c="5"/>---------------<text:s text:c="5"/>--------------------<text:line-break/><text:s text:c="2"/>NODE_XYZ<text:s text:c="6"/>/DRMS<text:s text:c="18"/>S3584ARCH<text:s text:c="25"/>1173.44<text:line-break/><text:s text:c="2"/>NODE_XYZ<text:s text:c="6"/>/LDAPDB2B<text:s text:c="14"/>S3584ARCH<text:s text:c="25"/>8015.72<text:line-break/><text:s text:c="2"/>NODE_XYZ<text:s text:c="6"/>/LDAPDB2B<text:s text:c="14"/>ARCHIVEPOOL<text:s text:c="24"/>198.85<text:line-break/><text:s text:c="2"/>NODE_XYZ<text:s text:c="6"/>/db/db2ldap/db2ba-<text:s text:c="5"/>S3584<text:s text:c="29"/>1024.86<text:line-break/><text:s text:c="2"/>NODE_XYZ<text:s text:c="6"/>/db/dbawork<text:s text:c="12"/>S3584<text:s text:c="32"/>0.66<text:line-break/><text:s text:c="2"/>NODE_XYZ<text:s text:c="6"/>/home<text:s text:c="18"/>S3584<text:s text:c="31"/>75.36<text:line-break/><text:s text:c="2"/>NODE_XYZ<text:s text:c="6"/>/home<text:s text:c="18"/>BACKUPPOOL<text:s text:c="27"/>6.36<text:line-break/><text:s text:c="2"/>NODE_XYZ<text:s text:c="6"/>/home/db2ldap<text:s text:c="10"/>S3584<text:s text:c="32"/>3.97<text:line-break/><text:s text:c="2"/>NODE_XYZ<text:s text:c="6"/>/mksysbimg<text:s text:c="13"/>S3584<text:s text:c="28"/>10045.50<text:line-break/><text:s text:c="2"/>NODE_XYZ<text:s text:c="6"/>/notes/data<text:s text:c="12"/>S3584<text:s text:c="29"/>1099.20<text:line-break/><text:s text:c="2"/>NODE_XYZ<text:s text:c="6"/>/opt/lotus<text:s text:c="13"/>S3584<text:s text:c="32"/>2.74<text:line-break/><text:s text:c="2"/>NODE_XYZ<text:s text:c="6"/>/tmp<text:s text:c="19"/>S3584<text:s text:c="32"/>0.30<text:line-break/><text:s text:c="2"/>NODE_XYZ<text:s text:c="6"/>/usr<text:s text:c="19"/>S3584<text:s text:c="32"/>0.98</text:p>
      <text:h text:style-name="Heading_20_3" text:outline-level="3"><text:bookmark-start text:name="__RefHeading___storage_space_used_per_filespace_and_per_backup_archive_type_for_a_specific_node_23"/><text:bookmark-start text:name="storage_space_used_per_filespace_and_per_backup_archive_type_for_a_specific_node"/>Storage space used per filespace and per backup/archive type for a specific node<text:bookmark-end text:name="__RefHeading___storage_space_used_per_filespace_and_per_backup_archive_type_for_a_specific_node_23"/><text:bookmark-end text:name="storage_space_used_per_filespace_and_per_backup_archive_type_for_a_specific_node"/></text:h>
      <text:p text:style-name="Preformatted_20_Text"><text:s text:c="2"/>tsm: SERVER1&gt; SELECT node_name, filespace_name, type, SUM(logical_mb) AS "Total MB" FROM occupancy WHERE node_name='NODE_XYZ' -<text:line-break/><text:s text:c="2"/>GROUP BY node_name, filespace_name, type ORDER BY filespace_name<text:line-break/><text:s text:c="2"/><text:line-break/><text:s text:c="2"/>NODE_NAME<text:s text:c="6"/>FILESPACE_NAME<text:s text:c="9"/>TYPE<text:s text:c="19"/>Total MB<text:line-break/><text:s text:c="2"/>----------<text:s text:c="5"/>------------------<text:s text:c="5"/>----------<text:s text:c="5"/>----------------<text:line-break/><text:s text:c="2"/>NODE_XYZ<text:s text:c="7"/>/DRMS<text:s text:c="18"/>Arch<text:s text:c="20"/>1173.44<text:line-break/><text:s text:c="2"/>NODE_XYZ<text:s text:c="7"/>/LDAPDB2B<text:s text:c="14"/>Arch<text:s text:c="21"/>198.85<text:line-break/><text:s text:c="2"/>NODE_XYZ<text:s text:c="7"/>/LDAPDB2B<text:s text:c="14"/>Bkup<text:s text:c="20"/>8015.72<text:line-break/><text:s text:c="2"/>NODE_XYZ<text:s text:c="7"/>/db/db2ldap/db2ba-<text:s text:c="5"/>Bkup<text:s text:c="20"/>1024.86<text:line-break/><text:s text:c="2"/>NODE_XYZ<text:s text:c="7"/>/db/dbawork<text:s text:c="12"/>Bkup<text:s text:c="23"/>0.66<text:line-break/><text:s text:c="2"/>NODE_XYZ<text:s text:c="7"/>/home<text:s text:c="18"/>Bkup<text:s text:c="22"/>75.36<text:line-break/><text:s text:c="2"/>NODE_XYZ<text:s text:c="7"/>/home/db2ldap<text:s text:c="10"/>Bkup<text:s text:c="23"/>3.97<text:line-break/><text:s text:c="2"/>NODE_XYZ<text:s text:c="7"/>/mksysbimg<text:s text:c="13"/>Bkup<text:s text:c="19"/>10045.50<text:line-break/><text:s text:c="2"/>NODE_XYZ<text:s text:c="7"/>/notes/b01acidb00-<text:s text:c="5"/>Bkup<text:s text:c="20"/>1099.20<text:line-break/><text:s text:c="2"/>NODE_XYZ<text:s text:c="7"/>/opt/lotus<text:s text:c="13"/>Bkup<text:s text:c="23"/>2.74<text:line-break/><text:s text:c="2"/>NODE_XYZ<text:s text:c="7"/>/tmp<text:s text:c="19"/>Bkup<text:s text:c="23"/>0.30<text:line-break/><text:s text:c="2"/>NODE_XYZ<text:s text:c="7"/>/usr<text:s text:c="19"/>Bkup<text:s text:c="23"/>0.98</text:p>
      <text:h text:style-name="Heading_20_1" text:outline-level="1"><text:bookmark-start text:name="__RefHeading___schedules_24"/><text:bookmark-start text:name="schedules"/>Schedules<text:bookmark-end text:name="__RefHeading___schedules_24"/><text:bookmark-end text:name="schedules"/></text:h>
      <text:h text:style-name="Heading_20_3" text:outline-level="3"><text:bookmark-start text:name="__RefHeading___nodes_without_associated_schedules_25"/><text:bookmark-start text:name="nodes_without_associated_schedules"/>Nodes without associated schedules<text:bookmark-end text:name="__RefHeading___nodes_without_associated_schedules_25"/><text:bookmark-end text:name="nodes_without_associated_schedules"/></text:h>
      <text:p text:style-name="Preformatted_20_Text"><text:s text:c="2"/>tsm: SERVER1&gt; SELECT node_name FROM nodes WHERE node_name NOT IN (SELECT node_name FROM associations)<text:line-break/><text:s text:c="2"/><text:line-break/><text:s text:c="2"/>NODE_NAME<text:line-break/><text:s text:c="2"/>------------------<text:line-break/><text:s text:c="2"/>NODE_TEMP<text:line-break/><text:s text:c="2"/>SERVER-04<text:line-break/><text:s text:c="2"/>...</text:p>
      <text:h text:style-name="Heading_20_3" text:outline-level="3"><text:bookmark-start text:name="__RefHeading___number_of_nodes_without_associated_schedules_26"/><text:bookmark-start text:name="number_of_nodes_without_associated_schedules"/>Number of nodes without associated schedules<text:bookmark-end text:name="__RefHeading___number_of_nodes_without_associated_schedules_26"/><text:bookmark-end text:name="number_of_nodes_without_associated_schedules"/></text:h>
      <text:p text:style-name="Preformatted_20_Text"><text:s text:c="2"/>tsm: SERVER1&gt; SELECT COUNT(*) FROM nodes WHERE node_name NOT IN (SELECT node_name FROM associations)<text:line-break/><text:s text:c="2"/><text:line-break/><text:s text:c="3"/>Unnamed[1]<text:line-break/><text:s text:c="2"/>-----------<text:line-break/><text:s text:c="11"/>12</text:p>
      <text:h text:style-name="Heading_20_3" text:outline-level="3"><text:bookmark-start text:name="__RefHeading___nodes_with_associated_schedules_27"/><text:bookmark-start text:name="nodes_with_associated_schedules"/>Nodes with associated schedules<text:bookmark-end text:name="__RefHeading___nodes_with_associated_schedules_27"/><text:bookmark-end text:name="nodes_with_associated_schedules"/></text:h>
      <text:p text:style-name="Preformatted_20_Text"><text:s text:c="2"/>tsm: SERVER1&gt; SELECT node_name FROM nodes WHERE node_name IN (SELECT node_name FROM associations)<text:line-break/><text:s text:c="2"/><text:line-break/><text:s text:c="2"/>NODE_NAME<text:line-break/><text:s text:c="2"/>------------------<text:line-break/><text:s text:c="2"/>NODE01<text:line-break/><text:s text:c="2"/>NODE02<text:line-break/><text:s text:c="2"/>NODE03<text:line-break/><text:s text:c="2"/>NODE04</text:p>
      <text:h text:style-name="Heading_20_3" text:outline-level="3"><text:bookmark-start text:name="__RefHeading___number_of_nodes_associated_per_schedules_28"/><text:bookmark-start text:name="number_of_nodes_associated_per_schedules"/>Number of nodes associated per schedules<text:bookmark-end text:name="__RefHeading___number_of_nodes_associated_per_schedules_28"/><text:bookmark-end text:name="number_of_nodes_associated_per_schedules"/></text:h>
      <text:p text:style-name="Preformatted_20_Text"><text:s text:c="2"/>tsm: SERVER1&gt; SELECT domain_name, schedule_name, count(*) FROM associations GROUP BY domain_name, schedule_name<text:line-break/><text:s text:c="2"/><text:line-break/><text:s text:c="2"/>DOMAIN_NAME<text:s text:c="12"/>SCHEDULE_NAME<text:s text:c="11"/>Unnamed[3]<text:line-break/><text:s text:c="2"/>------------------<text:s text:c="5"/>------------------<text:s text:c="5"/>-----------<text:line-break/><text:s text:c="2"/>AIX<text:s text:c="20"/>DAILY<text:s text:c="27"/>24<text:line-break/><text:s text:c="2"/>AIX<text:s text:c="20"/>WEEKLY<text:s text:c="26"/>17<text:line-break/><text:s text:c="2"/>LINUX<text:s text:c="18"/>DAILY<text:s text:c="27"/>38<text:line-break/><text:s text:c="2"/>...</text:p>
      <text:h text:style-name="Heading_20_3" text:outline-level="3"><text:bookmark-start text:name="__RefHeading___information_about_schedules_and_associations_2_tables_29"/><text:bookmark-start text:name="information_about_schedules_and_associations_2_tables"/>Information about schedules and associations (2 tables)<text:bookmark-end text:name="__RefHeading___information_about_schedules_and_associations_2_tables_29"/><text:bookmark-end text:name="information_about_schedules_and_associations_2_tables"/></text:h>
      <text:p text:style-name="Preformatted_20_Text"><text:s text:c="2"/>tsm: SERVER1&gt; SELECT associations.domain_name, associations.node_name, associations.schedule_name, -<text:line-break/><text:s text:c="2"/>client_schedules.description, client_schedules.action, client_schedules.options, -<text:line-break/><text:s text:c="2"/>client_schedules.objects, client_schedules.starttime FROM associations associations, -<text:line-break/><text:s text:c="2"/>client_schedules client_schedules WHERE associations.domain_name = client_schedules.domain_name -<text:line-break/><text:s text:c="2"/>AND associations.schedule_name = client_schedules.schedule_name ORDER BY associations.domain_name, -<text:line-break/><text:s text:c="2"/>associations.node_name, associations.schedule_name<text:line-break/><text:s text:c="2"/><text:line-break/><text:s text:c="4"/>DOMAIN_NAME: AIX<text:line-break/><text:s text:c="6"/>NODE_NAME: NODE01<text:line-break/><text:s text:c="2"/>SCHEDULE_NAME: Schedule1<text:line-break/><text:s text:c="4"/>DESCRIPTION: Backup Online of database XX<text:line-break/><text:s text:c="9"/>ACTION: COMMAND<text:line-break/><text:s text:c="8"/>OPTIONS:<text:line-break/><text:s text:c="8"/>OBJECTS: /opt/tivoli/tsm/scripts/bkp_weekly.sh<text:line-break/><text:s text:c="6"/>STARTTIME: 21:15:00<text:line-break/><text:s text:c="2"/><text:line-break/><text:s text:c="4"/>DOMAIN_NAME: AIX<text:line-break/><text:s text:c="6"/>NODE_NAME: NODE01<text:line-break/><text:s text:c="2"/>SCHEDULE_NAME: Schedule2<text:line-break/><text:s text:c="4"/>DESCRIPTION: Backup Incremental of Operating System<text:line-break/><text:s text:c="9"/>ACTION: INCREMENTAL<text:line-break/><text:s text:c="8"/>OPTIONS:<text:line-break/><text:s text:c="8"/>OBJECTS: /usr/ /opt/ /var/ /etc/ /home/<text:line-break/><text:s text:c="6"/>STARTTIME: 09:00:00<text:line-break/><text:s text:c="2"/>...</text:p>
      <text:h text:style-name="Heading_20_3" text:outline-level="3"><text:bookmark-start text:name="__RefHeading___some_cool_information_about_node_associations_and_schedules_30"/><text:bookmark-start text:name="some_cool_information_about_node_associations_and_schedules"/>Some cool information about node, associations and schedules<text:bookmark-end text:name="__RefHeading___some_cool_information_about_node_associations_and_schedules_30"/><text:bookmark-end text:name="some_cool_information_about_node_associations_and_schedules"/></text:h>
      <text:p text:style-name="Preformatted_20_Text"><text:s text:c="2"/>tsm: SERVER1&gt; SELECT associations.domain_name, associations.node_name, associations.schedule_name, -<text:line-break/><text:s text:c="2"/>client_schedules.description, client_schedules.action, client_schedules.options, -<text:line-break/><text:s text:c="2"/>client_schedules.objects, client_schedules.priority, client_schedules.startdate, -<text:line-break/><text:s text:c="2"/>client_schedules.starttime, client_schedules.duration, client_schedules.durunits, -<text:line-break/><text:s text:c="2"/>client_schedules.period, client_schedules.perunits, client_schedules.dayofweek, -<text:line-break/><text:s text:c="2"/>client_schedules.expiration, client_schedules.chg_time, client_schedules.chg_admin, -<text:line-break/><text:s text:c="2"/>client_schedules.profile, client_schedules.sched_style, client_schedules.enh_month, -<text:line-break/><text:s text:c="2"/>client_schedules.dayofmonth, client_schedules.weekofmonth FROM associations associations, -<text:line-break/><text:s text:c="2"/>client_schedules client_schedules WHERE associations.domain_name = client_schedules.domain_name -<text:line-break/><text:s text:c="2"/>AND associations.schedule_name = client_schedules.schedule_name ORDER BY associations.node_name, -<text:line-break/><text:s text:c="2"/>associations.domain_name, associations.schedule_name<text:line-break/><text:s text:c="2"/><text:line-break/><text:s text:c="4"/>DOMAIN_NAME: AIX<text:line-break/><text:s text:c="6"/>NODE_NAME: SERVER-01<text:line-break/><text:s text:c="2"/>SCHEDULE_NAME: SERV01_ARC_APP_WEEKLY<text:line-break/><text:s text:c="4"/>DESCRIPTION: Archive Weekly <text:line-break/><text:s text:c="9"/>ACTION: ARCHIVE<text:line-break/><text:s text:c="8"/>OPTIONS: -archmc=MC_AIX_WEEKLY<text:line-break/><text:s text:c="8"/>OBJECTS: /app2/<text:line-break/><text:s text:c="7"/>PRIORITY: 5<text:line-break/><text:s text:c="6"/>STARTDATE: 2006-05-01<text:line-break/><text:s text:c="6"/>STARTTIME: 06:01:00<text:line-break/><text:s text:c="7"/>DURATION: 1<text:line-break/><text:s text:c="7"/>DURUNITS: HOURS<text:line-break/><text:s text:c="9"/>PERIOD: 1<text:line-break/><text:s text:c="7"/>PERUNITS: WEEKS<text:line-break/><text:s text:c="6"/>DAYOFWEEK: TUESDAY<text:line-break/><text:s text:c="5"/>EXPIRATION:<text:line-break/><text:s text:c="7"/>CHG_TIME: 2007-07-03 10:35:12.000000<text:line-break/><text:s text:c="6"/>CHG_ADMIN: ADMIN<text:line-break/><text:s text:c="8"/>PROFILE:<text:line-break/><text:s text:c="4"/>SCHED_STYLE: CLASSIC<text:line-break/><text:s text:c="6"/>ENH_MONTH:<text:line-break/><text:s text:c="5"/>DAYOFMONTH:<text:line-break/><text:s text:c="4"/>WEEKOFMONTH:<text:line-break/><text:s text:c="2"/><text:line-break/><text:s text:c="4"/>DOMAIN_NAME: NT<text:line-break/><text:s text:c="6"/>NODE_NAME: SERVER-02<text:line-break/><text:s text:c="2"/>SCHEDULE_NAME: BD_OFF_DOMINO_MONTHLY<text:line-break/><text:s text:c="9"/>ACTION: COMMAND<text:line-break/><text:s text:c="8"/>OPTIONS:<text:line-break/><text:s text:c="8"/>OBJECTS: d:\tsm\tsmscripts\tdp_dom_offline_monthly.cmd<text:line-break/><text:s text:c="7"/>PRIORITY: 2<text:line-break/><text:s text:c="6"/>STARTDATE: 2006-05-01<text:line-break/><text:s text:c="6"/>STARTTIME: 21:00:00<text:line-break/><text:s text:c="7"/>DURATION: 1<text:line-break/><text:s text:c="7"/>DURUNITS: HOURS <text:line-break/><text:s text:c="9"/>PERIOD:<text:line-break/><text:s text:c="7"/>PERUNITS:<text:line-break/><text:s text:c="6"/>DAYOFWEEK: Sun<text:line-break/><text:s text:c="5"/>EXPIRATION:<text:line-break/><text:s text:c="7"/>CHG_TIME: 2007-05-24 09:08:14.000000<text:line-break/><text:s text:c="6"/>CHG_ADMIN: ADMIN<text:line-break/><text:s text:c="8"/>PROFILE:<text:line-break/><text:s text:c="4"/>SCHED_STYLE: ENHANCED<text:line-break/><text:s text:c="6"/>ENH_MONTH: Any<text:line-break/><text:s text:c="5"/>DAYOFMONTH: Any<text:line-break/><text:s text:c="4"/>WEEKOFMONTH: First<text:line-break/><text:s text:c="2"/><text:line-break/><text:s text:c="2"/>...</text:p>
      <text:h text:style-name="Heading_20_1" text:outline-level="1"><text:bookmark-start text:name="__RefHeading___drives_and_paths_31"/><text:bookmark-start text:name="drives_and_paths"/>Drives and Paths<text:bookmark-end text:name="__RefHeading___drives_and_paths_31"/><text:bookmark-end text:name="drives_and_paths"/></text:h>
      <text:h text:style-name="Heading_20_3" text:outline-level="3"><text:bookmark-start text:name="__RefHeading___some_information_about_paths_32"/><text:bookmark-start text:name="some_information_about_paths"/>Some information about paths<text:bookmark-end text:name="__RefHeading___some_information_about_paths_32"/><text:bookmark-end text:name="some_information_about_paths"/></text:h>
      <text:p text:style-name="Preformatted_20_Text"><text:s text:c="2"/>tsm: SERVER1&gt; SELECT source_name,source_type,destination_name,destination_type,library_name, -<text:line-break/><text:s text:c="2"/>device FROM paths<text:line-break/><text:s text:c="2"/><text:line-break/><text:s text:c="2"/>SOURCE_NAME<text:s text:c="7"/>SOURCE_TYPE<text:s text:c="6"/>DESTINATION_NAME<text:s text:c="6"/>DESTINATION_TYPE<text:s text:c="4"/>LIBRARY_NAME<text:s text:c="6"/>DEVICE<text:line-break/><text:s text:c="2"/>--------------<text:s text:c="4"/>-------------<text:s text:c="4"/>------------------<text:s text:c="4"/>----------------<text:s text:c="4"/>--------------<text:s text:c="4"/>-----------<text:line-break/><text:s text:c="2"/>TSM-SERVER1<text:s text:c="7"/>SERVER<text:s text:c="11"/>3584<text:s text:c="18"/>LIBRARY<text:s text:c="31"/>/dev/smc0<text:line-break/><text:s text:c="2"/>TSM-SERVER1<text:s text:c="7"/>SERVER<text:s text:c="11"/>DRIVE01<text:s text:c="15"/>DRIVE<text:s text:c="15"/>3584<text:s text:c="14"/>/dev/rmt0<text:line-break/><text:s text:c="2"/>TSM-SERVER1<text:s text:c="7"/>SERVER<text:s text:c="11"/>DRIVE02<text:s text:c="15"/>DRIVE<text:s text:c="15"/>3584<text:s text:c="14"/>/dev/rmt1<text:line-break/><text:s text:c="2"/>TSM-SERVER1<text:s text:c="7"/>SERVER<text:s text:c="11"/>DRIVE03<text:s text:c="15"/>DRIVE<text:s text:c="15"/>3584<text:s text:c="14"/>/dev/rmt2<text:line-break/><text:s text:c="2"/>TSM-SERVER1<text:s text:c="7"/>SERVER<text:s text:c="11"/>DRIVE04<text:s text:c="15"/>DRIVE<text:s text:c="15"/>3584<text:s text:c="14"/>/dev/rmt3</text:p>
      <text:h text:style-name="Heading_20_3" text:outline-level="3"><text:bookmark-start text:name="__RefHeading___some_information_about_drives_33"/><text:bookmark-start text:name="some_information_about_drives"/>Some information about drives<text:bookmark-end text:name="__RefHeading___some_information_about_drives_33"/><text:bookmark-end text:name="some_information_about_drives"/></text:h>
      <text:p text:style-name="Preformatted_20_Text"><text:s text:c="2"/>tsm: SERVER1&gt; SELECT library_name,drive_name,device_type,read_formats,write_formats,drive_state, -<text:line-break/><text:s text:c="2"/>drive_serial FROM drives<text:line-break/><text:s text:c="2"/><text:line-break/><text:s text:c="3"/>LIBRARY_NAME: 3584<text:line-break/><text:s text:c="5"/>DRIVE_NAME: DRIVE01<text:line-break/><text:s text:c="4"/>DEVICE_TYPE: LTO<text:line-break/><text:s text:c="3"/>READ_FORMATS: ULTRIUM3C,ULTRIU<text:line-break/><text:s text:c="2"/>WRITE_FORMATS: ULTRIUM3C,ULTRIU<text:line-break/><text:s text:c="4"/>DRIVE_STATE: EMPTY<text:line-break/><text:s text:c="3"/>DRIVE_SERIAL: 000782XXXX<text:line-break/><text:s text:c="2"/><text:line-break/><text:s text:c="3"/>LIBRARY_NAME: 3584<text:line-break/><text:s text:c="5"/>DRIVE_NAME: DRIVE02<text:line-break/><text:s text:c="4"/>DEVICE_TYPE: LTO<text:line-break/><text:s text:c="3"/>READ_FORMATS: ULTRIUM3C,ULTRIU<text:line-break/><text:s text:c="2"/>WRITE_FORMATS: ULTRIUM3C,ULTRIU<text:line-break/><text:s text:c="4"/>DRIVE_STATE: LOADED<text:line-break/><text:s text:c="3"/>DRIVE_SERIAL: 000782XXXX<text:line-break/><text:s text:c="2"/><text:line-break/><text:s text:c="3"/>LIBRARY_NAME: 3584<text:line-break/><text:s text:c="5"/>DRIVE_NAME: DRIVE03<text:line-break/><text:s text:c="4"/>DEVICE_TYPE: LTO<text:line-break/><text:s text:c="3"/>READ_FORMATS: ULTRIUM3C,ULTRIU<text:line-break/><text:s text:c="2"/>WRITE_FORMATS: ULTRIUM3C,ULTRIU<text:line-break/><text:s text:c="4"/>DRIVE_STATE: LOADED<text:line-break/><text:s text:c="3"/>DRIVE_SERIAL: 000782XXXX</text:p>
      <text:h text:style-name="Heading_20_3" text:outline-level="3"><text:bookmark-start text:name="__RefHeading___number_of_drives_not_online_34"/><text:bookmark-start text:name="number_of_drives_not_online"/>Number of drives not online<text:bookmark-end text:name="__RefHeading___number_of_drives_not_online_34"/><text:bookmark-end text:name="number_of_drives_not_online"/></text:h>
      <text:p text:style-name="Preformatted_20_Text"><text:s text:c="2"/>tsm: SERVER1&gt; SELECT COUNT(*) FROM drives WHERE NOT online='YES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drives_not_online_in_library_3584_35"/><text:bookmark-start text:name="number_of_drives_not_online_in_library_3584"/>Number of drives not online in library 3584<text:bookmark-end text:name="__RefHeading___number_of_drives_not_online_in_library_3584_35"/><text:bookmark-end text:name="number_of_drives_not_online_in_library_3584"/></text:h>
      <text:p text:style-name="Preformatted_20_Text"><text:s text:c="2"/>tsm: SERVER1&gt; SELECT COUNT(*) FROM drives WHERE NOT online='YES' and library_name='3584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paths_not_online_36"/><text:bookmark-start text:name="number_of_paths_not_online"/>Number of paths not online<text:bookmark-end text:name="__RefHeading___number_of_paths_not_online_36"/><text:bookmark-end text:name="number_of_paths_not_online"/></text:h>
      <text:p text:style-name="Preformatted_20_Text"><text:s text:c="2"/>tsm: SERVER1&gt; SELECT COUNT(*) FROM paths WHERE NOT online='YES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information_about_drives_utilization_37"/><text:bookmark-start text:name="information_about_drives_utilization"/>Information about drives utilization<text:bookmark-end text:name="__RefHeading___information_about_drives_utilization_37"/><text:bookmark-end text:name="information_about_drives_utilization"/></text:h>
      <text:p text:style-name="Preformatted_20_Text"><text:s text:c="2"/>tsm: SERVER1&gt; SELECT library_name, drive_name, drive_state, volume_name, allocated_to, online FROM drives<text:line-break/><text:s text:c="2"/><text:line-break/><text:s text:c="2"/>LIBRARY_NAME<text:s text:c="7"/>DRIVE_NAME<text:s text:c="8"/>DRIVE_STATE<text:s text:c="8"/>VOLUME_NAME<text:s text:c="8"/>ALLOCATED_TO<text:s text:c="7"/>ONLINE<text:line-break/><text:s text:c="2"/>---------------<text:s text:c="4"/>--------------<text:s text:c="4"/>---------------<text:s text:c="4"/>---------------<text:s text:c="4"/>---------------<text:s text:c="4"/>--------<text:line-break/><text:s text:c="2"/>LIBRARY3<text:s text:c="11"/>DRIVE01<text:s text:c="11"/>LOADED<text:s text:c="13"/>TAPE86<text:s text:c="13"/>libclient_1<text:s text:c="8"/>YES<text:line-break/><text:s text:c="2"/>LIBRARY3<text:s text:c="11"/>DRIVE02<text:s text:c="11"/>LOADED<text:s text:c="13"/>TAPE17<text:s text:c="13"/>libclient_3<text:s text:c="8"/>YES<text:line-break/><text:s text:c="2"/>LIBRARY3<text:s text:c="11"/>DRIVE03<text:s text:c="11"/>EMPTY<text:s text:c="52"/>YES<text:line-break/><text:s text:c="2"/>LIBRARY3<text:s text:c="11"/>DRIVE04<text:s text:c="11"/>EMPTY<text:s text:c="52"/>YES<text:line-break/><text:s text:c="2"/>LIBRARY3<text:s text:c="11"/>DRIVE05<text:s text:c="11"/>LOADED<text:s text:c="13"/>TAPE73<text:s text:c="13"/>libclient_2<text:s text:c="8"/>YES<text:line-break/><text:s text:c="2"/>LIBRARY3<text:s text:c="11"/>DRIVE06<text:s text:c="11"/>LOADED<text:s text:c="13"/>TAPE28<text:s text:c="13"/>libclient_1<text:s text:c="8"/>YES<text:line-break/><text:s text:c="2"/>LIBRARY3<text:s text:c="11"/>DRIVE07<text:s text:c="11"/>EMPTY<text:s text:c="52"/>YES<text:line-break/><text:s text:c="2"/>LIBRARY3<text:s text:c="11"/>DRIVE08<text:s text:c="11"/>LOADED<text:s text:c="13"/>TAPE66<text:s text:c="13"/>libclient_3<text:s text:c="8"/>YES<text:line-break/><text:s text:c="2"/>...</text:p>
      <text:h text:style-name="Heading_20_3" text:outline-level="3"><text:bookmark-start text:name="__RefHeading___information_about_drives_x_paths_38"/><text:bookmark-start text:name="information_about_drives_x_paths"/>Information about drives x paths<text:bookmark-end text:name="__RefHeading___information_about_drives_x_paths_38"/><text:bookmark-end text:name="information_about_drives_x_paths"/></text:h>
      <text:p text:style-name="Preformatted_20_Text"><text:s text:c="2"/>tsm: SERVER1&gt; SELECT b.source_name, a.library_name, a.drive_name, a.drive_serial, b.device FROM drives a, paths b WHERE a.drive_name=b.destination_name<text:line-break/><text:s text:c="2"/><text:line-break/><text:s text:c="2"/>SOURCE_NAME<text:s text:c="4"/>LIBRARY_NAME<text:s text:c="7"/>DRIVE_NAME<text:s text:c="7"/>DRIVE_SERIAL<text:s text:c="7"/>DEVICE<text:line-break/><text:s text:c="2"/>-----------<text:s text:c="4"/>---------------<text:s text:c="4"/>-------------<text:s text:c="4"/>---------------<text:s text:c="4"/>-------------<text:line-break/><text:s text:c="2"/>TSM01<text:s text:c="10"/>L3584<text:s text:c="14"/>DRIVE1<text:s text:c="11"/>000785YYXX<text:s text:c="9"/>/dev/rmt0<text:line-break/><text:s text:c="2"/>TSM01<text:s text:c="10"/>L3584<text:s text:c="14"/>DRIVE2<text:s text:c="11"/>000785YYXX<text:s text:c="9"/>/dev/rmt61<text:line-break/><text:s text:c="2"/>TSM01<text:s text:c="10"/>L3584<text:s text:c="14"/>DRIVE3<text:s text:c="11"/>000785YYXX<text:s text:c="9"/>/dev/rmt50<text:line-break/><text:s text:c="2"/>TSM01<text:s text:c="10"/>L3584<text:s text:c="14"/>DRIVE4<text:s text:c="11"/>000785YYXX<text:s text:c="9"/>/dev/rmt62<text:line-break/><text:s text:c="2"/>TSM01<text:s text:c="10"/>L3584<text:s text:c="14"/>DRIVE5<text:s text:c="11"/>000785YYXX<text:s text:c="9"/>/dev/rmt3<text:line-break/><text:s text:c="2"/>TSM02<text:s text:c="10"/>L3584<text:s text:c="14"/>DRIVE1<text:s text:c="11"/>000785YYXX<text:s text:c="9"/>/dev/rmt0<text:line-break/><text:s text:c="2"/>TSM02<text:s text:c="10"/>L3584<text:s text:c="14"/>DRIVE2<text:s text:c="11"/>000785YYXX<text:s text:c="9"/>/dev/rmt49<text:line-break/><text:s text:c="2"/>TSM02<text:s text:c="10"/>L3584<text:s text:c="14"/>DRIVE3<text:s text:c="11"/>000785YYXX<text:s text:c="9"/>/dev/rmt14<text:line-break/><text:s text:c="2"/>TSM02<text:s text:c="10"/>L3584<text:s text:c="14"/>DRIVE4<text:s text:c="11"/>000785YYXX<text:s text:c="9"/>/dev/rmt50<text:line-break/><text:s text:c="2"/>TSM02<text:s text:c="10"/>L3584<text:s text:c="14"/>DRIVE5<text:s text:c="11"/>000785YYXX<text:s text:c="9"/>/dev/rmt3</text:p>
      <text:h text:style-name="Heading_20_1" text:outline-level="1"><text:bookmark-start text:name="__RefHeading___management_class_39"/><text:bookmark-start text:name="management_class"/>Management class<text:bookmark-end text:name="__RefHeading___management_class_39"/><text:bookmark-end text:name="management_class"/></text:h>
      <text:h text:style-name="Heading_20_3" text:outline-level="3"><text:bookmark-start text:name="__RefHeading___management_classes_per_domain_40"/><text:bookmark-start text:name="management_classes_per_domain"/>Management classes per domain<text:bookmark-end text:name="__RefHeading___management_classes_per_domain_40"/><text:bookmark-end text:name="management_classes_per_domain"/></text:h>
      <text:p text:style-name="Preformatted_20_Text"><text:s text:c="2"/>tsm: SERVER1&gt; SELECT domain_name, set_name, class_name, defaultmc FROM mgmtclasses<text:line-break/><text:s text:c="2"/><text:line-break/><text:s text:c="2"/>DOMAIN_NAME<text:s text:c="12"/>SET_NAME<text:s text:c="15"/>CLASS_NAME<text:s text:c="13"/>DEFAULTMC<text:line-break/><text:s text:c="2"/>------------------<text:s text:c="5"/>------------------<text:s text:c="5"/>------------------<text:s text:c="5"/>------------------<text:line-break/><text:s text:c="2"/>AIX<text:s text:c="20"/>AIX<text:s text:c="20"/>DAILY<text:s text:c="18"/>Yes<text:line-break/><text:s text:c="2"/>AIX<text:s text:c="20"/>AIX<text:s text:c="20"/>WEEKLY<text:s text:c="17"/>No<text:line-break/><text:s text:c="2"/>AIX<text:s text:c="20"/>ACTIVE<text:s text:c="17"/>DAILY<text:s text:c="18"/>Yes<text:line-break/><text:s text:c="2"/>AIX<text:s text:c="20"/>ACTIVE<text:s text:c="17"/>WEEKLY<text:s text:c="17"/>No<text:line-break/><text:s text:c="2"/>LINUX<text:s text:c="18"/>LINUX<text:s text:c="18"/>ARCH1<text:s text:c="18"/>Yes<text:line-break/><text:s text:c="2"/>LINUX<text:s text:c="18"/>ACTIVE<text:s text:c="17"/>ARCH1<text:s text:c="18"/>Yes<text:line-break/><text:s text:c="2"/>...</text:p>
      <text:h text:style-name="Heading_20_3" text:outline-level="3"><text:bookmark-start text:name="__RefHeading___management_classes_per_domain_of_policy_set_active_41"/><text:bookmark-start text:name="management_classes_per_domain_of_policy_set_active"/>Management classes per domain of policy set ACTIVE<text:bookmark-end text:name="__RefHeading___management_classes_per_domain_of_policy_set_active_41"/><text:bookmark-end text:name="management_classes_per_domain_of_policy_set_active"/></text:h>
      <text:p text:style-name="Preformatted_20_Text"><text:s text:c="2"/>tsm: SERVER1&gt; SELECT domain_name, class_name, defaultmc FROM mgmtclasses WHERE set_name='ACTIVE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DAILY<text:s text:c="18"/>Yes<text:line-break/><text:s text:c="2"/>AIX<text:s text:c="20"/>WEEKLY<text:s text:c="17"/>No<text:line-break/><text:s text:c="2"/>LINUX<text:s text:c="18"/>ARCH1<text:s text:c="18"/>Yes<text:line-break/><text:s text:c="2"/>...</text:p>
      <text:h text:style-name="Heading_20_3" text:outline-level="3"><text:bookmark-start text:name="__RefHeading___default_management_class_per_domain_of_policy_set_active_42"/><text:bookmark-start text:name="default_management_class_per_domain_of_policy_set_active"/>Default management class per domain of policy set ACTIVE<text:bookmark-end text:name="__RefHeading___default_management_class_per_domain_of_policy_set_active_42"/><text:bookmark-end text:name="default_management_class_per_domain_of_policy_set_active"/></text:h>
      <text:p text:style-name="Preformatted_20_Text"><text:s text:c="2"/>tsm: SERVER1&gt; SELECT domain_name, class_name, defaultmc FROM mgmtclasses WHERE set_name='ACTIVE' AND defaultmc='Yes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AIX<text:s text:c="20"/>Yes<text:line-break/><text:s text:c="2"/>LINUX<text:s text:c="18"/>ARCH1<text:s text:c="18"/>Yes<text:line-break/><text:s text:c="2"/>...</text:p>
      <text:h text:style-name="Heading_20_3" text:outline-level="3"><text:bookmark-start text:name="__RefHeading___management_classes_of_a_specifc_domain_of_policy_set_active_43"/><text:bookmark-start text:name="management_classes_of_a_specifc_domain_of_policy_set_active"/>Management classes of a specifc domain of policy set ACTIVE<text:bookmark-end text:name="__RefHeading___management_classes_of_a_specifc_domain_of_policy_set_active_43"/><text:bookmark-end text:name="management_classes_of_a_specifc_domain_of_policy_set_active"/></text:h>
      <text:p text:style-name="Preformatted_20_Text"><text:s text:c="2"/>tsm: SERVER1&gt; SELECT domain_name, class_name, defaultmc FROM mgmtclasses WHERE set_name='ACTIVE' AND domain_name='AIX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DAILY<text:s text:c="18"/>Yes<text:line-break/><text:s text:c="2"/>AIX<text:s text:c="20"/>WEEKLY<text:s text:c="17"/>No<text:line-break/><text:s text:c="2"/>...</text:p>
      <text:h text:style-name="Heading_20_3" text:outline-level="3"><text:bookmark-start text:name="__RefHeading___management_classes_of_policy_set_active_that_a_specific_node_can_use_44"/><text:bookmark-start text:name="management_classes_of_policy_set_active_that_a_specific_node_can_use"/>Management classes of policy set ACTIVE that a specific node can use<text:bookmark-end text:name="__RefHeading___management_classes_of_policy_set_active_that_a_specific_node_can_use_44"/><text:bookmark-end text:name="management_classes_of_policy_set_active_that_a_specific_node_can_use"/></text:h>
      <text:p text:style-name="Preformatted_20_Text"><text:s text:c="2"/>tsm: SERVER1&gt; SELECT nodes.domain_name, nodes.node_name, mgmtclasses.class_name, mgmtclasses.defaultmc FROM nodes, mgmtclasses -<text:line-break/><text:s text:c="2"/>WHERE nodes.domain_name=mgmtclasses.domain_name AND set_name='ACTIVE' AND node_name='NODE1'<text:line-break/><text:s text:c="2"/><text:line-break/><text:s text:c="2"/>DOMAIN_NAME<text:s text:c="12"/>NODE_NAME<text:s text:c="14"/>CLASS_NAME<text:s text:c="13"/>DEFAULTMC<text:line-break/><text:s text:c="2"/>------------------<text:s text:c="5"/>------------------<text:s text:c="5"/>------------------<text:s text:c="5"/>------------------<text:line-break/><text:s text:c="2"/>AIX<text:s text:c="20"/>NODE1<text:s text:c="18"/>DAILY<text:s text:c="18"/>Yes<text:line-break/><text:s text:c="2"/>AIX<text:s text:c="20"/>NODE1<text:s text:c="18"/>WEEKLY<text:s text:c="17"/>No<text:line-break/><text:s text:c="2"/>...</text:p>
      <text:h text:style-name="Heading_20_3" text:outline-level="3"><text:bookmark-start text:name="__RefHeading___management_classes_with_backup_copy_group_information_45"/><text:bookmark-start text:name="management_classes_with_backup_copy_group_information"/>Management classes with backup copy group information<text:bookmark-end text:name="__RefHeading___management_classes_with_backup_copy_group_information_45"/><text:bookmark-end text:name="management_classes_with_backup_copy_group_information"/></text:h>
      <text:p text:style-name="Preformatted_20_Text"><text:s text:c="2"/>tsm: SERVER1&gt; SELECT -<text:line-break/><text:s text:c="3"/>mgmtclasses.domain_name, mgmtclasses.set_name, mgmtclasses.class_name, mgmtclasses.defaultmc, -<text:line-break/><text:s text:c="3"/>bu_copygroups.verexists, bu_copygroups.verdeleted, bu_copygroups.retextra, bu_copygroups.retonly, bu_copygroups.destination -<text:line-break/><text:s text:c="2"/>FROM -<text:line-break/><text:s text:c="3"/>mgmtclasses mgmtclasses, bu_copygroups bu_copygroups -<text:line-break/><text:s text:c="2"/>WHERE -<text:line-break/><text:s text:c="3"/>mgmtclasses.domain_name = bu_copygroups.domain_name AND -<text:line-break/><text:s text:c="3"/>mgmtclasses.set_name = bu_copygroups.set_name AND -<text:line-break/><text:s text:c="3"/>mgmtclasses.class_name = bu_copygroups.class_name AND -<text:line-break/><text:s text:c="3"/>mgmtclasses.set_name='ACTIVE' -<text:line-break/><text:s text:c="2"/>ORDER BY -<text:line-break/><text:s text:c="3"/>mgmtclasses.domain_name, mgmtclasses.set_name, mgmtclasses.class_name<text:line-break/><text:s text:c="2"/><text:line-break/><text:s text:c="2"/>DOMAIN_NAME<text:s text:c="5"/>SET_NAME<text:s text:c="6"/>CLASS_NAME<text:s text:c="7"/>DEFAULTMC<text:s text:c="6"/>VEREXISTS<text:s text:c="3"/>VERDELETED<text:s text:c="3"/>RETEXTRA<text:s text:c="3"/>RETONLY<text:s text:c="4"/>DESTINATION<text:line-break/><text:s text:c="2"/>-------------<text:s text:c="3"/>-----------<text:s text:c="3"/>--------------<text:s text:c="3"/>------------<text:s text:c="3"/>---------<text:s text:c="3"/>----------<text:s text:c="3"/>--------<text:s text:c="3"/>--------<text:s text:c="3"/>-------------<text:line-break/><text:s text:c="2"/>STANDARD<text:s text:c="8"/>ACTIVE<text:s text:c="8"/>STANDARD<text:s text:c="9"/>Yes<text:s text:c="12"/>2<text:s text:c="11"/>1<text:s text:c="12"/>30<text:s text:c="9"/>60<text:s text:c="9"/>BACKUPPOOL<text:line-break/><text:s text:c="2"/>AIX<text:s text:c="13"/>ACTIVE<text:s text:c="8"/>MC_AIX_TDP<text:s text:c="7"/>No<text:s text:c="13"/>NOLIMIT<text:s text:c="5"/>NOLIMIT<text:s text:c="6"/>60<text:s text:c="9"/>60<text:s text:c="9"/>BACKUPPOOL<text:line-break/><text:s text:c="2"/>AIX<text:s text:c="13"/>ACTIVE<text:s text:c="8"/>LOGBKUP<text:s text:c="10"/>No<text:s text:c="13"/>1<text:s text:c="11"/>1<text:s text:c="12"/>1<text:s text:c="10"/>90<text:s text:c="9"/>BACKUPPOOL<text:line-break/><text:s text:c="2"/>AIX<text:s text:c="13"/>ACTIVE<text:s text:c="8"/>MC_AIX_DAILY<text:s text:c="5"/>YES<text:s text:c="12"/>1<text:s text:c="11"/>0<text:s text:c="12"/>14<text:s text:c="9"/>30<text:s text:c="9"/>S3584<text:line-break/><text:s text:c="2"/>...</text:p>
      <text:h text:style-name="Heading_20_3" text:outline-level="3"><text:bookmark-start text:name="__RefHeading___management_classes_with_archive_copy_group_information_46"/><text:bookmark-start text:name="management_classes_with_archive_copy_group_information"/>Management classes with archive copy group information<text:bookmark-end text:name="__RefHeading___management_classes_with_archive_copy_group_information_46"/><text:bookmark-end text:name="management_classes_with_archive_copy_group_information"/></text:h>
      <text:p text:style-name="Preformatted_20_Text"><text:s text:c="2"/>tsm: SERVER1&gt; SELECT -<text:line-break/><text:s text:c="3"/>mgmtclasses.domain_name, mgmtclasses.set_name, mgmtclasses.class_name, mgmtclasses.defaultmc, -<text:line-break/><text:s text:c="3"/>ar_copygroups.retver, ar_copygroups.destination -<text:line-break/><text:s text:c="2"/>FROM -<text:line-break/><text:s text:c="3"/>mgmtclasses mgmtclasses, ar_copygroups ar_copygroups -<text:line-break/><text:s text:c="2"/>WHERE -<text:line-break/><text:s text:c="3"/>mgmtclasses.domain_name = ar_copygroups.domain_name AND -<text:line-break/><text:s text:c="3"/>mgmtclasses.set_name = ar_copygroups.set_name AND -<text:line-break/><text:s text:c="3"/>mgmtclasses.class_name = ar_copygroups.class_name AND -<text:line-break/><text:s text:c="3"/>mgmtclasses.set_name='ACTIVE' -<text:line-break/><text:s text:c="2"/>ORDER BY -<text:line-break/><text:s text:c="3"/>mgmtclasses.domain_name, mgmtclasses.set_name, mgmtclasses.class_name<text:line-break/><text:s text:c="2"/><text:line-break/><text:s text:c="2"/>DOMAIN_NAME<text:s text:c="8"/>SET_NAME<text:s text:c="10"/>CLASS_NAME<text:s text:c="12"/>DEFAULTMC<text:s text:c="10"/>RETVER<text:s text:c="7"/>DESTINATION<text:line-break/><text:s text:c="2"/>---------------<text:s text:c="4"/>--------------<text:s text:c="4"/>------------------<text:s text:c="4"/>---------------<text:s text:c="4"/>--------<text:s text:c="5"/>----------------<text:line-break/><text:s text:c="2"/>STANDARD<text:s text:c="11"/>ACTIVE<text:s text:c="12"/>STANDARD<text:s text:c="14"/>Yes<text:s text:c="16"/>365<text:s text:c="10"/>ARCHIVEPOOL<text:line-break/><text:s text:c="2"/>AIX<text:s text:c="16"/>ACTIVE<text:s text:c="12"/>FOREVER<text:s text:c="15"/>No<text:s text:c="17"/>NOLIMIT<text:s text:c="6"/>S3584<text:line-break/><text:s text:c="2"/>AIX<text:s text:c="16"/>ACTIVE<text:s text:c="12"/>MC_AIX_WEEKLY<text:s text:c="9"/>Yes<text:s text:c="16"/>30<text:s text:c="11"/>BACKUPPOOL<text:line-break/><text:s text:c="2"/>WINDOWS<text:s text:c="12"/>ACTIVE<text:s text:c="12"/>MC_WIN_WEEKLY<text:s text:c="9"/>Yes<text:s text:c="16"/>30<text:s text:c="11"/>BACKUPPOOL<text:line-break/><text:s text:c="2"/>...</text:p>
      <text:h text:style-name="Heading_20_1" text:outline-level="1"><text:bookmark-start text:name="__RefHeading___copy_groups_47"/><text:bookmark-start text:name="copy_groups"/>Copy Groups<text:bookmark-end text:name="__RefHeading___copy_groups_47"/><text:bookmark-end text:name="copy_groups"/></text:h>
      <text:h text:style-name="Heading_20_3" text:outline-level="3"><text:bookmark-start text:name="__RefHeading___destination_pool_of_each_management_class_typearchive_copy_group_48"/><text:bookmark-start text:name="destination_pool_of_each_management_class_typearchive_copy_group"/>Destination pool of each management class (type: archive copy group)<text:bookmark-end text:name="__RefHeading___destination_pool_of_each_management_class_typearchive_copy_group_48"/><text:bookmark-end text:name="destination_pool_of_each_management_class_typearchive_copy_group"/></text:h>
      <text:p text:style-name="Preformatted_20_Text"><text:s text:c="2"/>tsm: SERVER1&gt; SELECT domain_name, class_name, destination FROM ar_copygroups<text:line-break/><text:s text:c="2"/><text:line-break/><text:s text:c="2"/>DOMAIN_NAME<text:s text:c="12"/>CLASS_NAME<text:s text:c="13"/>DESTINATION<text:line-break/><text:s text:c="2"/>------------------<text:s text:c="5"/>------------------<text:s text:c="5"/>------------------<text:line-break/><text:s text:c="2"/>AIX<text:s text:c="20"/>MC_AIX_DAILY<text:s text:c="11"/>AIX_DAILY<text:line-break/><text:s text:c="2"/>AIX<text:s text:c="20"/>MC_AIX_MONTHLY<text:s text:c="9"/>AIX_MONTHLY<text:line-break/><text:s text:c="2"/>AIX<text:s text:c="20"/>MC_AIX_NOLIMIT<text:s text:c="9"/>AIX_NOLIMIT<text:line-break/><text:s text:c="2"/>...</text:p>
      <text:h text:style-name="Heading_20_3" text:outline-level="3"><text:bookmark-start text:name="__RefHeading___destination_pool_of_each_management_class_typebackup_copy_group_49"/><text:bookmark-start text:name="destination_pool_of_each_management_class_typebackup_copy_group"/>Destination pool of each management class (type: backup copy group)<text:bookmark-end text:name="__RefHeading___destination_pool_of_each_management_class_typebackup_copy_group_49"/><text:bookmark-end text:name="destination_pool_of_each_management_class_typebackup_copy_group"/></text:h>
      <text:p text:style-name="Preformatted_20_Text"><text:s text:c="2"/>tsm: SERVER1&gt; SELECT domain_name, class_name, destination FROM bu_copygroups WHERE set_name='ACTIVE'<text:line-break/><text:s text:c="2"/><text:line-break/><text:s text:c="2"/>DOMAIN_NAME<text:s text:c="12"/>CLASS_NAME<text:s text:c="13"/>DESTINATION<text:line-break/><text:s text:c="2"/>------------------<text:s text:c="5"/>------------------<text:s text:c="5"/>------------------<text:line-break/><text:s text:c="2"/>AIX<text:s text:c="20"/>MC_AIX_DAILY<text:s text:c="11"/>AIX_DAILY<text:line-break/><text:s text:c="2"/>AIX<text:s text:c="20"/>MC_AIX_TDP<text:s text:c="13"/>AIX_DAILY<text:line-break/><text:s text:c="2"/>...</text:p>
      <text:h text:style-name="Heading_20_3" text:outline-level="3"><text:bookmark-start text:name="__RefHeading___some_information_about_archive_copy_group_50"/><text:bookmark-start text:name="some_information_about_archive_copy_group"/>Some information about archive copy group<text:bookmark-end text:name="__RefHeading___some_information_about_archive_copy_group_50"/><text:bookmark-end text:name="some_information_about_archive_copy_group"/></text:h>
      <text:p text:style-name="Preformatted_20_Text"><text:s text:c="2"/>tsm: SERVER1&gt; SELECT domain_name,set_name,class_name,retver,destination FROM ar_copygroups<text:line-break/><text:s text:c="2"/><text:line-break/><text:s text:c="2"/>DOMAIN_NAME<text:s text:c="12"/>SET_NAME<text:s text:c="15"/>CLASS_NAME<text:s text:c="13"/>RETVER<text:s text:c="7"/>DESTINATION<text:line-break/><text:s text:c="2"/>------------------<text:s text:c="5"/>------------------<text:s text:c="5"/>------------------<text:s text:c="5"/>--------<text:s text:c="5"/>------------------<text:line-break/><text:s text:c="2"/>AIX<text:s text:c="20"/>ACTIVE<text:s text:c="17"/>MC_AIX_DAILY<text:s text:c="11"/>7<text:s text:c="12"/>AIX_DAILY<text:line-break/><text:s text:c="2"/>AIX<text:s text:c="20"/>ACTIVE<text:s text:c="17"/>MC_AIX_MONTHLY<text:s text:c="9"/>365<text:s text:c="10"/>AIX_MONTHLY<text:line-break/><text:s text:c="2"/>AIX<text:s text:c="20"/>ACTIVE<text:s text:c="17"/>MC_AIX_NOLIMIT<text:s text:c="9"/>NOLIMIT<text:s text:c="6"/>AIX_NOLIMIT<text:line-break/><text:s text:c="2"/>AIX<text:s text:c="20"/>STANDARD<text:s text:c="15"/>MC_AIX_DAILY<text:s text:c="11"/>7<text:s text:c="12"/>AIX_DAILY<text:line-break/><text:s text:c="2"/>AIX<text:s text:c="20"/>STANDARD<text:s text:c="15"/>MC_AIX_MONTHLY<text:s text:c="9"/>365<text:s text:c="10"/>AIX_MONTHLY<text:line-break/><text:s text:c="2"/>AIX<text:s text:c="20"/>STANDARD<text:s text:c="15"/>MC_AIX_NOLIMIT<text:s text:c="9"/>NOLIMIT<text:s text:c="6"/>AIX_NOLIMIT<text:line-break/><text:s text:c="2"/>...<text:line-break/><text:s text:c="2"/><text:line-break/><text:s text:c="2"/>tsm: SERVER1&gt; SELECT domain_name,set_name,class_name,retver,destination FROM ar_copygroups -<text:line-break/><text:s text:c="2"/>WHERE set_name='ACTIVE'<text:line-break/><text:s text:c="2"/><text:line-break/><text:s text:c="2"/>DOMAIN_NAME<text:s text:c="12"/>SET_NAME<text:s text:c="15"/>CLASS_NAME<text:s text:c="13"/>RETVER<text:s text:c="7"/>DESTINATION<text:line-break/><text:s text:c="2"/>------------------<text:s text:c="5"/>------------------<text:s text:c="5"/>------------------<text:s text:c="5"/>--------<text:s text:c="5"/>------------------<text:line-break/><text:s text:c="2"/>AIX<text:s text:c="20"/>ACTIVE<text:s text:c="17"/>MC_AIX_DAILY<text:s text:c="11"/>7<text:s text:c="12"/>AIX_DAILY<text:line-break/><text:s text:c="2"/>AIX<text:s text:c="20"/>ACTIVE<text:s text:c="17"/>MC_AIX_MONTHLY<text:s text:c="9"/>365<text:s text:c="10"/>AIX_MONTHLY<text:line-break/><text:s text:c="2"/>AIX<text:s text:c="20"/>ACTIVE<text:s text:c="17"/>MC_AIX_NOLIMIT<text:s text:c="9"/>NOLIMIT<text:s text:c="6"/>AIX_NOLIMIT<text:line-break/><text:s text:c="2"/>...</text:p>
      <text:h text:style-name="Heading_20_3" text:outline-level="3"><text:bookmark-start text:name="__RefHeading___some_information_about_backup_copy_group_51"/><text:bookmark-start text:name="some_information_about_backup_copy_group"/>Some information about backup copy group<text:bookmark-end text:name="__RefHeading___some_information_about_backup_copy_group_51"/><text:bookmark-end text:name="some_information_about_backup_copy_group"/></text:h>
      <text:p text:style-name="Preformatted_20_Text"><text:s text:c="2"/>tsm: SERVER1&gt; SELECT domain_name,set_name,class_name,verexists,verdeleted,retextra,retonly,destination - <text:line-break/><text:s text:c="2"/>FROM bu_copygroups<text:line-break/><text:s text:c="2"/><text:line-break/><text:s text:c="2"/>DOMAIN_NAME<text:s text:c="4"/>SET_NAME<text:s text:c="6"/>CLASS_NAME<text:s text:c="7"/>VEREXISTS<text:s text:c="2"/>VERDELETED<text:s text:c="2"/>RETEXTRA<text:s text:c="2"/>RETONLY<text:s text:c="3"/>DESTINATION<text:line-break/><text:s text:c="2"/>-------------<text:s text:c="2"/>------------<text:s text:c="2"/>---------------<text:s text:c="2"/>---------<text:s text:c="2"/>----------<text:s text:c="2"/>--------<text:s text:c="2"/>--------<text:s text:c="2"/>--------------<text:line-break/><text:s text:c="2"/>AIX<text:s text:c="12"/>ACTIVE<text:s text:c="8"/>MC_AIX_DAILY<text:s text:c="5"/>2<text:s text:c="10"/>1<text:s text:c="11"/>7<text:s text:c="9"/>15<text:s text:c="8"/>AIX_DAILY <text:line-break/><text:s text:c="2"/>AIX<text:s text:c="12"/>ACTIVE<text:s text:c="8"/>MC_AIX_TDP<text:s text:c="7"/>NOLIMIT<text:s text:c="4"/>NOLIMIT<text:s text:c="5"/>15<text:s text:c="8"/>15<text:s text:c="8"/>AIX_DAILY <text:line-break/><text:s text:c="2"/>AIX<text:s text:c="12"/>STANDARD<text:s text:c="6"/>MC_AIX_DAILY<text:s text:c="5"/>2<text:s text:c="10"/>1<text:s text:c="11"/>7<text:s text:c="9"/>15<text:s text:c="8"/>AIX_DAILY <text:line-break/><text:s text:c="2"/>AIX<text:s text:c="12"/>STANDARD<text:s text:c="6"/>MC_AIX_TDP<text:s text:c="7"/>NOLIMIT<text:s text:c="4"/>NOLIMIT<text:s text:c="5"/>15<text:s text:c="8"/>15<text:s text:c="8"/>AIX_DAILY <text:line-break/><text:s text:c="2"/>...</text:p>
      <text:h text:style-name="Heading_20_1" text:outline-level="1"><text:bookmark-start text:name="__RefHeading___activity_log_52"/><text:bookmark-start text:name="activity_log"/>Activity Log<text:bookmark-end text:name="__RefHeading___activity_log_52"/><text:bookmark-end text:name="activity_log"/></text:h>
      <text:h text:style-name="Heading_20_3" text:outline-level="3"><text:bookmark-start text:name="__RefHeading___search_in_the_activity_log_for_missed_schedules_in_the_last_2_hours_53"/><text:bookmark-start text:name="search_in_the_activity_log_for_missed_schedules_in_the_last_2_hours"/>Search in the activity log for missed schedules in the last 2 hours<text:bookmark-end text:name="__RefHeading___search_in_the_activity_log_for_missed_schedules_in_the_last_2_hours_53"/><text:bookmark-end text:name="search_in_the_activity_log_for_missed_schedules_in_the_last_2_hours"/></text:h>
      <text:p text:style-name="Preformatted_20_Text"><text:s text:c="2"/>tsm: SERVER1&gt; SELECT date_time,message FROM actlog WHERE originator='SERVER' AND -<text:line-break/><text:s text:c="2"/>message LIKE'ANR2578W%' AND date_time&gt;=current_timestamp-2 hours<text:line-break/><text:s text:c="2"/><text:line-break/><text:s text:c="11"/>DATE_TIME<text:s text:c="5"/>MESSAGE<text:line-break/><text:s text:c="2"/>------------------<text:s text:c="5"/>------------------<text:line-break/><text:s text:c="10"/>2007-07-26<text:s text:c="5"/>ANR2578W Schedule<text:line-break/><text:s text:c="5"/>14:00:01.000000<text:s text:c="6"/>ORACLE_HOME in<text:line-break/><text:s text:c="26"/>domain AIX for<text:line-break/><text:s text:c="26"/>node SERVER-1<text:line-break/><text:s text:c="26"/>has missed its<text:line-break/><text:s text:c="26"/>scheduled start<text:line-break/><text:s text:c="26"/>up window.</text:p>
      <text:h text:style-name="Heading_20_3" text:outline-level="3"><text:bookmark-start text:name="__RefHeading___search_in_the_activity_log_for_messages_with_error_severity_in_the_last_1_hour_54"/><text:bookmark-start text:name="search_in_the_activity_log_for_messages_with_error_severity_in_the_last_1_hour"/>Search in the activity log for messages with Error severity in the last 1 hour<text:bookmark-end text:name="__RefHeading___search_in_the_activity_log_for_messages_with_error_severity_in_the_last_1_hour_54"/><text:bookmark-end text:name="search_in_the_activity_log_for_messages_with_error_severity_in_the_last_1_hour"/></text:h>
      <text:p text:style-name="Preformatted_20_Text"><text:s text:c="2"/>tsm: SERVER1&gt; SELECT date_time,message FROM actlog WHERE originator='SERVER' AND severity='E' AND -<text:line-break/><text:s text:c="2"/>date_time&gt;current_timestamp-1 hours<text:line-break/><text:s text:c="2"/><text:line-break/><text:s text:c="11"/>DATE_TIME<text:s text:c="5"/>MESSAGE<text:line-break/><text:s text:c="2"/>------------------<text:s text:c="5"/>------------------<text:line-break/><text:s text:c="10"/>2007-07-27<text:s text:c="5"/>ANR2034E QUERY<text:line-break/><text:s text:c="5"/>10:22:17.000000<text:s text:c="6"/>SPACETRIGGER: No<text:line-break/><text:s text:c="26"/>match found using<text:line-break/><text:s text:c="26"/>this criteria.(<text:line-break/><text:s text:c="26"/>SESSION: 252982)</text:p>
      <text:h text:style-name="Heading_20_3" text:outline-level="3"><text:bookmark-start text:name="__RefHeading___search_in_the_activity_log_for_successful_missed_or_failed_schedules_in_the_last_1_day_55"/><text:bookmark-start text:name="search_in_the_activity_log_for_successful_missed_or_failed_schedules_in_the_last_1_day"/>Search in the activity log for successful, missed or failed schedules in the last 1 day<text:bookmark-end text:name="__RefHeading___search_in_the_activity_log_for_successful_missed_or_failed_schedules_in_the_last_1_day_55"/><text:bookmark-end text:name="search_in_the_activity_log_for_successful_missed_or_failed_schedules_in_the_last_1_day"/></text:h>
      <text:p text:style-name="Preformatted_20_Text"><text:s text:c="2"/>tsm: SERVER1&gt; SELECT date_time,severity,message FROM actlog WHERE originator='SERVER' AND -<text:line-break/><text:s text:c="2"/>( message LIKE'ANR2507I%' OR -<text:line-break/><text:s text:c="2"/>message LIKE'ANR2751I%' OR -<text:line-break/><text:s text:c="2"/>message LIKE'ANR2578W%' OR -<text:line-break/><text:s text:c="2"/>message LIKE'ANR2579E%') AND -<text:line-break/><text:s text:c="2"/>date_time&gt;timestamp(current_date)-(1)days<text:line-break/><text:s text:c="2"/><text:line-break/><text:s text:c="11"/>DATE_TIME<text:s text:c="15"/>SEVERITY<text:s text:c="5"/>MESSAGE<text:line-break/><text:s text:c="2"/>------------------<text:s text:c="5"/>------------------<text:s text:c="5"/>-------------------<text:line-break/><text:s text:c="10"/>2007-07-25<text:s text:c="22"/>I<text:s text:c="5"/>ANR2507I Schedule<text:line-break/><text:s text:c="5"/>00:14:48.000000<text:s text:c="29"/>IN_APP1 for domain<text:line-break/><text:s text:c="49"/>NT started at<text:line-break/><text:s text:c="49"/>07/24/07 22:30:00<text:line-break/><text:s text:c="49"/>for node SERVER-2<text:line-break/><text:s text:c="49"/>completed<text:line-break/><text:s text:c="49"/>successfully at<text:line-break/><text:s text:c="49"/>07/25/07<text:line-break/><text:s text:c="49"/>00:14:48.(SESSIO-<text:line-break/><text:s text:c="49"/>N: 233833)<text:line-break/><text:s text:c="2"/><text:line-break/><text:s text:c="10"/>2007-07-25<text:s text:c="22"/>E<text:s text:c="5"/>ANR2579E Schedule<text:line-break/><text:s text:c="5"/>00:30:03.000000<text:s text:c="29"/>INC_APP2 in domain<text:line-break/><text:s text:c="49"/>NT for node<text:line-break/><text:s text:c="49"/>SERVER-3<text:line-break/><text:s text:c="49"/>failed (return<text:line-break/><text:s text:c="49"/>code 1).(SESSION:<text:line-break/><text:s text:c="49"/>234285)<text:line-break/><text:s text:c="2"/><text:line-break/><text:s text:c="10"/>2007-07-25<text:s text:c="22"/>W<text:s text:c="5"/>ANR2578W Schedule<text:line-break/><text:s text:c="5"/>00:40:01.000000<text:s text:c="29"/>ORACLE_HOME in<text:line-break/><text:s text:c="49"/>domain AIX for <text:line-break/><text:s text:c="49"/>node SERVER-1<text:line-break/><text:s text:c="49"/>has missed its<text:line-break/><text:s text:c="49"/>scheduled start<text:line-break/><text:s text:c="49"/>up window.</text:p>
      <text:h text:style-name="Heading_20_3" text:outline-level="3"><text:bookmark-start text:name="__RefHeading___search_in_the_activity_log_for_a_specific_anr_in_the_last_1_day_56"/><text:bookmark-start text:name="search_in_the_activity_log_for_a_specific_anr_in_the_last_1_day"/>Search in the activity log for a specific ANR in the last 1 day<text:bookmark-end text:name="__RefHeading___search_in_the_activity_log_for_a_specific_anr_in_the_last_1_day_56"/><text:bookmark-end text:name="search_in_the_activity_log_for_a_specific_anr_in_the_last_1_day"/></text:h>
      <text:p text:style-name="Preformatted_20_Text"><text:s text:c="2"/>tsm: SERVER1&gt; SELECT date_time,severity,message from actlog WHERE message LIKE'ANR8438I%' - <text:line-break/><text:s text:c="2"/>and date_time&gt;timestamp(current_date)-(1)days<text:line-break/><text:s text:c="2"/><text:line-break/><text:s text:c="11"/>DATE_TIME<text:s text:c="15"/>SEVERITY<text:s text:c="5"/>MESSAGE<text:line-break/><text:s text:c="2"/>------------------<text:s text:c="5"/>------------------<text:s text:c="5"/>------------------<text:line-break/><text:s text:c="10"/>2007-07-27<text:s text:c="22"/>I<text:s text:c="5"/>ANR8438I CHECKOUT<text:line-break/><text:s text:c="5"/>09:21:19.000000<text:s text:c="29"/>LIBVOLUME for<text:line-break/><text:s text:c="49"/>volume R00135L3<text:line-break/><text:s text:c="49"/>in library 3584<text:line-break/><text:s text:c="49"/>completed<text:line-break/><text:s text:c="49"/>successfully.(SE-<text:line-break/><text:s text:c="49"/>SSION: 252515,<text:line-break/><text:s text:c="49"/>PROCESS: 470)<text:line-break/><text:s text:c="10"/>2007-07-27<text:s text:c="22"/>I<text:s text:c="5"/>ANR8438I CHECKOUT<text:line-break/><text:s text:c="5"/>09:21:28.000000<text:s text:c="29"/>LIBVOLUME for<text:line-break/><text:s text:c="49"/>volume R00049L3<text:line-break/><text:s text:c="49"/>in library 3584<text:line-break/><text:s text:c="49"/>completed<text:line-break/><text:s text:c="49"/>successfully.(SE-<text:line-break/><text:s text:c="49"/>SSION: 252515,<text:line-break/><text:s text:c="49"/>PROCESS: 471)</text:p>
      <text:h text:style-name="Heading_20_1" text:outline-level="1"><text:bookmark-start text:name="__RefHeading___summary_57"/><text:bookmark-start text:name="summary"/>Summary<text:bookmark-end text:name="__RefHeading___summary_57"/><text:bookmark-end text:name="summary"/></text:h>
      <text:h text:style-name="Heading_20_3" text:outline-level="3"><text:bookmark-start text:name="__RefHeading___summary_of_archive_operations_in_the_last_7_days_58"/><text:bookmark-start text:name="summary_of_archive_operations_in_the_last_7_days"/>Summary of archive operations in the last 7 days<text:bookmark-end text:name="__RefHeading___summary_of_archive_operations_in_the_last_7_days_58"/><text:bookmark-end text:name="summary_of_archive_operations_in_the_last_7_days"/></text:h>
      <text:p text:style-name="Preformatted_20_Text"><text:s text:c="2"/>tsm: SERVER1&gt; select cast(float(sum(bytes))/1024/1024/1024 as dec(8,2)) -<text:line-break/><text:s text:c="2"/>as "Archive data in GB" from summary where - <text:line-break/><text:s text:c="2"/>activity='ARCHIVE' and end_time&gt;timestamp(current_date)-(7)days<text:line-break/><text:s text:c="2"/><text:line-break/><text:s text:c="2"/>Archive data in GB<text:line-break/><text:s text:c="2"/>--------------------<text:line-break/><text:s text:c="14"/>14508.09</text:p>
      <text:h text:style-name="Heading_20_3" text:outline-level="3"><text:bookmark-start text:name="__RefHeading___summary_of_backup_operations_in_a_specific_range_59"/><text:bookmark-start text:name="summary_of_backup_operations_in_a_specific_range"/>Summary of backup operations in a specific range<text:bookmark-end text:name="__RefHeading___summary_of_backup_operations_in_a_specific_range_59"/><text:bookmark-end text:name="summary_of_backup_operations_in_a_specific_range"/></text:h>
      <text:p text:style-name="Preformatted_20_Text"><text:s text:c="2"/>tsm: SERVER1&gt; SELECT CAST(FLOAT(SUM(bytes))/1024/1024/1024 AS DEC(8,2)) -<text:line-break/><text:s text:c="2"/>AS "Backed up data in GB" FROm summary WHERE activity='BACKUP' -<text:line-break/><text:s text:c="2"/>AND start_time &gt;{ts '2007-06-01 00:00:00'} AND start_time &lt;{ts '2007-07-01 00:00:00'} <text:line-break/><text:s text:c="2"/><text:line-break/><text:s text:c="2"/>Backed up data in GB<text:line-break/><text:s text:c="2"/>--------------------<text:line-break/><text:s text:c="14"/>38829.70</text:p>
      <text:h text:style-name="Heading_20_3" text:outline-level="3"><text:bookmark-start text:name="__RefHeading___statistics_of_archive_backup_restore_and_retrieve_operations_per_node_in_the_last_7_days_gb_60"/><text:bookmark-start text:name="statistics_of_archive_backup_restore_and_retrieve_operations_per_node_in_the_last_7_days_gb"/>Statistics of archive, backup, restore and retrieve operations per node in the last 7 days (GB)<text:bookmark-end text:name="__RefHeading___statistics_of_archive_backup_restore_and_retrieve_operations_per_node_in_the_last_7_days_gb_60"/><text:bookmark-end text:name="statistics_of_archive_backup_restore_and_retrieve_operations_per_node_in_the_last_7_days_gb"/></text:h>
      <text:p text:style-name="Preformatted_20_Text"><text:s text:c="2"/>tsm: SERVER1&gt; SELECT entity, activity, CAST(FLOAT(SUM(bytes)) / 1024 / 1024 / 1024 AS DECIMAL(8,2)) -<text:line-break/><text:s text:c="2"/>FROM summary WHERE end_time&gt;current_timestamp-(7)DAY and ( activity='ARCHIVE' OR - <text:line-break/><text:s text:c="2"/>activity='BACKUP' OR activity='RESTORE' OR activity='RETRIEVE' ) GROUP BY entity, activity<text:line-break/><text:s text:c="2"/><text:line-break/><text:s text:c="2"/>ENTITY<text:s text:c="17"/>ACTIVITY<text:s text:c="15"/>Unnamed[3]<text:line-break/><text:s text:c="2"/>------------------<text:s text:c="5"/>------------------<text:s text:c="5"/>----------<text:line-break/><text:s text:c="2"/>SERVER-01<text:s text:c="14"/>ARCHIVE<text:s text:c="21"/>81.14<text:line-break/><text:s text:c="2"/>SERVER-01<text:s text:c="14"/>BACKUP<text:s text:c="21"/>261.68<text:line-break/><text:s text:c="2"/>SERVER-01<text:s text:c="14"/>RESTORE<text:s text:c="22"/>2.91<text:line-break/><text:s text:c="2"/>SERVER-02<text:s text:c="14"/>ARCHIVE<text:s text:c="20"/>171.51<text:line-break/><text:s text:c="2"/>SERVER-02<text:s text:c="14"/>BACKUP<text:s text:c="23"/>0.00<text:line-break/><text:s text:c="2"/>SERVER-03<text:s text:c="14"/>ARCHIVE<text:s text:c="21"/>17.64<text:line-break/><text:s text:c="2"/>SERVER-04<text:s text:c="14"/>ARCHIVE<text:s text:c="20"/>168.32<text:line-break/><text:s text:c="2"/>SERVER-04<text:s text:c="14"/>BACKUP<text:s text:c="21"/>530.77<text:line-break/><text:s text:c="2"/>...</text:p>
      <text:h text:style-name="Heading_20_3" text:outline-level="3"><text:bookmark-start text:name="__RefHeading___total_of_backup_and_archive_per_node_in_a_specific_date_61"/><text:bookmark-start text:name="total_of_backup_and_archive_per_node_in_a_specific_date"/>Total of backup and archive per node in a specific date<text:bookmark-end text:name="__RefHeading___total_of_backup_and_archive_per_node_in_a_specific_date_61"/><text:bookmark-end text:name="total_of_backup_and_archive_per_node_in_a_specific_date"/></text:h>
      <text:p text:style-name="Preformatted_20_Text"><text:s text:c="2"/>tsm: SERVER1&gt; SELECT entity, CAST(FLOAT(SUM(bytes)) / 1024 / 1024 / 1024 AS DECIMAL(8,2)) as "GB" -<text:line-break/><text:s text:c="2"/>FROM summary WHERE ( activity='ARCHIVE' OR activity='BACKUP' ) AND -<text:line-break/><text:s text:c="2"/>start_time &gt;{ts '2011-09-21 00:00:00'} AND start_time &lt;{ts '2011-09-22 00:00:00'} -<text:line-break/><text:s text:c="2"/>GROUP BY entity ORDER BY "GB"<text:line-break/><text:s text:c="2"/><text:line-break/><text:s text:c="2"/>ENTITY<text:s text:c="19"/>GB<text:line-break/><text:s text:c="2"/>------------<text:s text:c="5"/>----------<text:line-break/><text:s text:c="2"/>NODE01<text:s text:c="17"/>0.28<text:line-break/><text:s text:c="2"/>NODE02<text:s text:c="16"/>42.61<text:line-break/><text:s text:c="2"/>NODE03<text:s text:c="16"/>50.64<text:line-break/><text:s text:c="2"/>NODE04<text:s text:c="15"/>127.66<text:line-break/><text:s text:c="2"/>NODE05<text:s text:c="15"/>128.93<text:line-break/><text:s text:c="2"/>NODE06<text:s text:c="15"/>140.86<text:line-break/><text:s text:c="2"/>NODE07<text:s text:c="15"/>211.90<text:line-break/><text:s text:c="2"/>...</text:p>
      <text:h text:style-name="Heading_20_3" text:outline-level="3"><text:bookmark-start text:name="__RefHeading___summary_of_operations_in_the_last_24_hours_gb_62"/><text:bookmark-start text:name="summary_of_operations_in_the_last_24_hours_gb"/>Summary of Operations in the Last 24 Hours (GB)<text:bookmark-end text:name="__RefHeading___summary_of_operations_in_the_last_24_hours_gb_62"/><text:bookmark-end text:name="summary_of_operations_in_the_last_24_hours_gb"/></text:h>
      <text:p text:style-name="Preformatted_20_Text"><text:s text:c="2"/>tsm: SERVER1&gt; SELECT activity, cast(float(sum(bytes))/1024/1024/1024 as dec(8,2)) as -<text:line-break/><text:s text:c="2"/>"GB" FROM summary WHERE activity&lt;&gt;'TAPE MOUNT' AND activity&lt;&gt;'EXPIRATION' -<text:line-break/><text:s text:c="2"/>AND end_time&gt;current_timestamp-24 hours GROUP BY activity<text:line-break/><text:s text:c="2"/><text:line-break/><text:s text:c="2"/>ACTIVITY<text:s text:c="23"/>GB<text:line-break/><text:s text:c="2"/>------------------<text:s text:c="5"/>----------<text:line-break/><text:s text:c="2"/>BACKUP<text:s text:c="21"/>858.56<text:line-break/><text:s text:c="2"/>FULL_DBBACKUP<text:s text:c="16"/>1.15<text:line-break/><text:s text:c="2"/>MIGRATION<text:s text:c="18"/>496.28<text:line-break/><text:s text:c="2"/>RECLAMATION<text:s text:c="16"/>652.14<text:line-break/><text:s text:c="2"/>STGPOOL BACKUP<text:s text:c="13"/>496.10</text:p>
      <text:h text:style-name="Heading_20_3" text:outline-level="3"><text:bookmark-start text:name="__RefHeading___summary_of_operations_in_a_specific_date_gb_63"/><text:bookmark-start text:name="summary_of_operations_in_a_specific_date_gb"/>Summary of Operations in a specific date (GB)<text:bookmark-end text:name="__RefHeading___summary_of_operations_in_a_specific_date_gb_63"/><text:bookmark-end text:name="summary_of_operations_in_a_specific_date_gb"/></text:h>
      <text:p text:style-name="Preformatted_20_Text"><text:s text:c="2"/>tsm: SERVER1&gt; SELECT activity, cast(float(sum(bytes))/1024/1024/1024 as dec(8,2)) as -<text:line-break/><text:s text:c="2"/>"GB" FROM summary WHERE activity&lt;&gt;'TAPE MOUNT' AND activity&lt;&gt;'EXPIRATION' -<text:line-break/><text:s text:c="2"/>AND start_time &gt;{ts '2011-09-21 00:00:00'} AND start_time &lt;{ts '2011-09-22 00:00:00'} GROUP BY activity<text:line-break/><text:s text:c="2"/><text:line-break/><text:s text:c="2"/>ACTIVITY<text:s text:c="23"/>GB<text:line-break/><text:s text:c="2"/>------------------<text:s text:c="5"/>----------<text:line-break/><text:s text:c="2"/>ARCHIVE<text:s text:c="21"/>60.35<text:line-break/><text:s text:c="2"/>BACKUP<text:s text:c="20"/>5743.76<text:line-break/><text:s text:c="2"/>FULL_DBBACKUP<text:s text:c="15"/>73.13<text:line-break/><text:s text:c="2"/>MIGRATION<text:s text:c="17"/>2704.77<text:line-break/><text:s text:c="2"/>RECLAMATION<text:s text:c="16"/>701.67<text:line-break/><text:s text:c="2"/>RESTORE<text:s text:c="22"/>2.48<text:line-break/><text:s text:c="2"/>RETRIEVE<text:s text:c="21"/>1.81</text:p>
      <text:h text:style-name="Heading_20_3" text:outline-level="3"><text:bookmark-start text:name="__RefHeading___volumes_reclaimed_in_the_last_48_hours_64"/><text:bookmark-start text:name="volumes_reclaimed_in_the_last_48_hours"/>Volumes reclaimed in the last 48 Hours<text:bookmark-end text:name="__RefHeading___volumes_reclaimed_in_the_last_48_hours_64"/><text:bookmark-end text:name="volumes_reclaimed_in_the_last_48_hours"/></text:h>
      <text:p text:style-name="Preformatted_20_Text"><text:s text:c="2"/>tsm: SERVER1&gt; SELECT start_time, end_time-start_time AS ELAPTIME, activity, number, entity, mediaw, successful -<text:line-break/><text:s text:c="2"/>FROM summary WHERE activity='RECLAMATION' AND end_time&gt;current_timestamp-48 hours<text:line-break/><text:s text:c="2"/><text:line-break/><text:s text:c="9"/>START_TIME<text:s text:c="15"/>ELAPTIME ACTIVITY<text:s text:c="12"/>NUMBER ENTITY<text:s text:c="16"/>MEDIAW<text:s text:c="5"/>SUCCESSFUL<text:line-break/><text:s text:c="2"/>----------------- ---------------------- --------------- ---------- ------------------ --------- --------------<text:line-break/><text:s text:c="9"/>2008-11-20<text:s text:c="6"/>0 00:22:31.000000 RECLAMATION<text:s text:c="12"/>704 DAILY<text:s text:c="2"/>(VOL076L4)<text:s text:c="9"/>15<text:s text:c="12"/>YES<text:line-break/><text:s text:c="4"/>12:00:15.000000<text:line-break/><text:s text:c="9"/>2008-11-20<text:s text:c="6"/>0 00:23:01.000000 RECLAMATION<text:s text:c="12"/>704 DAILY<text:s text:c="2"/>(VOL066L4)<text:s text:c="9"/>13<text:s text:c="12"/>YES<text:line-break/><text:s text:c="4"/>12:22:46.000000<text:line-break/><text:s text:c="9"/>2008-11-20<text:s text:c="6"/>0 00:13:40.000000 RECLAMATION<text:s text:c="12"/>704 WEEKLY (VOL008L4)<text:s text:c="9"/>16<text:s text:c="12"/>YES<text:line-break/><text:s text:c="4"/>12:45:48.000000<text:line-break/><text:s text:c="9"/>2008-11-22<text:s text:c="6"/>0 00:40:18.000000 RECLAMATION<text:s text:c="12"/>715 DAILY<text:s text:c="2"/>(VOL092L4)<text:s text:c="9"/>51<text:s text:c="12"/>YES<text:line-break/><text:s text:c="4"/>12:00:29.000000<text:line-break/><text:s text:c="9"/>2008-11-22<text:s text:c="6"/>0 00:29:51.000000 RECLAMATION<text:s text:c="12"/>715 DAILY<text:s text:c="2"/>(VOL100L4)<text:s text:c="9"/>21<text:s text:c="12"/>YES<text:line-break/><text:s text:c="4"/>12:40:47.000000</text:p>
      <text:h text:style-name="Heading_20_3" text:outline-level="3"><text:bookmark-start text:name="__RefHeading___volumes_reclaimed_in_the_last_48_hours_better_date_format_65"/><text:bookmark-start text:name="volumes_reclaimed_in_the_last_48_hours_better_date_format"/>Volumes reclaimed in the last 48 Hours (better date format?!)<text:bookmark-end text:name="__RefHeading___volumes_reclaimed_in_the_last_48_hours_better_date_format_65"/><text:bookmark-end text:name="volumes_reclaimed_in_the_last_48_hours_better_date_format"/></text:h>
      <text:p text:style-name="Preformatted_20_Text"><text:s text:c="2"/>tsm: SERVER1&gt; SELECT substr(char(start_time),1,19) AS START_TIME, -<text:line-break/><text:s text:c="2"/>substr(char(end_time - start_time),1,10) AS "ELAPTIME (D HHMMSS)", -<text:line-break/><text:s text:c="2"/>activity, number, entity, mediaw, successful FROM summary WHERE -<text:line-break/><text:s text:c="2"/>activity='RECLAMATION' AND end_time&gt;current_timestamp-48 hours<text:line-break/><text:s text:c="2"/><text:line-break/><text:s text:c="2"/>START_TIME<text:s text:c="7"/>ELAPTIME (D HHMMSS)<text:s text:c="2"/>ACTIVITY<text:s text:c="13"/>NUMBER<text:s text:c="2"/>ENTITY<text:s text:c="18"/>MEDIAW<text:s text:c="6"/>SUCCESSFUL<text:line-break/><text:s text:c="2"/>---------------<text:s text:c="2"/>-------------------<text:s text:c="2"/>---------------<text:s text:c="2"/>----------<text:s text:c="2"/>------------------<text:s text:c="2"/>-----------<text:s text:c="2"/>--------------<text:line-break/><text:s text:c="2"/>2008-11-20<text:s text:c="7"/>0 00:22:31<text:s text:c="11"/>RECLAMATION<text:s text:c="13"/>704<text:s text:c="2"/>DAILY<text:s text:c="2"/>(VOL076L4)<text:s text:c="11"/>15<text:s text:c="13"/>YES<text:line-break/><text:s text:c="3"/>12:00:15<text:line-break/><text:s text:c="2"/>2008-11-20<text:s text:c="7"/>0 00:23:01<text:s text:c="11"/>RECLAMATION<text:s text:c="13"/>704<text:s text:c="2"/>DAILY<text:s text:c="2"/>(VOL066L4)<text:s text:c="11"/>13<text:s text:c="13"/>YES<text:line-break/><text:s text:c="3"/>12:22:46<text:line-break/><text:s text:c="2"/>2008-11-20<text:s text:c="7"/>0 00:13:40<text:s text:c="11"/>RECLAMATION<text:s text:c="13"/>704<text:s text:c="2"/>WEEKLY (VOL008L4)<text:s text:c="11"/>16<text:s text:c="13"/>YES<text:line-break/><text:s text:c="3"/>12:45:48<text:line-break/><text:s text:c="2"/>2008-11-22<text:s text:c="7"/>0 00:40:18<text:s text:c="11"/>RECLAMATION<text:s text:c="13"/>715<text:s text:c="2"/>DAILY<text:s text:c="2"/>(VOL092L4)<text:s text:c="11"/>51<text:s text:c="13"/>YES<text:line-break/><text:s text:c="3"/>12:00:29<text:line-break/><text:s text:c="2"/>2008-11-22<text:s text:c="7"/>0 00:29:51<text:s text:c="11"/>RECLAMATION<text:s text:c="13"/>715<text:s text:c="2"/>DAILY<text:s text:c="2"/>(VOL100L4)<text:s text:c="11"/>21<text:s text:c="13"/>YES<text:line-break/><text:s text:c="3"/>12:40:47</text:p>
      <text:h text:style-name="Heading_20_3" text:outline-level="3"><text:bookmark-start text:name="__RefHeading___admin_tasks_information_66"/><text:bookmark-start text:name="admin_tasks_information"/>Admin tasks information<text:bookmark-end text:name="__RefHeading___admin_tasks_information_66"/><text:bookmark-end text:name="admin_tasks_information"/></text:h>
      <text:p text:style-name="Preformatted_20_Text"><text:s text:c="2"/>tsm: SERVER1&gt; SELECT activity, substr(char(start_time),1,16) AS START_TIME, number, -<text:line-break/><text:s text:c="2"/>substr(char(end_time - start_time),1,10) AS "ELAPTIME (D HHMMSS)", successful FROM summary WHERE -<text:line-break/><text:s text:c="2"/>( activity='EXPIRATION' OR activity='MIGRATION' OR activity='FULL_DBBACKUP' OR activity='RECLAMATION' OR activity='STGPOOL BACKUP' ) -<text:line-break/><text:s text:c="2"/>AND start_time &gt;{ts '2011-09-21 00:00:00'} AND start_time &lt;{ts '2011-09-22 00:00:00'} <text:line-break/><text:s text:c="2"/><text:line-break/><text:s text:c="2"/>ACTIVITY<text:s text:c="15"/>START_TIME<text:s text:c="15"/>NUMBER<text:s text:c="5"/>ELAPTIME (D HHMMSS)<text:s text:c="9"/>SUCCESSFUL<text:line-break/><text:s text:c="2"/>------------------<text:s text:c="5"/>------------------<text:s text:c="5"/>--------<text:s text:c="5"/>-------------------<text:s text:c="5"/>--------------<text:line-break/><text:s text:c="2"/>MIGRATION<text:s text:c="14"/>2011-09-21 10:00<text:s text:c="11"/>6028<text:s text:c="5"/>0 03:55:49<text:s text:c="25"/>YES<text:line-break/><text:s text:c="2"/>STGPOOL BACKUP<text:s text:c="9"/>2011-09-21 10:11<text:s text:c="11"/>6029<text:s text:c="5"/>0 04:38:27<text:s text:c="25"/>YES<text:line-break/><text:s text:c="2"/>FULL_DBBACKUP<text:s text:c="10"/>2011-09-21 12:15<text:s text:c="11"/>6030<text:s text:c="5"/>0 01:24:01<text:s text:c="25"/>YES<text:line-break/><text:s text:c="2"/>EXPIRATION<text:s text:c="13"/>2011-09-21 16:00<text:s text:c="11"/>6032<text:s text:c="5"/>0 01:39:47<text:s text:c="25"/>YES<text:line-break/><text:s text:c="2"/>RECLAMATION<text:s text:c="12"/>2011-09-21 17:11<text:s text:c="11"/>6033<text:s text:c="5"/>0 01:47:02<text:s text:c="25"/>YES<text:line-break/><text:s text:c="2"/>MIGRATION<text:s text:c="14"/>2011-09-21 20:54<text:s text:c="11"/>6034<text:s text:c="5"/>0 03:35:50<text:s text:c="25"/>YES</text:p>
      <text:h text:style-name="Heading_20_1" text:outline-level="1"><text:bookmark-start text:name="__RefHeading___volumes_67"/><text:bookmark-start text:name="volumes"/>Volumes<text:bookmark-end text:name="__RefHeading___volumes_67"/><text:bookmark-end text:name="volumes"/></text:h>
      <text:h text:style-name="Heading_20_3" text:outline-level="3"><text:bookmark-start text:name="__RefHeading___number_of_scratch_volumes_68"/><text:bookmark-start text:name="number_of_scratch_volumes"/>Number of scratch volumes<text:bookmark-end text:name="__RefHeading___number_of_scratch_volumes_68"/><text:bookmark-end text:name="number_of_scratch_volumes"/></text:h>
      <text:p text:style-name="Preformatted_20_Text"><text:s text:c="2"/>tsm: SERVER1&gt; SELECT COUNT(*) FROM libvolumes WHERE status='Scratch'<text:line-break/><text:s text:c="2"/><text:line-break/><text:s text:c="3"/>Unnamed[1]<text:line-break/><text:s text:c="2"/>-----------<text:line-break/><text:s text:c="11"/>18</text:p>
      <text:h text:style-name="Heading_20_3" text:outline-level="3"><text:bookmark-start text:name="__RefHeading___number_of_scratch_volumes_in_library_3584_69"/><text:bookmark-start text:name="number_of_scratch_volumes_in_library_3584"/>Number of scratch volumes in library 3584<text:bookmark-end text:name="__RefHeading___number_of_scratch_volumes_in_library_3584_69"/><text:bookmark-end text:name="number_of_scratch_volumes_in_library_3584"/></text:h>
      <text:p text:style-name="Preformatted_20_Text"><text:s text:c="2"/>tsm: SERVER1&gt; SELECT COUNT(*) FROM libvolumes WHERE status='Scratch' and library_name='3584'<text:line-break/><text:s text:c="2"/><text:line-break/><text:s text:c="3"/>Unnamed[1]<text:line-break/><text:s text:c="2"/>-----------<text:line-break/><text:s text:c="11"/>18</text:p>
      <text:h text:style-name="Heading_20_3" text:outline-level="3"><text:bookmark-start text:name="__RefHeading___number_of_scratch_volumes_for_each_library_70"/><text:bookmark-start text:name="number_of_scratch_volumes_for_each_library"/>Number of scratch volumes for each library<text:bookmark-end text:name="__RefHeading___number_of_scratch_volumes_for_each_library_70"/><text:bookmark-end text:name="number_of_scratch_volumes_for_each_library"/></text:h>
      <text:p text:style-name="Preformatted_20_Text"><text:s text:c="2"/>tsm: SERVER1&gt; SELECT library_name,COUNT(*) FROM libvolumes WHERE status='Scratch' GROUP BY library_name<text:line-break/><text:s text:c="2"/><text:line-break/><text:s text:c="2"/>LIBRARY_NAME<text:s text:c="12"/>Unnamed[2]<text:line-break/><text:s text:c="2"/>------------------<text:s text:c="5"/>-----------<text:line-break/><text:s text:c="2"/>3584<text:s text:c="28"/>18</text:p>
      <text:h text:style-name="Heading_20_3" text:outline-level="3"><text:bookmark-start text:name="__RefHeading___number_of_volumes_per_device_class_71"/><text:bookmark-start text:name="number_of_volumes_per_device_class"/>Number of volumes per device class<text:bookmark-end text:name="__RefHeading___number_of_volumes_per_device_class_71"/><text:bookmark-end text:name="number_of_volumes_per_device_class"/></text:h>
      <text:p text:style-name="Preformatted_20_Text"><text:s text:c="2"/>tsm: SERVER1&gt; SELECT devclass_name, COUNT(*) FROM volumes GROUP BY devclass_name<text:line-break/><text:s text:c="2"/><text:line-break/><text:s text:c="2"/>DEVCLASS_NAME<text:s text:c="11"/>Unnamed[2]<text:line-break/><text:s text:c="2"/>------------------<text:s text:c="5"/>-----------<text:line-break/><text:s text:c="2"/>3584<text:s text:c="27"/>133<text:line-break/><text:s text:c="2"/>DISK<text:s text:c="29"/>6</text:p>
      <text:h text:style-name="Heading_20_3" text:outline-level="3"><text:bookmark-start text:name="__RefHeading___number_of_volumes_per_storage_pool_72"/><text:bookmark-start text:name="number_of_volumes_per_storage_pool"/>Number of volumes per storage pool<text:bookmark-end text:name="__RefHeading___number_of_volumes_per_storage_pool_72"/><text:bookmark-end text:name="number_of_volumes_per_storage_pool"/></text:h>
      <text:p text:style-name="Preformatted_20_Text"><text:s text:c="2"/>tsm: SERVER1&gt; SELECT stgpool_name,COUNT(*) FROM volumes GROUP BY stgpool_name<text:line-break/><text:s text:c="2"/><text:line-break/><text:s text:c="2"/>STGPOOL_NAME<text:s text:c="12"/>Unnamed[2]<text:line-break/><text:s text:c="2"/>------------------<text:s text:c="5"/>-----------<text:line-break/><text:s text:c="2"/>AIX_ANUAL<text:s text:c="24"/>4<text:line-break/><text:s text:c="2"/>AIX_ARCH1<text:s text:c="24"/>2<text:line-break/><text:s text:c="2"/>AIX_ARCH2<text:s text:c="24"/>2<text:line-break/><text:s text:c="2"/>AIX_DAILY<text:s text:c="23"/>20<text:line-break/><text:s text:c="2"/>AIX_MONTHLY<text:s text:c="22"/>4<text:line-break/><text:s text:c="2"/>AIX_NOLIMIT<text:s text:c="22"/>1<text:line-break/><text:s text:c="2"/>NT_DAILY<text:s text:c="24"/>41<text:line-break/><text:s text:c="2"/>NT_MONTHLY<text:s text:c="22"/>22</text:p>
      <text:h text:style-name="Heading_20_3" text:outline-level="3"><text:bookmark-start text:name="__RefHeading___number_of_volumes_unavailable_73"/><text:bookmark-start text:name="number_of_volumes_unavailable"/>Number of volumes unavailable<text:bookmark-end text:name="__RefHeading___number_of_volumes_unavailable_73"/><text:bookmark-end text:name="number_of_volumes_unavailable"/></text:h>
      <text:p text:style-name="Preformatted_20_Text"><text:s text:c="2"/>tsm: SERVER1&gt; SELECT COUNT(*) FROM volumes WHERE access='UNAVAILABLE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volumes_in_error_state_74"/><text:bookmark-start text:name="number_of_volumes_in_error_state"/>Number of volumes in error state<text:bookmark-end text:name="__RefHeading___number_of_volumes_in_error_state_74"/><text:bookmark-end text:name="number_of_volumes_in_error_state"/></text:h>
      <text:p text:style-name="Preformatted_20_Text"><text:s text:c="2"/>tsm: SERVER1&gt; SELECT COUNT(*) FROM volumes WHERE error_state='YES'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volumes_with_write_or_read_errors_in_the_library_75"/><text:bookmark-start text:name="volumes_with_write_or_read_errors_in_the_library"/>Volumes with write or read errors in the library<text:bookmark-end text:name="__RefHeading___volumes_with_write_or_read_errors_in_the_library_75"/><text:bookmark-end text:name="volumes_with_write_or_read_errors_in_the_library"/></text:h>
      <text:p text:style-name="Preformatted_20_Text"><text:s text:c="2"/>tsm: SERVER1&gt; SELECT volumes.volume_name, volumes.stgpool_name, volumes.pct_utilized, volumes.status, -<text:line-break/><text:s text:c="2"/>volumes.write_errors, volumes.read_errors FROM volumes, libvolumes WHERE -<text:line-break/><text:s text:c="2"/>volumes.volume_name=libvolumes.volume_name AND ( volumes.write_errors&gt;0 OR volumes.read_errors&gt;0 )<text:line-break/><text:s text:c="2"/><text:line-break/><text:s text:c="2"/>VOLUME_NAME<text:s text:c="11"/>STGPOOL_NAME<text:s text:c="10"/>PCT_UTILIZED<text:s text:c="4"/>STATUS<text:s text:c="16"/>WRITE_ERRORS<text:s text:c="4"/>READ_ERRORS<text:line-break/><text:s text:c="2"/>------------------<text:s text:c="4"/>------------------<text:s text:c="4"/>------------<text:s text:c="4"/>------------------<text:s text:c="4"/>------------<text:s text:c="4"/>-----------<text:line-break/><text:s text:c="2"/>P10128<text:s text:c="16"/>AIX_DAILY<text:s text:c="21"/>27.1<text:s text:c="4"/>FILLING<text:s text:c="26"/>1<text:s text:c="14"/>0<text:line-break/><text:s text:c="2"/>P10129<text:s text:c="16"/>AIX_DAILY<text:s text:c="22"/>8.2<text:s text:c="4"/>FULL<text:s text:c="29"/>2<text:s text:c="14"/>0<text:line-break/><text:s text:c="2"/>P10135<text:s text:c="16"/>NT_MONTHLY<text:s text:c="20"/>22.3<text:s text:c="4"/>FILLING<text:s text:c="26"/>0<text:s text:c="14"/>1<text:line-break/><text:s text:c="2"/>...</text:p>
      <text:h text:style-name="Heading_20_3" text:outline-level="3"><text:bookmark-start text:name="__RefHeading___number_of_volumes_per_library_76"/><text:bookmark-start text:name="number_of_volumes_per_library"/>Number of volumes per library<text:bookmark-end text:name="__RefHeading___number_of_volumes_per_library_76"/><text:bookmark-end text:name="number_of_volumes_per_library"/></text:h>
      <text:p text:style-name="Preformatted_20_Text"><text:s text:c="2"/>tsm: SERVER1&gt; SELECT library_name,COUNT(*) FROM libvolumes GROUP BY library_name<text:line-break/><text:s text:c="2"/><text:line-break/><text:s text:c="2"/>LIBRARY_NAME<text:s text:c="12"/>Unnamed[2]<text:line-break/><text:s text:c="2"/>------------------<text:s text:c="5"/>-----------<text:line-break/><text:s text:c="2"/>3584<text:s text:c="28"/>72</text:p>
      <text:h text:style-name="Heading_20_3" text:outline-level="3"><text:bookmark-start text:name="__RefHeading___volume_information_ordered_by_reclaim_77"/><text:bookmark-start text:name="volume_information_ordered_by_reclaim"/>Volume information ordered by (%) reclaim<text:bookmark-end text:name="__RefHeading___volume_information_ordered_by_reclaim_77"/><text:bookmark-end text:name="volume_information_ordered_by_reclaim"/></text:h>
      <text:p text:style-name="Preformatted_20_Text"><text:s text:c="2"/>tsm: SERVER1&gt; SELECT volume_name,devclass_name,stgpool_name,pct_reclaim,pct_utilized,status,access FROM volumes order by pct_reclaim<text:line-break/><text:s text:c="2"/><text:line-break/><text:s text:c="2"/><text:line-break/><text:s text:c="2"/>VOLUME_NAME<text:s text:c="5"/>DEVCLASS_NAME<text:s text:c="5"/>STGPOOL_NAME<text:s text:c="5"/>PCT_RECLAIM PCT_UTILIZED STATUS<text:s text:c="9"/>ACCESS<text:line-break/><text:s text:c="2"/>--------------- ----------------- ---------------- ----------- ------------ -------------- -------------<text:line-break/><text:s text:c="2"/>TA0148L4<text:s text:c="8"/>D3584<text:s text:c="13"/>DAILY<text:s text:c="20"/>0.0<text:s text:c="10"/>9.7 FILLING<text:s text:c="8"/>READWRITE<text:line-break/><text:s text:c="2"/>TA0149L4<text:s text:c="8"/>D3584<text:s text:c="13"/>DAILY<text:s text:c="20"/>0.0<text:s text:c="9"/>13.5 FILLING<text:s text:c="8"/>READWRITE<text:line-break/><text:s text:c="2"/>TA0045L4<text:s text:c="8"/>D3584<text:s text:c="13"/>DAILY<text:s text:c="20"/>0.1<text:s text:c="10"/>0.1 FILLING<text:s text:c="8"/>READWRITE<text:line-break/><text:s text:c="2"/>TA0144L4<text:s text:c="8"/>D3584<text:s text:c="13"/>DAILY<text:s text:c="20"/>0.1<text:s text:c="9"/>24.0 FILLING<text:s text:c="8"/>READWRITE<text:line-break/><text:s text:c="2"/>TA0122L4<text:s text:c="8"/>D3584<text:s text:c="13"/>WEEKLY<text:s text:c="19"/>0.2<text:s text:c="9"/>23.3 FILLING<text:s text:c="8"/>READWRITE<text:line-break/><text:s text:c="2"/>TA0172L4<text:s text:c="8"/>D3584<text:s text:c="13"/>DAILY<text:s text:c="20"/>0.2<text:s text:c="10"/>0.0 FILLING<text:s text:c="8"/>READWRITE<text:line-break/><text:s text:c="2"/>TA0023L4<text:s text:c="8"/>D3584<text:s text:c="13"/>DAILY<text:s text:c="20"/>0.3<text:s text:c="10"/>0.0 FILLING<text:s text:c="8"/>READWRITE<text:line-break/><text:s text:c="2"/>TA0125L4<text:s text:c="8"/>D3584<text:s text:c="13"/>WEEKLY<text:s text:c="19"/>0.3<text:s text:c="9"/>99.6 FULL<text:s text:c="11"/>READWRITE<text:line-break/><text:s text:c="2"/>...</text:p>
      <text:h text:style-name="Heading_20_3" text:outline-level="3"><text:bookmark-start text:name="__RefHeading___full_volumes_with_utilization_less_than_xx_78"/><text:bookmark-start text:name="full_volumes_with_utilization_less_than_xx"/>Full volumes with utilization (%) less than XX<text:bookmark-end text:name="__RefHeading___full_volumes_with_utilization_less_than_xx_78"/><text:bookmark-end text:name="full_volumes_with_utilization_less_than_xx"/></text:h>
      <text:p text:style-name="Preformatted_20_Text"><text:s text:c="2"/>tsm: SERVER1&gt; SELECT volume_name,devclass_name,stgpool_name,pct_reclaim,pct_utilized FROM volumes -<text:line-break/><text:s text:c="2"/>WHERE status='FULL' AND pct_utilized &lt; 10<text:line-break/><text:s text:c="2"/><text:line-break/><text:s text:c="2"/>VOLUME_NAME<text:s text:c="9"/>DEVCLASS_NAME<text:s text:c="10"/>STGPOOL_NAME<text:s text:c="9"/>PCT_RECLAIM<text:s text:c="5"/>PCT_UTILIZED<text:line-break/><text:s text:c="2"/>---------------<text:s text:c="5"/>------------------<text:s text:c="5"/>----------------<text:s text:c="5"/>-----------<text:s text:c="5"/>------------<text:line-break/><text:s text:c="2"/>R00010L3<text:s text:c="12"/>3584<text:s text:c="19"/>NT_DAILY<text:s text:c="19"/>94.9<text:s text:c="14"/>5.2<text:line-break/><text:s text:c="2"/>R00015L3<text:s text:c="12"/>3584<text:s text:c="19"/>AIX_DDAILY<text:s text:c="17"/>99.9<text:s text:c="14"/>0.0<text:line-break/><text:s text:c="2"/>R00026L3<text:s text:c="12"/>3584<text:s text:c="19"/>NT_DAILY<text:s text:c="19"/>94.2<text:s text:c="14"/>6.0<text:line-break/><text:s text:c="2"/>R00028L3<text:s text:c="12"/>3584<text:s text:c="19"/>AIX_DAILY<text:s text:c="18"/>99.9<text:s text:c="14"/>0.0<text:line-break/><text:s text:c="2"/>...</text:p>
      <text:h text:style-name="Heading_20_3" text:outline-level="3"><text:bookmark-start text:name="__RefHeading___full_volumes_with_reclaimable_space_greater_than_xx_79"/><text:bookmark-start text:name="full_volumes_with_reclaimable_space_greater_than_xx"/>Full volumes with reclaimable space (%) greater than XX<text:bookmark-end text:name="__RefHeading___full_volumes_with_reclaimable_space_greater_than_xx_79"/><text:bookmark-end text:name="full_volumes_with_reclaimable_space_greater_than_xx"/></text:h>
      <text:p text:style-name="Preformatted_20_Text"><text:s text:c="2"/>tsm: SERVER1&gt; SELECT volume_name,devclass_name,stgpool_name,pct_reclaim,pct_utilized FROM volumes -<text:line-break/><text:s text:c="2"/>WHERE status='FULL' AND pct_reclaim &gt;90<text:line-break/><text:s text:c="2"/><text:line-break/><text:s text:c="2"/>VOLUME_NAME<text:s text:c="9"/>DEVCLASS_NAME<text:s text:c="10"/>STGPOOL_NAME<text:s text:c="9"/>PCT_RECLAIM<text:s text:c="5"/>PCT_UTILIZED<text:line-break/><text:s text:c="2"/>---------------<text:s text:c="5"/>------------------<text:s text:c="5"/>----------------<text:s text:c="5"/>-----------<text:s text:c="5"/>------------<text:line-break/><text:s text:c="2"/>R00010L3<text:s text:c="12"/>3584<text:s text:c="19"/>NT_DAILY<text:s text:c="19"/>94.9<text:s text:c="14"/>5.2<text:line-break/><text:s text:c="2"/>R00015L3<text:s text:c="12"/>3584<text:s text:c="19"/>AIX_DAILY<text:s text:c="18"/>99.9<text:s text:c="14"/>0.0<text:line-break/><text:s text:c="2"/>R00026L3<text:s text:c="12"/>3584<text:s text:c="19"/>NT_DAILY<text:s text:c="19"/>94.2<text:s text:c="14"/>6.0<text:line-break/><text:s text:c="2"/>R00028L3<text:s text:c="12"/>3584<text:s text:c="19"/>AIX_DAILY<text:s text:c="18"/>99.9<text:s text:c="14"/>0.0<text:line-break/><text:s text:c="2"/>...</text:p>
      <text:h text:style-name="Heading_20_3" text:outline-level="3"><text:bookmark-start text:name="__RefHeading___full_volumes_with_reclaimable_space_greater_than_xx_in_the_library_80"/><text:bookmark-start text:name="full_volumes_with_reclaimable_space_greater_than_xx_in_the_library"/>Full volumes with reclaimable space (%) greater than XX in the library<text:bookmark-end text:name="__RefHeading___full_volumes_with_reclaimable_space_greater_than_xx_in_the_library_80"/><text:bookmark-end text:name="full_volumes_with_reclaimable_space_greater_than_xx_in_the_library"/></text:h>
      <text:p text:style-name="Preformatted_20_Text"><text:s text:c="2"/>tsm: SERVER1&gt; SELECT volumes.volume_name, volumes.stgpool_name, volumes.pct_utilized, volumes.pct_reclaim, - <text:line-break/><text:s text:c="2"/>volumes.status, volumes.access FROM volumes, libvolumes WHERE volumes.volume_name=libvolumes.volume_name -<text:line-break/><text:s text:c="2"/>AND volumes.status='FULL' AND volumes.pct_reclaim&gt;80 ORDER BY stgpool_name<text:line-break/><text:s text:c="2"/><text:line-break/><text:s text:c="2"/>VOLUME_NAME<text:s text:c="9"/>STGPOOL_NAME<text:s text:c="8"/>PCT_UTILIZED<text:s text:c="2"/>PCT_RECLAIM<text:s text:c="2"/>STATUS<text:s text:c="14"/>ACCESS<text:line-break/><text:s text:c="2"/>------------------<text:s text:c="2"/>------------------<text:s text:c="2"/>------------<text:s text:c="2"/>-----------<text:s text:c="2"/>------------------<text:s text:c="2"/>------------------<text:line-break/><text:s text:c="2"/>256AFB<text:s text:c="14"/>NIGHTLY<text:s text:c="21"/>12.4<text:s text:c="9"/>87.5<text:s text:c="2"/>FULL<text:s text:c="16"/>READWRITE<text:line-break/><text:s text:c="2"/>295AFB<text:s text:c="14"/>NIGHTLY<text:s text:c="21"/>11.3<text:s text:c="9"/>88.6<text:s text:c="2"/>FULL<text:s text:c="16"/>READWRITE<text:line-break/><text:s text:c="2"/>...</text:p>
      <text:h text:style-name="Heading_20_3" text:outline-level="3"><text:bookmark-start text:name="__RefHeading___volumes_in_a_specific_storage_pool_with_reclaimable_space_greater_than_xx_81"/><text:bookmark-start text:name="volumes_in_a_specific_storage_pool_with_reclaimable_space_greater_than_xx"/>Volumes in a specific storage pool with reclaimable space (%) greater than XX<text:bookmark-end text:name="__RefHeading___volumes_in_a_specific_storage_pool_with_reclaimable_space_greater_than_xx_81"/><text:bookmark-end text:name="volumes_in_a_specific_storage_pool_with_reclaimable_space_greater_than_xx"/></text:h>
      <text:p text:style-name="Preformatted_20_Text"><text:s text:c="2"/>tsm: SERVER1&gt; SELECT volume_name,devclass_name,stgpool_name,pct_reclaim,pct_utilized FROM volumes -<text:line-break/><text:s text:c="2"/>WHERE pct_reclaim&gt;80 AND stgpool_name='OFFSITE'<text:line-break/><text:s text:c="2"/><text:line-break/><text:s text:c="2"/>VOLUME_NAME<text:s text:c="12"/>DEVCLASS_NAME<text:s text:c="10"/>STGPOOL_NAME<text:s text:c="11"/>PCT_RECLAIM<text:s text:c="5"/>PCT_UTILIZED<text:line-break/><text:s text:c="2"/>------------------<text:s text:c="5"/>------------------<text:s text:c="5"/>------------------<text:s text:c="5"/>-----------<text:s text:c="5"/>------------<text:line-break/><text:s text:c="2"/>tape11<text:s text:c="17"/>LTO<text:s text:c="20"/>OFFSITE<text:s text:c="23"/>99.9<text:s text:c="14"/>0.0<text:line-break/><text:s text:c="2"/>tape84<text:s text:c="17"/>LTO<text:s text:c="20"/>OFFSITE<text:s text:c="23"/>85.0<text:s text:c="13"/>15.0<text:line-break/><text:s text:c="2"/>tape86<text:s text:c="17"/>LTO<text:s text:c="20"/>OFFSITE<text:s text:c="23"/>90.3<text:s text:c="14"/>9.6<text:line-break/><text:s text:c="2"/>tape90<text:s text:c="17"/>LTO<text:s text:c="20"/>OFFSITE<text:s text:c="23"/>90.3<text:s text:c="14"/>9.6<text:line-break/><text:s text:c="2"/>...</text:p>
      <text:h text:style-name="Heading_20_3" text:outline-level="3"><text:bookmark-start text:name="__RefHeading___number_of_tapes_per_storage_pool_in_the_library_82"/><text:bookmark-start text:name="number_of_tapes_per_storage_pool_in_the_library"/>Number of tapes per storage pool in the library<text:bookmark-end text:name="__RefHeading___number_of_tapes_per_storage_pool_in_the_library_82"/><text:bookmark-end text:name="number_of_tapes_per_storage_pool_in_the_library"/></text:h>
      <text:p text:style-name="Preformatted_20_Text"><text:s text:c="2"/>tsm: SERVER1&gt; SELECT volumes.stgpool_name, count(*) FROM volumes, libvolumes WHERE -<text:line-break/><text:s text:c="2"/>volumes.volume_name=libvolumes.volume_name GROUP BY stgpool_name<text:line-break/><text:s text:c="2"/><text:line-break/><text:s text:c="2"/>STGPOOL_NAME<text:s text:c="12"/>Unnamed[2]<text:line-break/><text:s text:c="2"/>------------------<text:s text:c="5"/>-----------<text:line-break/><text:s text:c="2"/>AIX_DAILY<text:s text:c="22"/>338<text:line-break/><text:s text:c="2"/>AIX_ARCH1<text:s text:c="23"/>22<text:line-break/><text:s text:c="2"/>...</text:p>
      <text:h text:style-name="Heading_20_3" text:outline-level="3"><text:bookmark-start text:name="__RefHeading___false_private_tapes_83"/><text:bookmark-start text:name="false_private_tapes"/>False private tapes<text:bookmark-end text:name="__RefHeading___false_private_tapes_83"/><text:bookmark-end text:name="false_private_tapes"/></text:h>
      <text:p text:style-name="Preformatted_20_Text"><text:s text:c="2"/>tsm: SERVER1&gt; SELECT volume_name FROM libvolumes WHERE status='Private' AND last_use IS NULL AND -<text:line-break/><text:s text:c="2"/>volume_name NOT IN (SELECT volume_name FROM volumes )<text:line-break/><text:s text:c="2"/><text:line-break/><text:s text:c="2"/>VOLUME_NAME<text:line-break/><text:s text:c="2"/>---------------<text:line-break/><text:s text:c="2"/>TAPE01L4<text:line-break/><text:s text:c="2"/>TAPE01L4<text:line-break/><text:s text:c="2"/>TAPE01L4<text:line-break/><text:s text:c="2"/>TAPE01L4</text:p>
      <text:h text:style-name="Heading_20_3" text:outline-level="3"><text:bookmark-start text:name="__RefHeading___some_information_about_volumes_in_the_library_84"/><text:bookmark-start text:name="some_information_about_volumes_in_the_library"/>Some information about volumes in the library<text:bookmark-end text:name="__RefHeading___some_information_about_volumes_in_the_library_84"/><text:bookmark-end text:name="some_information_about_volumes_in_the_library"/></text:h>
      <text:p text:style-name="Preformatted_20_Text"><text:s text:c="2"/>tsm: SERVER1&gt; SELECT volume_name, stgpool_name, pct_utilized, pct_reclaim, status, access FROM volumes - <text:line-break/><text:s text:c="4"/>WHERE volume_name IN ( SELECT volume_name FROM libvolumes )<text:line-break/><text:s text:c="2"/><text:line-break/><text:s text:c="2"/><text:line-break/><text:s text:c="2"/>VOLUME_NAME<text:s text:c="7"/>STGPOOL_NAME<text:s text:c="6"/>PCT_UTILIZED<text:s text:c="2"/>PCT_RECLAIM<text:s text:c="2"/>STATUS<text:s text:c="10"/>ACCESS<text:line-break/><text:s text:c="2"/>----------------<text:s text:c="2"/>----------------<text:s text:c="2"/>------------<text:s text:c="2"/>-----------<text:s text:c="2"/>--------------<text:s text:c="2"/>------------<text:line-break/><text:s text:c="2"/>290AFB<text:s text:c="12"/>AIX_DAILY<text:s text:c="17"/>59.3<text:s text:c="9"/>41.2<text:s text:c="2"/>FILLING<text:s text:c="9"/>READWRITE<text:line-break/><text:s text:c="2"/>241AFB<text:s text:c="12"/>AIX_DAILY<text:s text:c="17"/>59.8<text:s text:c="9"/>40.1<text:s text:c="2"/>FULL<text:s text:c="12"/>READWRITE<text:line-break/><text:s text:c="2"/>265AFB<text:s text:c="12"/>NT_MONTHLY<text:s text:c="17"/>0.4<text:s text:c="10"/>0.1<text:s text:c="2"/>FILLING<text:s text:c="9"/>READWRITE<text:line-break/><text:s text:c="2"/>365AFB<text:s text:c="12"/>AIX_ARCH1<text:s text:c="17"/>47.7<text:s text:c="10"/>0.0<text:s text:c="2"/>FILLING<text:s text:c="9"/>READWRITE<text:line-break/><text:s text:c="2"/>...</text:p>
      <text:h text:style-name="Heading_20_3" text:outline-level="3"><text:bookmark-start text:name="__RefHeading___some_information_about_volumes_in_the_library_-_another_way_85"/><text:bookmark-start text:name="some_information_about_volumes_in_the_library_-_another_way"/>Some information about volumes in the library - another way<text:bookmark-end text:name="__RefHeading___some_information_about_volumes_in_the_library_-_another_way_85"/><text:bookmark-end text:name="some_information_about_volumes_in_the_library_-_another_way"/></text:h>
      <text:p text:style-name="Preformatted_20_Text"><text:s text:c="2"/>tsm: SERVER1&gt; SELECT volumes.volume_name, volumes.stgpool_name, volumes.pct_utilized, volumes.pct_reclaim, volumes.status, -<text:line-break/><text:s text:c="2"/>volumes.access FROM volumes, libvolumes WHERE volumes.volume_name=libvolumes.volume_name ORDER BY stgpool_name<text:line-break/><text:s text:c="2"/><text:line-break/><text:s text:c="2"/><text:line-break/><text:s text:c="2"/>VOLUME_NAME<text:s text:c="9"/>STGPOOL_NAME<text:s text:c="8"/>PCT_UTILIZED<text:s text:c="2"/>PCT_RECLAIM<text:s text:c="2"/>STATUS<text:s text:c="14"/>ACCESS<text:line-break/><text:s text:c="2"/>------------------<text:s text:c="2"/>------------------<text:s text:c="2"/>------------<text:s text:c="2"/>-----------<text:s text:c="2"/>------------------<text:s text:c="2"/>------------------<text:line-break/><text:s text:c="2"/>290AFB<text:s text:c="14"/>AIX_DAILY<text:s text:c="19"/>59.3<text:s text:c="9"/>41.2<text:s text:c="2"/>FILLING<text:s text:c="13"/>READWRITE<text:line-break/><text:s text:c="2"/>241AFB<text:s text:c="14"/>AIX_DAILY<text:s text:c="19"/>59.8<text:s text:c="9"/>40.1<text:s text:c="2"/>FULL<text:s text:c="16"/>READWRITE<text:line-break/><text:s text:c="2"/>265AFB<text:s text:c="14"/>NT_MONTHLY<text:s text:c="19"/>0.4<text:s text:c="10"/>0.1<text:s text:c="2"/>FILLING<text:s text:c="13"/>READWRITE<text:line-break/><text:s text:c="2"/>365AFB<text:s text:c="14"/>AIX_ARCH1<text:s text:c="19"/>47.7<text:s text:c="10"/>0.0<text:s text:c="2"/>FILLING<text:s text:c="13"/>READWRITE<text:line-break/><text:s text:c="2"/>...</text:p>
      <text:h text:style-name="Heading_20_3" text:outline-level="3"><text:bookmark-start text:name="__RefHeading___nodes_that_have_data_stored_in_a_specifc_volume_86"/><text:bookmark-start text:name="nodes_that_have_data_stored_in_a_specifc_volume"/>Nodes that have data stored in a specifc volume<text:bookmark-end text:name="__RefHeading___nodes_that_have_data_stored_in_a_specifc_volume_86"/><text:bookmark-end text:name="nodes_that_have_data_stored_in_a_specifc_volume"/></text:h>
      <text:p text:style-name="Preformatted_20_Text"><text:s text:c="2"/>tsm: SERVER1&gt; SELECT DISTINCT node_name, volume_name, stgpool_name FROM volumeusage WHERE volume_name='TAPE10'<text:line-break/><text:s text:c="2"/><text:line-break/><text:s text:c="2"/>NODE_NAME<text:s text:c="14"/>VOLUME_NAME<text:s text:c="12"/>STGPOOL_NAME<text:line-break/><text:s text:c="2"/>------------------<text:s text:c="5"/>------------------<text:s text:c="5"/>------------------<text:line-break/><text:s text:c="2"/>NODE45<text:s text:c="17"/>TAPE10<text:s text:c="17"/>DAILY<text:line-break/><text:s text:c="2"/>NODE10<text:s text:c="17"/>TAPE10<text:s text:c="17"/>DAILY<text:line-break/><text:s text:c="2"/>NODE33<text:s text:c="17"/>TAPE10<text:s text:c="17"/>DAILY<text:line-break/><text:s text:c="2"/>NODE20<text:s text:c="17"/>TAPE10<text:s text:c="17"/>DAILY</text:p>
      <text:h text:style-name="Heading_20_3" text:outline-level="3"><text:bookmark-start text:name="__RefHeading___number_of_nodes_that_have_data_stored_per_volume_87"/><text:bookmark-start text:name="number_of_nodes_that_have_data_stored_per_volume"/>Number of nodes that have data stored per volume<text:bookmark-end text:name="__RefHeading___number_of_nodes_that_have_data_stored_per_volume_87"/><text:bookmark-end text:name="number_of_nodes_that_have_data_stored_per_volume"/></text:h>
      <text:p text:style-name="Preformatted_20_Text"><text:s text:c="2"/>tsm: SERVER1&gt; SELECT volume_name, stgpool_name, COUNT(DISTINCT node_name) AS "Number of Nodes" FROM -<text:line-break/><text:s text:c="2"/>volumeusage GROUP BY volume_name, stgpool_name<text:line-break/><text:s text:c="2"/><text:line-break/><text:s text:c="2"/>VOLUME_NAME<text:s text:c="11"/>STGPOOL_NAME<text:s text:c="10"/>Number of Nodes<text:line-break/><text:s text:c="2"/>-----------------<text:s text:c="5"/>-----------------<text:s text:c="5"/>---------------<text:line-break/><text:s text:c="2"/>TA0016L4<text:s text:c="14"/>DAILY<text:s text:c="30"/>31<text:line-break/><text:s text:c="2"/>TA0017L4<text:s text:c="14"/>DAILY<text:s text:c="31"/>1<text:line-break/><text:s text:c="2"/>TA0018L4<text:s text:c="14"/>WEEKLY<text:s text:c="29"/>30<text:line-break/><text:s text:c="2"/>TA0019L4<text:s text:c="14"/>DAILY<text:s text:c="30"/>44<text:line-break/><text:s text:c="2"/>TA0023L4<text:s text:c="14"/>DAILY<text:s text:c="31"/>1<text:line-break/><text:s text:c="2"/>...</text:p>
      <text:h text:style-name="Heading_20_3" text:outline-level="3"><text:bookmark-start text:name="__RefHeading___number_of_volumes_in_the_library_per_owner_useful_in_a_library_manager_environment_88"/><text:bookmark-start text:name="number_of_volumes_in_the_library_per_owner_useful_in_a_library_manager_environment"/>Number of volumes in the library per owner (useful in a library manager environment)<text:bookmark-end text:name="__RefHeading___number_of_volumes_in_the_library_per_owner_useful_in_a_library_manager_environment_88"/><text:bookmark-end text:name="number_of_volumes_in_the_library_per_owner_useful_in_a_library_manager_environment"/></text:h>
      <text:p text:style-name="Preformatted_20_Text"><text:s text:c="2"/>tsm: SERVER1&gt; SELECT owner,count(*) FROM libvolumes WHERE status&lt;&gt;'Scratch' GROUP BY owner<text:line-break/><text:s text:c="2"/><text:line-break/><text:s text:c="2"/>OWNER<text:s text:c="19"/>Unnamed[2]<text:line-break/><text:s text:c="2"/>------------------<text:s text:c="5"/>-----------<text:line-break/><text:s text:c="2"/>library_client_1<text:s text:c="15"/>141<text:line-break/><text:s text:c="2"/>library_client_2<text:s text:c="15"/>105<text:line-break/><text:s text:c="2"/>library_client_3<text:s text:c="16"/>53<text:line-break/><text:s text:c="2"/>library_client_4<text:s text:c="15"/>101<text:line-break/><text:s text:c="2"/>library_server<text:s text:c="17"/>257</text:p>
      <text:h text:style-name="Heading_20_1" text:outline-level="1"><text:bookmark-start text:name="__RefHeading___storage_pools_89"/><text:bookmark-start text:name="storage_pools"/>Storage Pools<text:bookmark-end text:name="__RefHeading___storage_pools_89"/><text:bookmark-end text:name="storage_pools"/></text:h>
      <text:h text:style-name="Heading_20_3" text:outline-level="3"><text:bookmark-start text:name="__RefHeading___compare_size_and_number_of_files_between_two_storage_pools_90"/><text:bookmark-start text:name="compare_size_and_number_of_files_between_two_storage_pools"/>Compare size and number of files between two storage pools<text:bookmark-end text:name="__RefHeading___compare_size_and_number_of_files_between_two_storage_pools_90"/><text:bookmark-end text:name="compare_size_and_number_of_files_between_two_storage_pools"/></text:h>
      <text:p text:style-name="Preformatted_20_Text"><text:s text:c="2"/>tsm: SERVER1&gt; SELECT stgpool_name,SUM(logical_mb)AS Logical_MB,SUM(num_files)AS Num_Files FROM -<text:line-break/><text:s text:c="2"/>occupancy WHERE stgpool_name='DAILY' OR stgpool_name='COPY_DAILY' GROUP BY stgpool_name<text:line-break/><text:s text:c="2"/><text:line-break/><text:s text:c="2"/>STGPOOL_NAME<text:s text:c="24"/>LOGICAL_MB<text:s text:c="7"/>NUM_FILES<text:line-break/><text:s text:c="2"/>----------------<text:s text:c="5"/>-------------------------<text:s text:c="5"/>-----------<text:line-break/><text:s text:c="2"/>DAILY<text:s text:c="31"/>1277890.99<text:s text:c="10"/>350851<text:line-break/><text:s text:c="2"/>COPY_DAILY<text:s text:c="26"/>1246583.48<text:s text:c="10"/>350639</text:p>
      <text:h text:style-name="Heading_20_3" text:outline-level="3"><text:bookmark-start text:name="__RefHeading___utilization_of_storage_pool_disk_pool_91"/><text:bookmark-start text:name="utilization_of_storage_pool_disk_pool"/>Utilization (%) of storage pool disk_pool<text:bookmark-end text:name="__RefHeading___utilization_of_storage_pool_disk_pool_91"/><text:bookmark-end text:name="utilization_of_storage_pool_disk_pool"/></text:h>
      <text:p text:style-name="Preformatted_20_Text"><text:s text:c="2"/>tsm: SERVER1&gt; SELECT pct_utilized FROM stgpools WHERE stgpool_name='DISK_POOL'<text:line-break/><text:s text:c="2"/><text:line-break/><text:s text:c="2"/>PCT_UTILIZED<text:line-break/><text:s text:c="2"/>------------<text:line-break/><text:s text:c="10"/>20.9</text:p>
      <text:h text:style-name="Heading_20_3" text:outline-level="3"><text:bookmark-start text:name="__RefHeading___maximum_scratch_volumes_allowed_and_number_of_volumes_used_per_stgpool_needs_tsm_version_5.3_92"/><text:bookmark-start text:name="maximum_scratch_volumes_allowed_and_number_of_volumes_used_per_stgpool_needs_tsm_version_5.3"/>Maximum scratch volumes allowed and number of volumes used per stgpool (needs tsm version +5.3)<text:bookmark-end text:name="__RefHeading___maximum_scratch_volumes_allowed_and_number_of_volumes_used_per_stgpool_needs_tsm_version_5.3_92"/><text:bookmark-end text:name="maximum_scratch_volumes_allowed_and_number_of_volumes_used_per_stgpool_needs_tsm_version_5.3"/></text:h>
      <text:p text:style-name="Preformatted_20_Text"><text:s text:c="2"/>tsm: SERVER1&gt;SELECT stgpool_name,devclass,maxscratch,numscratchused FROM stgpools<text:line-break/><text:s text:c="2"/><text:line-break/><text:s text:c="2"/>STGPOOL_NAME<text:s text:c="11"/>DEVCLASS<text:s text:c="16"/>MAXSCRATCH<text:s text:c="5"/>NUMSCRATCHUSED<text:line-break/><text:s text:c="2"/>------------------<text:s text:c="5"/>------------------<text:s text:c="5"/>-----------<text:s text:c="5"/>--------------<text:line-break/><text:s text:c="2"/>DAILY<text:s text:c="18"/>3584<text:s text:c="26"/>1100<text:s text:c="16"/>521</text:p>
      <text:h text:style-name="Heading_20_1" text:outline-level="1"><text:bookmark-start text:name="__RefHeading___volume_history_93"/><text:bookmark-start text:name="volume_history"/>Volume History<text:bookmark-end text:name="__RefHeading___volume_history_93"/><text:bookmark-end text:name="volume_history"/></text:h>
      <text:h text:style-name="Heading_20_3" text:outline-level="3"><text:bookmark-start text:name="__RefHeading___number_of_full_tsm_db_backups_in_the_last_24_hours_94"/><text:bookmark-start text:name="number_of_full_tsm_db_backups_in_the_last_24_hours"/>Number of full tsm db backups in the last 24 hours<text:bookmark-end text:name="__RefHeading___number_of_full_tsm_db_backups_in_the_last_24_hours_94"/><text:bookmark-end text:name="number_of_full_tsm_db_backups_in_the_last_24_hours"/></text:h>
      <text:p text:style-name="Preformatted_20_Text"><text:s text:c="2"/>tsm: SERVER1&gt; SELECT COUNT(*) FROM volhistory WHERE -<text:line-break/><text:s text:c="2"/>type='BACKUPFULL' AND date_time&gt;=current_timestamp-24 hours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number_of_full_or_incremental_tsm_db_backups_in_the_last_24_hours_95"/><text:bookmark-start text:name="number_of_full_or_incremental_tsm_db_backups_in_the_last_24_hours"/>Number of full or incremental tsm db backups in the last 24 hours<text:bookmark-end text:name="__RefHeading___number_of_full_or_incremental_tsm_db_backups_in_the_last_24_hours_95"/><text:bookmark-end text:name="number_of_full_or_incremental_tsm_db_backups_in_the_last_24_hours"/></text:h>
      <text:p text:style-name="Preformatted_20_Text"><text:s text:c="2"/>tsm: SERVER1&gt; SELECT COUNT(*) FROM volhistory WHERE ( type='BACKUPFULL' OR type='BACKUPINCR' ) -<text:line-break/><text:s text:c="2"/>AND date_time&gt;=current_timestamp-24 hours<text:line-break/><text:s text:c="2"/><text:line-break/><text:s text:c="3"/>Unnamed[1]<text:line-break/><text:s text:c="2"/>-----------<text:line-break/><text:s text:c="12"/>2</text:p>
      <text:h text:style-name="Heading_20_3" text:outline-level="3"><text:bookmark-start text:name="__RefHeading___information_about_tsm_db_backups_in_the_last_48_hours_96"/><text:bookmark-start text:name="information_about_tsm_db_backups_in_the_last_48_hours"/>Information about tsm db backups in the last 48 hours<text:bookmark-end text:name="__RefHeading___information_about_tsm_db_backups_in_the_last_48_hours_96"/><text:bookmark-end text:name="information_about_tsm_db_backups_in_the_last_48_hours"/></text:h>
      <text:p text:style-name="Preformatted_20_Text"><text:s text:c="2"/>tsm: SERVER1&gt; SELECT date_time, type, backup_series, volume_seq, devclass, volume_name FROM volhistory WHERE -<text:line-break/><text:s text:c="2"/>( type='BACKUPFULL' OR type='BACKUPINCR' OR type='DBSNAPSHOT' ) AND date_time&gt;=current_timestamp-48 hours<text:line-break/><text:s text:c="2"/><text:line-break/><text:s text:c="10"/>DATE_TIME<text:s text:c="5"/>TYPE<text:s text:c="15"/>BACKUP_SERIES<text:s text:c="5"/>VOLUME_SEQ<text:s text:c="5"/>DEVCLASS<text:s text:c="11"/>VOLUME_NAME<text:line-break/><text:s text:c="2"/>-----------------<text:s text:c="5"/>--------------<text:s text:c="5"/>-------------<text:s text:c="5"/>----------<text:s text:c="5"/>--------------<text:s text:c="5"/>--------------<text:line-break/><text:s text:c="9"/>2008-11-19<text:s text:c="5"/>BACKUPFULL<text:s text:c="18"/>3878<text:s text:c="14"/>1<text:s text:c="5"/>3584<text:s text:c="15"/>TAPE10<text:line-break/><text:s text:c="4"/>04:01:55.000000<text:line-break/><text:s text:c="9"/>2008-11-20<text:s text:c="5"/>BACKUPFULL<text:s text:c="18"/>3879<text:s text:c="14"/>1<text:s text:c="5"/>3584<text:s text:c="15"/>TAPE48<text:line-break/><text:s text:c="4"/>04:02:20.000000</text:p>
      <text:h text:style-name="Heading_20_1" text:outline-level="1"><text:bookmark-start text:name="__RefHeading___drm_97"/><text:bookmark-start text:name="drm"/>DRM<text:bookmark-end text:name="__RefHeading___drm_97"/><text:bookmark-end text:name="drm"/></text:h>
      <text:h text:style-name="Heading_20_3" text:outline-level="3"><text:bookmark-start text:name="__RefHeading___information_about_drm_volumes_98"/><text:bookmark-start text:name="information_about_drm_volumes"/>Information about drm volumes<text:bookmark-end text:name="__RefHeading___information_about_drm_volumes_98"/><text:bookmark-end text:name="information_about_drm_volumes"/></text:h>
      <text:p text:style-name="Preformatted_20_Text"><text:s text:c="2"/>tsm: SERVER1&gt; SELECT drmedia.volume_name, volumes.stgpool_name, drmedia.state, drmedia.voltype, volumes.status, -<text:line-break/><text:s text:c="2"/>volumes.pct_utilized FROM drmedia, volumes WHERE drmedia.volume_name=volumes.volume_name ORDER BY drmedia.state<text:line-break/><text:s text:c="2"/><text:line-break/><text:s text:c="2"/>VOLUME_NAME<text:s text:c="9"/>STGPOOL_NAME<text:s text:c="8"/>STATE<text:s text:c="15"/>VOLTYPE<text:s text:c="7"/>STATUS<text:s text:c="14"/>PCT_UTILIZED<text:line-break/><text:s text:c="2"/>------------------<text:s text:c="2"/>------------------<text:s text:c="2"/>------------------<text:s text:c="2"/>------------<text:s text:c="2"/>------------------<text:s text:c="2"/>------------<text:line-break/><text:s text:c="2"/>tape06<text:s text:c="14"/>OFFSITE<text:s text:c="13"/>COURIERRETRIEVE<text:s text:c="5"/>CopyStgPool<text:s text:c="3"/>EMPTY<text:s text:c="24"/>0.0<text:line-break/><text:s text:c="2"/>tape18<text:s text:c="14"/>OFFSITE<text:s text:c="13"/>VAULT<text:s text:c="15"/>CopyStgPool<text:s text:c="3"/>FILLING<text:s text:c="21"/>50.6<text:line-break/><text:s text:c="2"/>tape38<text:s text:c="14"/>OFFSITE<text:s text:c="13"/>VAULT<text:s text:c="15"/>CopyStgPool<text:s text:c="3"/>FILLING<text:s text:c="21"/>80.9<text:line-break/><text:s text:c="2"/>tape79<text:s text:c="14"/>OFFSITE<text:s text:c="13"/>VAULT<text:s text:c="15"/>CopyStgPool<text:s text:c="3"/>FILLING<text:s text:c="21"/>91.0<text:line-break/><text:s text:c="2"/>...</text:p>
      <text:h text:style-name="Heading_20_3" text:outline-level="3"><text:bookmark-start text:name="__RefHeading___information_about_drm_volumes_in_the_library_99"/><text:bookmark-start text:name="information_about_drm_volumes_in_the_library"/>Information about drm volumes in the library<text:bookmark-end text:name="__RefHeading___information_about_drm_volumes_in_the_library_99"/><text:bookmark-end text:name="information_about_drm_volumes_in_the_library"/></text:h>
      <text:p text:style-name="Preformatted_20_Text"><text:s text:c="2"/>tsm: SERVER1&gt; SELECT drmedia.volume_name, drmedia.state, drmedia.voltype FROM drmedia, libvolumes WHERE -<text:line-break/><text:s text:c="2"/>drmedia.volume_name=libvolumes.volume_name ORDER BY voltype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48<text:s text:c="17"/>MOUNTABLE<text:s text:c="14"/>CopyStgPool<text:line-break/><text:s text:c="2"/>tape59<text:s text:c="17"/>MOUNTABLE<text:s text:c="14"/>CopyStgPool<text:line-break/><text:s text:c="2"/>...</text:p>
      <text:h text:style-name="Heading_20_3" text:outline-level="3"><text:bookmark-start text:name="__RefHeading___information_about_drm_volumes_in_the_library_another_way_100"/><text:bookmark-start text:name="information_about_drm_volumes_in_the_library_another_way"/>Information about drm volumes in the library (another way)<text:bookmark-end text:name="__RefHeading___information_about_drm_volumes_in_the_library_another_way_100"/><text:bookmark-end text:name="information_about_drm_volumes_in_the_library_another_way"/></text:h>
      <text:p text:style-name="Preformatted_20_Text"><text:s text:c="2"/>tsm: SERVER1&gt; SELECT volume_name, state, voltype FROM drmedia WHERE -<text:line-break/><text:s text:c="2"/>volume_name IN ( SELECT volume_name FROM libvolumes ) ORDER BY voltype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48<text:s text:c="17"/>MOUNTABLE<text:s text:c="14"/>CopyStgPool<text:line-break/><text:s text:c="2"/>tape59<text:s text:c="17"/>MOUNTABLE<text:s text:c="14"/>CopyStgPool<text:line-break/><text:s text:c="2"/>...</text:p>
      <text:h text:style-name="Heading_20_3" text:outline-level="3"><text:bookmark-start text:name="__RefHeading___information_about_drm_volumes_in_the_library_with_state_different_from_mountable_101"/><text:bookmark-start text:name="information_about_drm_volumes_in_the_library_with_state_different_from_mountable"/>Information about drm volumes in the library with state different from "MOUNTABLE"<text:bookmark-end text:name="__RefHeading___information_about_drm_volumes_in_the_library_with_state_different_from_mountable_101"/><text:bookmark-end text:name="information_about_drm_volumes_in_the_library_with_state_different_from_mountable"/></text:h>
      <text:p text:style-name="Preformatted_20_Text"><text:s text:c="2"/>tsm: SERVER1&gt; SELECT drmedia.volume_name, drmedia.state, drmedia.voltype FROM drmedia, libvolumes WHERE -<text:line-break/><text:s text:c="2"/>drmedia.volume_name=libvolumes.volume_name AND drmedia.state&lt;&gt;'MOUNTABLE'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36<text:s text:c="17"/>COURIER<text:s text:c="16"/>CopyStgPool<text:line-break/><text:s text:c="2"/>tape82<text:s text:c="17"/>COURIER<text:s text:c="16"/>CopyStgPool<text:line-break/><text:s text:c="2"/>...</text:p>
      <text:h text:style-name="Heading_20_3" text:outline-level="3"><text:bookmark-start text:name="__RefHeading___drm_volumes_with_tsm_db_backups_102"/><text:bookmark-start text:name="drm_volumes_with_tsm_db_backups"/>Drm volumes with tsm db backups<text:bookmark-end text:name="__RefHeading___drm_volumes_with_tsm_db_backups_102"/><text:bookmark-end text:name="drm_volumes_with_tsm_db_backups"/></text:h>
      <text:p text:style-name="Preformatted_20_Text"><text:s text:c="2"/>tsm: SERVER1&gt; SELECT volume_name, state, upd_date, location, voltype FROM drmedia -<text:line-break/><text:s text:c="2"/>WHERE voltype='DBBackup' OR voltype='DBSnapshot'<text:line-break/><text:s text:c="2"/><text:line-break/><text:s text:c="2"/>VOLUME_NAME<text:s text:c="12"/>STATE<text:s text:c="28"/>UPD_DATE<text:s text:c="5"/>LOCATION<text:s text:c="15"/>VOLTYPE<text:line-break/><text:s text:c="2"/>------------------<text:s text:c="5"/>------------------<text:s text:c="5"/>------------------<text:s text:c="5"/>------------------<text:s text:c="5"/>------------<text:line-break/><text:s text:c="2"/>tape10<text:s text:c="17"/>VAULT<text:s text:c="26"/>2008-03-05<text:s text:c="5"/>Iron Mountain<text:s text:c="10"/>DBBackup<text:line-break/><text:s text:c="51"/>11:00:00.000000<text:line-break/><text:s text:c="2"/>tape15<text:s text:c="17"/>VAULT<text:s text:c="26"/>2008-03-04<text:s text:c="5"/>Iron Mountain<text:s text:c="10"/>DBBackup<text:line-break/><text:s text:c="51"/>11:00:00.000000<text:line-break/><text:s text:c="2"/>tape45<text:s text:c="17"/>VAULT<text:s text:c="26"/>2008-03-03<text:s text:c="5"/>Iron Mountain<text:s text:c="10"/>DBBackup<text:line-break/><text:s text:c="2"/>...</text:p>
      <text:h text:style-name="Heading_20_3" text:outline-level="3"><text:bookmark-start text:name="__RefHeading___number_of_volumes_per_drm_state_103"/><text:bookmark-start text:name="number_of_volumes_per_drm_state"/>Number of Volumes per DRM State<text:bookmark-end text:name="__RefHeading___number_of_volumes_per_drm_state_103"/><text:bookmark-end text:name="number_of_volumes_per_drm_state"/></text:h>
      <text:p text:style-name="Preformatted_20_Text"><text:s text:c="2"/>tsm: SERVER1&gt; SELECT state,count(*) as "Number of volumes" FROM drmedia GROUP BY state<text:line-break/><text:s text:c="2"/><text:line-break/><text:s text:c="2"/>STATE<text:s text:c="18"/>Number of volumes<text:line-break/><text:s text:c="2"/>------------------<text:s text:c="5"/>-----------------<text:line-break/><text:s text:c="2"/>COURIERRETRIEVE<text:s text:c="23"/>26<text:line-break/><text:s text:c="2"/>MOUNTABLE<text:s text:c="30"/>2<text:line-break/><text:s text:c="2"/>VAULT<text:s text:c="33"/>76<text:line-break/><text:s text:c="2"/>VAULTRETRIEVE<text:s text:c="26"/>1</text:p>
      <text:h text:style-name="Heading_20_1" text:outline-level="1"><text:bookmark-start text:name="__RefHeading___sessions_104"/><text:bookmark-start text:name="sessions"/>Sessions<text:bookmark-end text:name="__RefHeading___sessions_104"/><text:bookmark-end text:name="sessions"/></text:h>
      <text:h text:style-name="Heading_20_3" text:outline-level="3"><text:bookmark-start text:name="__RefHeading___number_of_nodes_sessions_105"/><text:bookmark-start text:name="number_of_nodes_sessions1"/>Number of nodes sessions<text:bookmark-end text:name="__RefHeading___number_of_nodes_sessions_105"/><text:bookmark-end text:name="number_of_nodes_sessions1"/></text:h>
      <text:p text:style-name="Preformatted_20_Text"><text:s text:c="2"/>tsm: SERVER1&gt; SELECT COUNT(*) FROM sessions WHERE session_type='Node'<text:line-break/><text:s text:c="3"/><text:line-break/><text:s text:c="5"/>Unnamed[1]<text:line-break/><text:s text:c="4"/>-----------<text:line-break/><text:s text:c="13"/>16</text:p>
      <text:h text:style-name="Heading_20_3" text:outline-level="3"><text:bookmark-start text:name="__RefHeading___number_of_nodes_sessions_in_media_wait_state_106"/><text:bookmark-start text:name="number_of_nodes_sessions_in_media_wait_state"/>Number of nodes sessions in Media Wait state<text:bookmark-end text:name="__RefHeading___number_of_nodes_sessions_in_media_wait_state_106"/><text:bookmark-end text:name="number_of_nodes_sessions_in_media_wait_state"/></text:h>
      <text:p text:style-name="Preformatted_20_Text"><text:s text:c="2"/>tsm: SERVER1&gt; SELECT COUNT(*) FROM sessions WHERE session_type='Node' AND state='MediaW'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nodes_sessions_in_media_wait_state_107"/><text:bookmark-start text:name="nodes_sessions_in_media_wait_state"/>Nodes sessions in Media Wait state<text:bookmark-end text:name="__RefHeading___nodes_sessions_in_media_wait_state_107"/><text:bookmark-end text:name="nodes_sessions_in_media_wait_state"/></text:h>
      <text:p text:style-name="Preformatted_20_Text"><text:s text:c="2"/>tsm: SERVER1&gt; SELECT client_name, session_id, start_time, state, mount_point_wait, input_mount_wait, input_vol_wait -<text:line-break/><text:s text:c="2"/>FROM sessions WHERE state='MediaW'<text:line-break/><text:s text:c="2"/><text:line-break/><text:s text:c="2"/>CLIENT_NAME<text:s text:c="5"/>SESSION_ID<text:s text:c="11"/>START_TIME<text:s text:c="4"/>STATE<text:s text:c="7"/>MOUNT_POINT_WAIT<text:s text:c="5"/>INPUT_MOUNT_WAIT<text:s text:c="4"/>INPUT_VOL_WAIT<text:line-break/><text:s text:c="2"/>-------------<text:s text:c="3"/>-----------<text:s text:c="2"/>------------------<text:s text:c="3"/>---------<text:s text:c="2"/>------------------<text:s text:c="3"/>------------------<text:s text:c="2"/>----------------<text:line-break/><text:s text:c="2"/>NODE23<text:s text:c="14"/>1577742<text:s text:c="10"/>2008-11-21<text:s text:c="3"/>MediaW<text:s text:c="28"/>,F00827,81<text:line-break/><text:s text:c="34"/>11:26:03.000000<text:line-break/><text:s text:c="2"/>NODE15<text:s text:c="14"/>1581236<text:s text:c="10"/>2008-11-21<text:s text:c="3"/>MediaW<text:line-break/><text:s text:c="34"/>11:37:06.000000</text:p>
      <text:h text:style-name="Heading_20_3" text:outline-level="3"><text:bookmark-start text:name="__RefHeading___nodes_using_tapes_drives_108"/><text:bookmark-start text:name="nodes_using_tapes_drives"/>Nodes using tapes (drives)<text:bookmark-end text:name="__RefHeading___nodes_using_tapes_drives_108"/><text:bookmark-end text:name="nodes_using_tapes_drives"/></text:h>
      <text:p text:style-name="Preformatted_20_Text"><text:s text:c="2"/>tsm: SERVER1&gt; SELECT client_name, session_id, start_time, state, bytes_sent, bytes_received, input_vol_access, output_vol_access -<text:line-break/><text:s text:c="2"/>FROM sessions WHERE ( input_vol_access is not NULL OR output_vol_access is not NULL )<text:line-break/><text:s text:c="2"/><text:line-break/><text:s text:c="2"/>CLIENT_NAME<text:s text:c="4"/>SESSION_ID<text:s text:c="9"/>START_TIME STATE<text:s text:c="9"/>BYTES_SENT<text:s text:c="5"/>BYTES_RECEIVED INPUT_VOL_ACCESS<text:s text:c="3"/>OUTPUT_VOL_ACCESS<text:line-break/><text:s text:c="2"/>------------- ----------- ------------------ --------- -------------- ------------------ ------------------ ------------------<text:line-break/><text:s text:c="2"/>NODE10<text:s text:c="12"/>1578627<text:s text:c="9"/>2008-11-21 RecvW<text:s text:c="16"/>476<text:s text:c="9"/>2913518005<text:s text:c="21"/>,3M0922,1214<text:line-break/><text:s text:c="31"/>08:37:41.000000<text:line-break/><text:s text:c="2"/>NODE25<text:s text:c="12"/>1578776<text:s text:c="9"/>2008-11-21 RecvW<text:s text:c="16"/>540<text:s text:c="10"/>123087561<text:s text:c="21"/>,F01091,117<text:line-break/><text:s text:c="31"/>08:46:52.000000</text:p>
      <text:h text:style-name="Heading_20_3" text:outline-level="3"><text:bookmark-start text:name="__RefHeading___information_about_sessions_from_a_specific_node_109"/><text:bookmark-start text:name="information_about_sessions_from_a_specific_node"/>Information about sessions from a specific node<text:bookmark-end text:name="__RefHeading___information_about_sessions_from_a_specific_node_109"/><text:bookmark-end text:name="information_about_sessions_from_a_specific_node"/></text:h>
      <text:p text:style-name="Preformatted_20_Text"><text:s text:c="2"/>tsm: SERVER1&gt; SELECT session_id, start_time, commmethod, state, wait_seconds, CAST(bytes_sent/1024/1024 AS DEC(8,2)) AS "MB_Sent", -<text:line-break/><text:s text:c="2"/>CAST(bytes_received/1024/1024 AS DEC(8,2)) AS "MB_Rcvd", mount_point_wait FROM sessions WHERE client_name='MY_NODE'<text:line-break/><text:s text:c="2"/><text:line-break/><text:s text:c="3"/>SESSION_ID<text:s text:c="11"/>START_TIME<text:s text:c="3"/>COMMMETHOD<text:s text:c="9"/>STATE<text:s text:c="9"/>WAIT_SECONDS<text:s text:c="6"/>MB_Sent<text:s text:c="6"/>MB_Rcvd<text:s text:c="3"/>MOUNT_POINT_WAIT<text:line-break/><text:s text:c="2"/>-----------<text:s text:c="3"/>------------------<text:s text:c="3"/>----------------<text:s text:c="3"/>-----------<text:s text:c="3"/>------------<text:s text:c="3"/>----------<text:s text:c="3"/>----------<text:s text:c="3"/>------------------<text:line-break/><text:s text:c="6"/>1569587<text:s text:c="11"/>2008-11-20<text:s text:c="3"/>Tcp/Ip<text:s text:c="13"/>RecvW<text:s text:c="20"/>0<text:s text:c="9"/>0.00<text:s text:c="6"/>1648.92<text:line-break/><text:s text:c="19"/>10:23:37.000000</text:p>
      <text:h text:style-name="Heading_20_3" text:outline-level="3"><text:bookmark-start text:name="__RefHeading___performance_of_nodes_sessions_110"/><text:bookmark-start text:name="performance_of_nodes_sessions"/>Performance of nodes sessions<text:bookmark-end text:name="__RefHeading___performance_of_nodes_sessions_110"/><text:bookmark-end text:name="performance_of_nodes_sessions"/></text:h>
      <text:p text:style-name="Preformatted_20_Text"><text:s text:c="2"/>tsm: SERVER1&gt; SELECT client_name,session_id, current_timestamp-start_time AS ElapTime, commmethod, state, -<text:line-break/><text:s text:c="2"/>CAST(bytes_sent/1024/1024 AS DEC(8,2)) AS "MB_Sent", CAST(bytes_received/1024/1024 AS DEC(8,2)) AS "MB_Rcvd", -<text:line-break/><text:s text:c="2"/>cast((cast(bytes_sent as dec(18,0))/cast((current_timestamp-start_time) seconds as decimal(18,0))) / 1024 / 1024 AS DEC (18,2)) AS "Sent_MB/s", -<text:line-break/><text:s text:c="2"/>cast((cast(bytes_received as dec(18,0))/cast((current_timestamp-start_time) seconds as decimal(18,0))) / 1024 / 1024 AS DEC (18,2)) AS "Rcvd_MB/s" -<text:line-break/><text:s text:c="2"/>FROM sessions WHERE session_type='Node'<text:line-break/><text:s text:c="2"/><text:line-break/><text:s text:c="2"/>CLIENT_NAME<text:s text:c="4"/>SESSION_ID<text:s text:c="14"/>ELAPTIME COMMMETHOD<text:s text:c="6"/>STATE<text:s text:c="8"/>MB_Sent<text:s text:c="4"/>MB_Rcvd<text:s text:c="4"/>Sent_MB/s<text:s text:c="5"/>Rcvd_MB/s<text:line-break/><text:s text:c="2"/>------------- ----------- --------------------- --------------- --------- ---------- ---------- ------------ -------------<text:line-break/><text:s text:c="2"/>NODE10<text:s text:c="14"/>76499<text:s text:c="5"/>0 20:53:40.000000 Tcp/Ip<text:s text:c="10"/>Run<text:s text:c="13"/>0.03<text:s text:c="2"/>402998.64<text:s text:c="9"/>0.00<text:s text:c="10"/>5.35<text:line-break/><text:s text:c="2"/>NODE34<text:s text:c="14"/>76500<text:s text:c="5"/>0 20:53:40.000000 Tcp/Ip<text:s text:c="10"/>RecvW<text:s text:c="11"/>0.03<text:s text:c="2"/>398363.23<text:s text:c="9"/>0.00<text:s text:c="10"/>5.29<text:line-break/><text:s text:c="2"/>NODE28<text:s text:c="14"/>76501<text:s text:c="5"/>0 20:52:18.000000 Tcp/Ip<text:s text:c="10"/>RecvW<text:s text:c="11"/>0.02<text:s text:c="2"/>370801.49<text:s text:c="9"/>0.00<text:s text:c="10"/>4.93<text:line-break/><text:s text:c="2"/>NODE79<text:s text:c="14"/>76502<text:s text:c="5"/>0 20:52:01.000000 Tcp/Ip<text:s text:c="10"/>Run<text:s text:c="13"/>0.03<text:s text:c="2"/>443600.35<text:s text:c="9"/>0.00<text:s text:c="10"/>5.90<text:line-break/><text:s text:c="2"/>...</text:p>
      <text:h text:style-name="Heading_20_1" text:outline-level="1"><text:bookmark-start text:name="__RefHeading___backups_111"/><text:bookmark-start text:name="backups"/>Backups<text:bookmark-end text:name="__RefHeading___backups_111"/><text:bookmark-end text:name="backups"/></text:h>
      <text:h text:style-name="Heading_20_3" text:outline-level="3"><text:bookmark-start text:name="__RefHeading___search_a_specific_file_from_a_node_112"/><text:bookmark-start text:name="search_a_specific_file_from_a_node"/>Search a specific file from a Node<text:bookmark-end text:name="__RefHeading___search_a_specific_file_from_a_node_112"/><text:bookmark-end text:name="search_a_specific_file_from_a_node"/></text:h>
      <text:p text:style-name="Preformatted_20_Text"><text:s text:c="2"/>tsm: SERVER1&gt; SELECT * FROM backups WHERE node_name='MY_NODE' AND ll_name='dsm.opt'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ba/bin/<text:line-break/><text:s text:c="10"/>LL_NAME: dsm.opt<text:line-break/><text:s text:c="8"/>OBJECT_ID: 8395325<text:line-break/><text:s text:c="6"/>BACKUP_DATE: 2008-11-03 19:02:35.000000<text:line-break/><text:s text:c="2"/>DEACTIVATE_DATE:<text:line-break/><text:s text:c="12"/>OWNER: root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domino/bin/domdsmc_notesb/<text:line-break/><text:s text:c="10"/>LL_NAME: dsm.opt<text:line-break/><text:s text:c="8"/>OBJECT_ID: 8091124<text:line-break/><text:s text:c="6"/>BACKUP_DATE: 2008-10-27 19:14:35.000000<text:line-break/><text:s text:c="2"/>DEACTIVATE_DATE:<text:line-break/><text:s text:c="12"/>OWNER: notesuser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INACTIVE_VERSION<text:line-break/><text:s text:c="13"/>TYPE: FILE<text:line-break/><text:s text:c="10"/>HL_NAME: /tivoli/tsm/client/ba/bin/<text:line-break/><text:s text:c="10"/>LL_NAME: dsm.opt<text:line-break/><text:s text:c="8"/>OBJECT_ID: 8091063<text:line-break/><text:s text:c="6"/>BACKUP_DATE: 2008-10-27 19:14:34.000000<text:line-break/><text:s text:c="2"/>DEACTIVATE_DATE: 2008-11-03 19:02:35.000000<text:line-break/><text:s text:c="12"/>OWNER: root<text:line-break/><text:s text:c="7"/>CLASS_NAME: DEFAULT</text:p>
      <text:h text:style-name="Heading_20_3" text:outline-level="3"><text:bookmark-start text:name="__RefHeading___search_a_specific_file_from_a_node_with_more_details_113"/><text:bookmark-start text:name="search_a_specific_file_from_a_node_with_more_details"/>Search a specific file from a node with more details<text:bookmark-end text:name="__RefHeading___search_a_specific_file_from_a_node_with_more_details_113"/><text:bookmark-end text:name="search_a_specific_file_from_a_node_with_more_details"/></text:h>
      <text:p text:style-name="Preformatted_20_Text"><text:s text:c="2"/>tsm: SERVER1&gt; SELECT * FROM backups WHERE node_name='MY_NODE' AND filespace_name='/opt' -<text:line-break/><text:s text:c="2"/>AND hl_name='/tivoli/tsm/client/ba/bin/' AND ll_name='dsm.opt'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ba/bin/<text:line-break/><text:s text:c="10"/>LL_NAME: dsm.opt<text:line-break/><text:s text:c="8"/>OBJECT_ID: 8395325<text:line-break/><text:s text:c="6"/>BACKUP_DATE: 2008-11-03 19:02:35.000000<text:line-break/><text:s text:c="2"/>DEACTIVATE_DATE:<text:line-break/><text:s text:c="12"/>OWNER: root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INACTIVE_VERSION<text:line-break/><text:s text:c="13"/>TYPE: FILE<text:line-break/><text:s text:c="10"/>HL_NAME: /tivoli/tsm/client/ba/bin/<text:line-break/><text:s text:c="10"/>LL_NAME: dsm.opt<text:line-break/><text:s text:c="8"/>OBJECT_ID: 8091063<text:line-break/><text:s text:c="6"/>BACKUP_DATE: 2008-10-27 19:14:34.000000<text:line-break/><text:s text:c="2"/>DEACTIVATE_DATE: 2008-11-03 19:02:35.000000<text:line-break/><text:s text:c="12"/>OWNER: root<text:line-break/><text:s text:c="7"/>CLASS_NAME: DEFAULT</text:p>
      <text:h text:style-name="Heading_20_3" text:outline-level="3"><text:bookmark-start text:name="__RefHeading___objects_backed_up_of_a_specific_node_in_the_last_24_hours_114"/><text:bookmark-start text:name="objects_backed_up_of_a_specific_node_in_the_last_24_hours"/>Objects backed up of a specific node in the last 24 hours<text:bookmark-end text:name="__RefHeading___objects_backed_up_of_a_specific_node_in_the_last_24_hours_114"/><text:bookmark-end text:name="objects_backed_up_of_a_specific_node_in_the_last_24_hours"/></text:h>
      <text:p text:style-name="Preformatted_20_Text"><text:s text:c="2"/>tsm: SERVER1&gt; SELECT backup_date,filespace_name,type,hl_name,ll_name,owner, class_name FROM backups -<text:line-break/><text:s text:c="2"/>WHERE node_name='MY_NODE' AND backup_date&gt;=current_timestamp-24 hours<text:line-break/><text:s text:c="2"/><text:line-break/><text:s text:c="7"/>BACKUP_DATE<text:s text:c="2"/>FILESPACE_NAME<text:s text:c="11"/>TYPE<text:s text:c="2"/>HL_NAME<text:s text:c="10"/>LL_NAME<text:s text:c="13"/>OWNER<text:s text:c="8"/>CLASS_NAME<text:line-break/><text:s text:c="2"/>----------------<text:s text:c="2"/>-----------------<text:s text:c="2"/>----------<text:s text:c="2"/>---------------<text:s text:c="2"/>------------------<text:s text:c="2"/>-----------<text:s text:c="2"/>-------------<text:line-break/><text:s text:c="8"/>2008-11-19<text:s text:c="2"/>/<text:s text:c="24"/>FILE<text:s text:c="2"/>/etc/<text:s text:c="12"/>mtab<text:s text:c="16"/>root<text:s text:c="9"/>DEFAULT<text:line-break/><text:s text:c="3"/>19:04:08.000000<text:line-break/><text:s text:c="8"/>2008-11-19<text:s text:c="2"/>/<text:s text:c="24"/>FILE<text:s text:c="2"/>/etc/<text:s text:c="12"/>showdasd.list<text:s text:c="7"/>root<text:s text:c="9"/>DEFAULT<text:line-break/><text:s text:c="3"/>19:04:08.000000<text:line-break/><text:s text:c="8"/>2008-11-19<text:s text:c="2"/>/<text:s text:c="24"/>FILE<text:s text:c="2"/>/etc/<text:s text:c="12"/>sudoers<text:s text:c="13"/>root<text:s text:c="9"/>DEFAULT<text:line-break/><text:s text:c="3"/>19:04:08.000000<text:line-break/><text:s text:c="7"/>2008-11-19<text:s text:c="3"/>/home<text:s text:c="20"/>FILE<text:s text:c="2"/>/support/<text:s text:c="8"/>.bash_history<text:s text:c="7"/>support<text:s text:c="6"/>DEFAULT<text:line-break/><text:s text:c="3"/>19:03:25.000000</text:p>
      <text:h text:style-name="Heading_20_1" text:outline-level="1"><text:bookmark-start text:name="__RefHeading___processes_115"/><text:bookmark-start text:name="processes"/>Processes<text:bookmark-end text:name="__RefHeading___processes_115"/><text:bookmark-end text:name="processes"/></text:h>
      <text:h text:style-name="Heading_20_3" text:outline-level="3"><text:bookmark-start text:name="__RefHeading___information_about_the_currently_running_processes_116"/><text:bookmark-start text:name="information_about_the_currently_running_processes"/>Information about the currently running processes<text:bookmark-end text:name="__RefHeading___information_about_the_currently_running_processes_116"/><text:bookmark-end text:name="information_about_the_currently_running_processes"/></text:h>
      <text:p text:style-name="Preformatted_20_Text"><text:s text:c="2"/>tsm: SERVER1&gt; SELECT process_num, process, -<text:line-break/><text:s text:c="2"/>substr(char(start_time),1,19) AS START_TIME, -<text:line-break/><text:s text:c="2"/>substr(char(current_timestamp - start_time),1,10) AS "ELAPTIME (D HHMMSS)", -<text:line-break/><text:s text:c="2"/>cast(float(bytes_processed) /1024/1024 AS DEC(8,2)) AS MB, -<text:line-break/><text:s text:c="2"/>cast((cast(bytes_processed as dec(18,0))/cast((current_timestamp-start_time) seconds as decimal(18,0))) / 1024 / 1024 AS DEC (18,2)) AS "MB/s" -<text:line-break/><text:s text:c="2"/>FROM processes<text:line-break/><text:s text:c="2"/><text:line-break/><text:s text:c="2"/>PROCESS_NUM<text:s text:c="3"/>PROCESS<text:s text:c="14"/>START_TIME<text:s text:c="8"/>ELAPTIME (D HHMMSS)<text:s text:c="11"/>MB<text:s text:c="9"/>MB/s<text:line-break/><text:s text:c="2"/>-----------<text:s text:c="3"/>------------------<text:s text:c="3"/>---------------<text:s text:c="3"/>-------------------<text:s text:c="3"/>----------<text:s text:c="3"/>----------<text:line-break/><text:s text:c="11"/>27<text:s text:c="3"/>Space Reclamation<text:s text:c="4"/>2008-11-22<text:s text:c="8"/>0 02:28:26<text:s text:c="14"/>58925.78<text:s text:c="9"/>6.61<text:line-break/><text:s text:c="38"/>12:00:29<text:line-break/><text:s text:c="11"/>28<text:s text:c="3"/>Migration<text:s text:c="12"/>2008-11-22<text:s text:c="8"/>0 00:23:01<text:s text:c="14"/>46425.55<text:s text:c="8"/>33.61<text:line-break/><text:s text:c="38"/>14:05:54<text:line-break/><text:s text:c="11"/>29<text:s text:c="3"/>Migration<text:s text:c="12"/>2008-11-22<text:s text:c="8"/>0 00:23:01<text:s text:c="14"/>37984.68<text:s text:c="8"/>27.50<text:line-break/><text:s text:c="38"/>14:05:54<text:line-break/><text:s text:c="11"/>30<text:s text:c="3"/>Migration<text:s text:c="12"/>2008-11-22<text:s text:c="8"/>0 00:23:01<text:s text:c="14"/>41261.84<text:s text:c="8"/>29.87<text:line-break/><text:s text:c="38"/>14:05:54<text:line-break/><text:s text:c="11"/>31<text:s text:c="3"/>Migration<text:s text:c="12"/>2008-11-22<text:s text:c="8"/>0 00:23:01<text:s text:c="14"/>39817.22<text:s text:c="8"/>28.83<text:line-break/><text:s text:c="38"/>14:05:54<text:line-break/><text:s text:c="11"/>32<text:s text:c="3"/>Migration<text:s text:c="12"/>2008-11-22<text:s text:c="8"/>0 00:23:01<text:s text:c="14"/>41910.42<text:s text:c="8"/>30.34<text:line-break/><text:s text:c="38"/>14:05:54<text:line-break/><text:s text:c="11"/>33<text:s text:c="3"/>Migration<text:s text:c="12"/>2008-11-22<text:s text:c="8"/>0 00:23:01<text:s text:c="14"/>43771.08<text:s text:c="8"/>31.69<text:line-break/><text:s text:c="38"/>14:05:54</text:p>
      <text:h text:style-name="Heading_20_1" text:outline-level="1"><text:bookmark-start text:name="__RefHeading___other_117"/><text:bookmark-start text:name="other"/>Other<text:bookmark-end text:name="__RefHeading___other_117"/><text:bookmark-end text:name="other"/></text:h>
      <text:h text:style-name="Heading_20_3" text:outline-level="3"><text:bookmark-start text:name="__RefHeading___total_client_data_stored_tb_118"/><text:bookmark-start text:name="total_client_data_stored_tb"/>Total client data stored (TB)<text:bookmark-end text:name="__RefHeading___total_client_data_stored_tb_118"/><text:bookmark-end text:name="total_client_data_stored_tb"/></text:h>
      <text:p text:style-name="Preformatted_20_Text"><text:s text:c="2"/>tsm: SERVER1&gt; SELECT CAST(FLOAT(SUM(logical_mb)) / 1024 / 1024 AS DEC(8,2)) FROM occupancy<text:line-break/><text:s text:c="2"/><text:line-break/><text:s text:c="2"/>Unnamed[1]<text:line-break/><text:s text:c="2"/>----------<text:line-break/><text:s text:c="7"/>73.04</text:p>
      <text:h text:style-name="Heading_20_3" text:outline-level="3"><text:bookmark-start text:name="__RefHeading___total_client_data_stored_tb_another_way_-_auditocc_is_updated_by_audit_lic_command_take_care_119"/><text:bookmark-start text:name="total_client_data_stored_tb_another_way_-_auditocc_is_updated_by_audit_lic_command_take_care"/>Total client data stored (TB) (another way - auditocc is updated by audit lic command, take care)<text:bookmark-end text:name="__RefHeading___total_client_data_stored_tb_another_way_-_auditocc_is_updated_by_audit_lic_command_take_care_119"/><text:bookmark-end text:name="total_client_data_stored_tb_another_way_-_auditocc_is_updated_by_audit_lic_command_take_care"/></text:h>
      <text:p text:style-name="Preformatted_20_Text"><text:s text:c="2"/>tsm: SERVER1&gt; SELECT CAST(FLOAT(SUM(total_mb)) / 1024 / 1024 AS DEC(8,2)) FROM auditocc<text:line-break/><text:s text:c="2"/><text:line-break/><text:s text:c="2"/>Unnamed[1]<text:line-break/><text:s text:c="2"/>----------<text:line-break/><text:s text:c="7"/>72.46</text:p>
      <text:h text:style-name="Heading_20_3" text:outline-level="3"><text:bookmark-start text:name="__RefHeading___some_tsm_server_information_120"/><text:bookmark-start text:name="some_tsm_server_information"/>Some TSM Server information<text:bookmark-end text:name="__RefHeading___some_tsm_server_information_120"/><text:bookmark-end text:name="some_tsm_server_information"/></text:h>
      <text:p text:style-name="Preformatted_20_Text"><text:s text:c="2"/>tsm: SERVER1&gt; SELECT server_name, platform, - <text:line-break/><text:s text:c="2"/>VARCHAR(version)||'.'||VARCHAR(release)||'.'||VARCHAR(level)||'-'||VARCHAR(sublevel), -<text:line-break/><text:s text:c="2"/>server_hla, server_lla, server_url, logmode, crossdefine, licensecompliance FROM status<text:line-break/><text:s text:c="2"/><text:line-break/><text:s text:c="8"/>SERVER_NAME: TSM-SERVER1<text:line-break/><text:s text:c="11"/>PLATFORM: AIX-RS/6000<text:line-break/><text:s text:c="9"/>Unnamed[3]: 5.3.3-2<text:line-break/><text:s text:c="9"/>SERVER_HLA: 10.10.10.5<text:line-break/><text:s text:c="9"/>SERVER_LLA: 1500<text:line-break/><text:s text:c="9"/>SERVER_URL:<text:line-break/><text:s text:c="12"/>LOGMODE: NORMAL<text:line-break/><text:s text:c="8"/>CROSSDEFINE: ON<text:line-break/><text:s text:c="2"/>LICENSECOMPLIANCE: VALID</text:p>
      <text:h text:style-name="Heading_20_3" text:outline-level="3"><text:bookmark-start text:name="__RefHeading___sql_table_catalog_121"/><text:bookmark-start text:name="sql_table_catalog"/>SQL Table Catalog<text:bookmark-end text:name="__RefHeading___sql_table_catalog_121"/><text:bookmark-end text:name="sql_table_catalog"/></text:h>
      <text:p text:style-name="Preformatted_20_Text"><text:s text:c="2"/>tsm: SERVER1&gt;SELECT tabschema,tabname,remarks FROM tables<text:line-break/><text:s text:c="2"/><text:line-break/><text:s text:c="2"/>TABSCHEMA<text:s text:c="5"/>TABNAME<text:s text:c="16"/>REMARKS<text:line-break/><text:s text:c="2"/>---------<text:s text:c="5"/>------------------<text:s text:c="5"/>------------------<text:line-break/><text:s text:c="2"/>ADSM<text:s text:c="10"/>ACTLOG<text:s text:c="17"/>Server activity log<text:line-break/><text:s text:c="2"/>ADSM<text:s text:c="10"/>ADMINS<text:s text:c="17"/>Server administrators<text:line-break/><text:s text:c="2"/>ADSM<text:s text:c="10"/>ADMIN_SCHEDULES<text:s text:c="8"/>Administrative command schedules<text:line-break/><text:s text:c="2"/>ADSM<text:s text:c="10"/>ARCHIVES<text:s text:c="15"/>Client archive files<text:line-break/><text:s text:c="2"/>ADSM<text:s text:c="10"/>AR_COPYGROUPS<text:s text:c="10"/>Management class archive copy groups<text:line-break/><text:s text:c="2"/>ADSM<text:s text:c="10"/>ASSOCIATIONS<text:s text:c="11"/>Client schedule associations<text:line-break/><text:s text:c="2"/>ADSM<text:s text:c="10"/>AUDITOCC<text:s text:c="15"/>Server audit occupancy results<text:line-break/><text:s text:c="2"/>ADSM<text:s text:c="10"/>BACKUPS<text:s text:c="16"/>Client backup files<text:line-break/><text:s text:c="2"/>ADSM<text:s text:c="10"/>BACKUPSETS<text:s text:c="13"/>Backup Set<text:line-break/><text:s text:c="2"/>ADSM<text:s text:c="10"/>BU_COPYGROUPS<text:s text:c="10"/>Management class backup copy<text:line-break/><text:s text:c="2"/>...</text:p>
      <text:p text:style-name="Text_20_body"><text:span text:style-name="Strong_20_Emphasis">Other links about this topic:</text:span></text:p>
      <text:list text:style-name="List_20_1" text:continue-numbering="false">
        <text:list-item>
          <text:p text:style-name="List_20_1_Content_First"> <text:a xlink:type="simple" xlink:href="http://www.lascon.co.uk/d005104.htm" text:style-name="Internet_20_link" text:visited-style-name="Visited_20_Internet_20_Link">http://www.lascon.co.uk/d005104.htm</text:a></text:p>
        </text:list-item>
        <text:list-item>
          <text:p text:style-name="List_20_1_Content"> <text:a xlink:type="simple" xlink:href="http://tsmwiki.com/tsmwiki/SelectStatements/" text:style-name="Internet_20_link" text:visited-style-name="Visited_20_Internet_20_Link">http://tsmwiki.com/tsmwiki/SelectStatements/</text:a></text:p>
        </text:list-item>
        <text:list-item>
          <text:p text:style-name="List_20_1_Content"> <text:a xlink:type="simple" xlink:href="http://tsm-symposium.oucs.ox.ac.uk/2003/papers/AndyLauraRobert.pdf" text:style-name="Internet_20_link" text:visited-style-name="Visited_20_Internet_20_Link">http://tsm-symposium.oucs.ox.ac.uk/2003/papers/AndyLauraRobert.pdf</text:a></text:p>
        </text:list-item>
        <text:list-item>
          <text:p text:style-name="List_20_1_Content"> <text:a xlink:type="simple" xlink:href="http://www.general-storage.de/tsmsqlbt01.html" text:style-name="Internet_20_link" text:visited-style-name="Visited_20_Internet_20_Link">http://www.general-storage.de/tsmsqlbt01.html</text:a></text:p>
        </text:list-item>
        <text:list-item>
          <text:p text:style-name="List_20_1_Content"> <text:a xlink:type="simple" xlink:href="http://www.general-storage.de/tsmsqlat01.html" text:style-name="Internet_20_link" text:visited-style-name="Visited_20_Internet_20_Link">http://www.general-storage.de/tsmsqlat01.html</text:a></text:p>
        </text:list-item>
        <text:list-item>
          <text:p text:style-name="List_20_1_Content_Last"> <text:a xlink:type="simple" xlink:href="http://adsm.org/forum/forumdisplay.php?f=16" text:style-name="Internet_20_link" text:visited-style-name="Visited_20_Internet_20_Link">http://adsm.org/forum/forumdisplay.php?f=16</text:a></text:p>
        </text:list-item>
      </text:list>
      <text:p text:style-name="Text_20_body"><text:span text:style-name="Strong_20_Emphasis">Selects V6.x</text:span></text:p>
      <text:list text:style-name="List_20_1" text:continue-numbering="false">
        <text:list-item>
          <text:p text:style-name="List_20_1_Content_First"> <text:a xlink:type="simple" xlink:href="https://www-304.ibm.com/support/docview.wss?uid=swg21380830" text:style-name="Internet_20_link" text:visited-style-name="Visited_20_Internet_20_Link">SELECT command V6.x - known problems</text:a></text:p>
        </text:list-item>
        <text:list-item>
          <text:p text:style-name="List_20_1_Content"> <text:a xlink:type="simple" xlink:href="http://publib.boulder.ibm.com/infocenter/tsminfo/v6/topic/com.ibm.itsm.srv.upgrd.doc/r_srv_upgrd_cmd_select.html" text:style-name="Internet_20_link" text:visited-style-name="Visited_20_Internet_20_Link">SELECT command changes in V6.1</text:a></text:p>
        </text:list-item>
        <text:list-item>
          <text:p text:style-name="List_20_1_Content_Last"> <text:a xlink:type="simple" xlink:href="http://publib.boulder.ibm.com/infocenter/tsminfo/v6r2/topic/com.ibm.itsm.srv.upgrd.doc/r_srv_upgrd_cmd_select.html" text:style-name="Internet_20_link" text:visited-style-name="Visited_20_Internet_20_Link">SELECT command changes in V6.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2:26</meta:creation-date>
    <dc:creator>Generated</dc:creator>
    <dc:date>2024-05-18T19::12:26</dc:date>
    <dc:language>en-US</dc:language>
    <meta:editing-cycles>1</meta:editing-cycles>
    <meta:editing-duration>PT0S</meta:editing-duration>
    <dc:title>notas:bases_de_datos:sql_for_tivoli_storage_manager</dc:title>
  </office:meta>
</office:document-meta>
</file>