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servidor_dhcp"/><text:bookmark-start text:name="__RefHeading___servicio_dhcp_1"/><text:bookmark-start text:name="servicio_dhcp"/>Servicio DHCP<text:bookmark-end text:name="__RefHeading___servicio_dhcp_1"/><text:bookmark-end text:name="servicio_dhcp"/></text:h>
      <text:p text:style-name="Text_20_body">Veremos como configurar un servidor DHCP con alta disponibilidad y configuracion replicada por medio de Cscync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05:51</meta:creation-date>
    <dc:creator>Generated</dc:creator>
    <dc:date>2024-04-27T09::05:51</dc:date>
    <dc:language>en-US</dc:language>
    <meta:editing-cycles>1</meta:editing-cycles>
    <meta:editing-duration>PT0S</meta:editing-duration>
    <dc:title>manuales:servidor_dhcp</dc:title>
  </office:meta>
</office:document-meta>
</file>