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ovell_audit"/><text:bookmark-start text:name="__RefHeading___novell_identity_audit_1"/><text:bookmark-start text:name="novell_identity_audit"/>Novell Identity Audit<text:bookmark-end text:name="__RefHeading___novell_identity_audit_1"/><text:bookmark-end text:name="novell_identity_audit"/></text:h>
      <text:p text:style-name="Text_20_body">Novell Identity Audit ofrece un marco sencillo y potente para la búsqueda, generación de informes y avisos sobre eventos de seguridad, sistema y aplicaciones. Acumula datos sobre eventos a partir de una variedad de soluciones de gestión de acceso e identidades de Novell y proporciona informes predefinidos que ayudan a demostrar la conformidad y el cumplimiento, identificar problemas de seguridad potenciales y garantizar que el sistema está funcionando debidamente. Las alertas en tiempo real permiten detectar eventos críticos en el momento que se producen, facilitando a los administradores la información necesaria sobre la actividad del usuario.</text:p>
      <text:p text:style-name="Text_20_body">Gracias a su integración de una base de datos y un sistema de informe en una interfaz Web 2.0 intuitiva, Novell Identity Audit proporciona las herramientas necesarias para supervisar su infraestructura de identidades sin necesidad de realizar grandes inversiones en hardware, licencias de bases de datos o personal.</text:p>
      <text:p text:style-name="Text_20_body">Ref.: <text:a xlink:type="simple" xlink:href="http://www.novell.com/es-es/products/audit/" text:style-name="Internet_20_link" text:visited-style-name="Visited_20_Internet_20_Link">http://www.novell.com/es-es/products/audit/</text:a></text:p>
      <text:h text:style-name="Heading_20_2" text:outline-level="2"><text:bookmark-start text:name="__RefHeading___accion_2"/><text:bookmark-start text:name="accion"/>Acción<text:bookmark-end text:name="__RefHeading___accion_2"/><text:bookmark-end text:name="accion"/></text:h>
      <text:p text:style-name="Text_20_body">Básicamente con la interfaz del NAudit no era suficiente y necesitaba informes personalizados y mejor armados y que corran un poco mas rápido que los reportes generados con el jasper, asi que arme una version en Ajax extremadamente simple.</text:p>
      <text:p text:style-name="Text_20_body">No tuve tiempo de documentar el código, igual lo subo, igual son las mismas querys pero desde php, como para hacerlo mas dinámico y no entrar a la interfaz oficial.</text:p>
      <text:p text:style-name="Text_20_body"><text:a xlink:type="simple" xlink:href="https://wiki.cayu.com.ar/lib/exe/fetch.php?media=manuales:novell_audit-cayu.com.ar.tgz" text:style-name="Internet_20_link" text:visited-style-name="Visited_20_Internet_20_Link">novell_audit-cayu.com.ar.tgz</text:a></text:p>
      <text:h text:style-name="Heading_20_2" text:outline-level="2"><text:bookmark-start text:name="__RefHeading___documentacion_oficial_3"/><text:bookmark-start text:name="documentacion_oficial"/>Documentación oficial<text:bookmark-end text:name="__RefHeading___documentacion_oficial_3"/><text:bookmark-end text:name="documentacion_oficial"/></text:h>
      <text:p text:style-name="Text_20_body">Es la documentación que use para programar el código SQL</text:p>
      <text:p text:style-name="Text_20_body"><text:a xlink:type="simple" xlink:href="http://developer.novell.com/wiki/index.php/Event_schema" text:style-name="Internet_20_link" text:visited-style-name="Visited_20_Internet_20_Link">http://developer.novell.com/wiki/index.php/Event_schema</text:a></text:p>
      <text:p text:style-name="Text_20_body"><text:a xlink:type="simple" xlink:href="http://www.novell.com/communities/node/8300/novell-identity-audit-user-provisioning-driver" text:style-name="Internet_20_link" text:visited-style-name="Visited_20_Internet_20_Link">http://www.novell.com/communities/node/8300/novell-identity-audit-user-provisioning-dri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0::46:14</meta:creation-date>
    <dc:creator>Generated</dc:creator>
    <dc:date>2024-04-26T10::46:14</dc:date>
    <dc:language>en-US</dc:language>
    <meta:editing-cycles>1</meta:editing-cycles>
    <meta:editing-duration>PT0S</meta:editing-duration>
    <dc:title>manuales:novell_audit</dc:title>
  </office:meta>
</office:document-meta>
</file>