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Valores internos de la base de datos</text:p>
          </table:table-cell>
          <table:covered-table-cell/>
          <table:table-cell office:value-type="string" table:style-name="tablecell">
            <text:p text:style-name="tablealignleft">Ej Query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16:54</meta:creation-date>
    <dc:creator>Generated</dc:creator>
    <dc:date>2024-05-17T22::16:54</dc:date>
    <dc:language>en-US</dc:language>
    <meta:editing-cycles>1</meta:editing-cycles>
    <meta:editing-duration>PT0S</meta:editing-duration>
    <dc:title>manuales:nagios:capacitacion:productos:oracle</dc:title>
  </office:meta>
</office:document-meta>
</file>