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:referencias_utiles_de_nfe"/><text:bookmark-start text:name="__RefHeading___referencias_utiles_de_nfe_1"/><text:bookmark-start text:name="referencias_utiles_de_nfe"/>Referencias útiles de NFE<text:bookmark-end text:name="__RefHeading___referencias_utiles_de_nfe_1"/><text:bookmark-end text:name="referencias_utiles_de_nfe"/></text:h>
      <text:list text:style-name="List_20_1" text:continue-numbering="false">
        <text:list-item>
          <text:p text:style-name="List_20_1_Content_First"> Portal Principal</text:p>
          <text:list text:style-name="List_20_1">
            <text:list-item>
              <text:p text:style-name="List_20_1_Content_Last"> <text:a xlink:type="simple" xlink:href="http://www.nfe.fazenda.gov.br/portal/principal.aspx" text:style-name="Internet_20_link" text:visited-style-name="Visited_20_Internet_20_Link">http://www.nfe.fazenda.gov.br/portal/principal.asp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pa de disponibilidad de servicio</text:p>
          <text:list text:style-name="List_20_1">
            <text:list-item>
              <text:p text:style-name="List_20_1_Content_Last"> <text:a xlink:type="simple" xlink:href="http://www.nfe.fazenda.gov.br/portal/disponibilidade.aspx?versao=2.00&amp;tipoConteudo=Skeuqr8PQBY=" text:style-name="Internet_20_link" text:visited-style-name="Visited_20_Internet_20_Link">http://www.nfe.fazenda.gov.br/portal/disponibilidade.aspx?versao=2.00&amp;tipoConteudo=Skeuqr8PQBY=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fazenda.sp.gov.br/nfe/url_webservices/url_webservices.asp" text:style-name="Internet_20_link" text:visited-style-name="Visited_20_Internet_20_Link">https://www.fazenda.sp.gov.br/nfe/url_webservices/url_webservices.asp</text:a></text:p>
        </text:list-item>
        <text:list-item>
          <text:p text:style-name="List_20_1_Content"> <text:a xlink:type="simple" xlink:href="https://www.fazenda.sp.gov.br/nfe/" text:style-name="Internet_20_link" text:visited-style-name="Visited_20_Internet_20_Link">https://www.fazenda.sp.gov.br/nfe/</text:a></text:p>
        </text:list-item>
        <text:list-item>
          <text:p text:style-name="List_20_1_Content"> <text:a xlink:type="simple" xlink:href="https://www.fazenda.sp.gov.br/email/default_nfe.asp" text:style-name="Internet_20_link" text:visited-style-name="Visited_20_Internet_20_Link">https://www.fazenda.sp.gov.br/email/default_nfe.asp</text:a></text:p>
        </text:list-item>
        <text:list-item>
          <text:p text:style-name="List_20_1_Content_Last"> <text:a xlink:type="simple" xlink:href="https://wiki.cayu.com.ar/lib/exe/fetch.php?media=knowledgebase:sap:nfe:guia_de_instalacao_do_certificadodigital_nf-e_sp.pdf" text:style-name="Internet_20_link" text:visited-style-name="Visited_20_Internet_20_Link">guia_de_instalacao_do_certificadodigital_nf-e_sp.pdf</text:a></text:p>
        </text:list-item>
      </text:list>
      <text:list text:style-name="List_20_1" text:continue-numbering="false">
        <text:list-item>
          <text:p text:style-name="List_20_1_Content_First"> Cartilla con contactos y datos útiles</text:p>
          <text:list text:style-name="List_20_1">
            <text:list-item>
              <text:p text:style-name="List_20_1_Content_Last"> <text:a xlink:type="simple" xlink:href="https://wiki.cayu.com.ar/lib/exe/fetch.php?media=knowledgebase:sap:nfe:cartilhanotafiscaleletronica.pdf" text:style-name="Internet_20_link" text:visited-style-name="Visited_20_Internet_20_Link">cartilhanotafiscaleletronica.pdf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F</text:span> </text:p>
          </table:table-cell>
          <table:table-cell office:value-type="string" table:style-name="tableheader">
            <text:p text:style-name="Table_20_Heading"> <text:span text:style-name="Strong_20_Emphasis">TELEFONE</text:span> </text:p>
          </table:table-cell>
          <table:table-cell office:value-type="string" table:style-name="tableheader">
            <text:p text:style-name="Table_20_Heading"> <text:span text:style-name="Strong_20_Emphasis">CORREIO ELETRÔNICO</text:span> </text:p>
          </table:table-cell>
          <table:table-cell office:value-type="string" table:style-name="tableheader">
            <text:p text:style-name="Table_20_Heading"> <text:span text:style-name="Strong_20_Emphasis">PORTAL – Serviço: “Fale Conosco”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</text:span> </text:p>
          </table:table-cell>
          <table:table-cell office:value-type="string" table:style-name="tablecell">
            <text:p text:style-name="tablealignleft"> (68) 3213-2129 e (68) 321-2172 </text:p>
          </table:table-cell>
          <table:table-cell office:value-type="string" table:style-name="tablecell">
            <text:p text:style-name="tablealignleft"> <text:span text:style-name="underline"><text:a xlink:type="simple" xlink:href="mailto:nfe@ac.gov.br" text:style-name="Internet_20_link" text:visited-style-name="Visited_20_Internet_20_Link">nfe@ac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ac.gov.br/sefaz/index1.html" text:style-name="Internet_20_link" text:visited-style-name="Visited_20_Internet_20_Link">www.ac.gov.br/sefaz/index1.html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</text:span> </text:p>
          </table:table-cell>
          <table:table-cell office:value-type="string" table:style-name="tablecell">
            <text:p text:style-name="tablealignleft"> (82) 8833-9150 </text:p>
          </table:table-cell>
          <table:table-cell office:value-type="string" table:style-name="tablecell">
            <text:p text:style-name="tablealignleft"> <text:span text:style-name="underline"><text:a xlink:type="simple" xlink:href="mailto:nfe@sefaz.al.gov.br" text:style-name="Internet_20_link" text:visited-style-name="Visited_20_Internet_20_Link">nfe@sefaz.al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l.gov.br/nfe/" text:style-name="Internet_20_link" text:visited-style-name="Visited_20_Internet_20_Link">www.sefaz.al.gov.br/nfe/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(96)21013132 </text:p>
          </table:table-cell>
          <table:table-cell office:value-type="string" table:style-name="tablecell">
            <text:p text:style-name="tablealignleft"> <text:span text:style-name="underline"><text:a xlink:type="simple" xlink:href="mailto:nfe@sre.ap.gov.br" text:style-name="Internet_20_link" text:visited-style-name="Visited_20_Internet_20_Link">nfe@sre.ap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p.gov.br/sre/secretaria/index.jsp" text:style-name="Internet_20_link" text:visited-style-name="Visited_20_Internet_20_Link">www.sefaz.ap.gov.br/sre/secretaria/index.jsp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</text:span> </text:p>
          </table:table-cell>
          <table:table-cell office:value-type="string" table:style-name="tablecell">
            <text:p text:style-name="tablealignleft"> (92) 2121-1882 e (92) 2121- 1670 </text:p>
          </table:table-cell>
          <table:table-cell office:value-type="string" table:style-name="tablecell">
            <text:p text:style-name="tablealignleft"> <text:span text:style-name="underline"><text:a xlink:type="simple" xlink:href="mailto:nfe@sefaz.am.gov.br" text:style-name="Internet_20_link" text:visited-style-name="Visited_20_Internet_20_Link">nfe@sefaz.am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m.gov.br/" text:style-name="Internet_20_link" text:visited-style-name="Visited_20_Internet_20_Link">www.sefaz.am.gov.br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</text:span> </text:p>
          </table:table-cell>
          <table:table-cell office:value-type="string" table:style-name="tablecell">
            <text:p text:style-name="tablealignleft"> 0800-0710071 </text:p>
          </table:table-cell>
          <table:table-cell office:value-type="string" table:style-name="tablecell">
            <text:p text:style-name="tablealignleft"> <text:a xlink:type="simple" xlink:href="mailto:suportenfe@sefaz.ba.gov.br" text:style-name="Internet_20_link" text:visited-style-name="Visited_20_Internet_20_Link">suportenfe@sefaz.ba.gov.br</text:a> </text:p>
          </table:table-cell>
          <table:table-cell office:value-type="string" table:style-name="tablecell">
            <text:p text:style-name="tablealignleft"> <text:a xlink:type="simple" xlink:href="http://www.sefaz.ba.gov.br/" text:style-name="Internet_20_link" text:visited-style-name="Visited_20_Internet_20_Link">www.sefaz.ba.gov.br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</text:span> </text:p>
          </table:table-cell>
          <table:table-cell office:value-type="string" table:style-name="tablecell">
            <text:p text:style-name="tablealignleft"> (85) 3101-9068 e (85) 3101-9151 </text:p>
          </table:table-cell>
          <table:table-cell office:value-type="string" table:style-name="tablecell">
            <text:p text:style-name="tablealignleft"> <text:a xlink:type="simple" xlink:href="mailto:fabiano.ramos@sefaz.ce.gov.br" text:style-name="Internet_20_link" text:visited-style-name="Visited_20_Internet_20_Link">fabiano.ramos@sefaz.ce.gov.br</text:a>   </text:p>
          </table:table-cell>
          <table:table-cell office:value-type="string" table:style-name="tablecell">
            <text:p text:style-name="tablealignleft"> <text:a xlink:type="simple" xlink:href="http://www.sefaz.ce.gov.br/" text:style-name="Internet_20_link" text:visited-style-name="Visited_20_Internet_20_Link">www.sefaz.ce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@fazenda.df.gov.br" text:style-name="Internet_20_link" text:visited-style-name="Visited_20_Internet_20_Link">nfe@fazenda.df.gov.br</text:a>  e <text:a xlink:type="simple" xlink:href="mailto:agrem@fazenda.df.gov.br" text:style-name="Internet_20_link" text:visited-style-name="Visited_20_Internet_20_Link">agrem@fazenda.df.gov.br</text:a>   </text:p>
          </table:table-cell>
          <table:table-cell office:value-type="string" table:style-name="tablecell">
            <text:p text:style-name="tablealignleft"> <text:a xlink:type="simple" xlink:href="http://www.sefp.df.gov.br/index.asp" text:style-name="Internet_20_link" text:visited-style-name="Visited_20_Internet_20_Link">www.sefp.df.gov.br/index.a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</text:span> </text:p>
          </table:table-cell>
          <table:table-cell office:value-type="string" table:style-name="tablecell">
            <text:p text:style-name="tablealignleft"> (27) 3636-4058 </text:p>
          </table:table-cell>
          <table:table-cell office:value-type="string" table:style-name="tablecell">
            <text:p text:style-name="tablealignleft"> <text:a xlink:type="simple" xlink:href="mailto:nfe@sefaz.es.gov.br" text:style-name="Internet_20_link" text:visited-style-name="Visited_20_Internet_20_Link">nfe@sefaz.es.gov.br</text:a>   </text:p>
          </table:table-cell>
          <table:table-cell office:value-type="string" table:style-name="tablecell">
            <text:p text:style-name="tablealignleft"> <text:a xlink:type="simple" xlink:href="http://www.sefa.es.gov.br/" text:style-name="Internet_20_link" text:visited-style-name="Visited_20_Internet_20_Link">www.sefa.es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O</text:span> </text:p>
          </table:table-cell>
          <table:table-cell office:value-type="string" table:style-name="tablecell">
            <text:p text:style-name="tablealignleft"> Geral: 0300-2101994 </text:p>
          </table:table-cell>
          <table:table-cell office:value-type="string" table:style-name="tablecell">
            <text:p text:style-name="tablealignleft"> <text:a xlink:type="simple" xlink:href="mailto:suportenfe@sefaz.go.gov.br" text:style-name="Internet_20_link" text:visited-style-name="Visited_20_Internet_20_Link">suportenfe@sefaz.go.gov.br</text:a>   </text:p>
          </table:table-cell>
          <table:table-cell office:value-type="string" table:style-name="tablecell">
            <text:p text:style-name="tablealignleft"> <text:a xlink:type="simple" xlink:href="http://www.sefaz.go.gov.br/" text:style-name="Internet_20_link" text:visited-style-name="Visited_20_Internet_20_Link">www.sefaz.go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</text:span> </text:p>
          </table:table-cell>
          <table:table-cell office:value-type="string" table:style-name="tablecell">
            <text:p text:style-name="tablealignleft"> (98)8837-0101 e (98) 8837-0123 </text:p>
          </table:table-cell>
          <table:table-cell office:value-type="string" table:style-name="tablecell">
            <text:p text:style-name="tablealignleft"> <text:a xlink:type="simple" xlink:href="mailto:nfe@sefaz.ma.gov.br" text:style-name="Internet_20_link" text:visited-style-name="Visited_20_Internet_20_Link">nfe@sefaz.ma.gov.br</text:a>   </text:p>
          </table:table-cell>
          <table:table-cell office:value-type="string" table:style-name="tablecell">
            <text:p text:style-name="tablealignleft"> Contato com José Oliveira ou Herbert Nu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G</text:span> </text:p>
          </table:table-cell>
          <table:table-cell office:value-type="string" table:style-name="tablecell">
            <text:p text:style-name="tablealignleft"> 155 – Ligue Minas (para todo o Estado de MG) e (31) 3303.7999 – Horário: 07h00 as 19h00 de 2ª a 6ª (exceto feriados) </text:p>
          </table:table-cell>
          <table:table-cell office:value-type="string" table:style-name="tablecell">
            <text:p text:style-name="tablealignleft"> <text:a xlink:type="simple" xlink:href="mailto:centraldeatendimento@fazenda.mg.gov.br" text:style-name="Internet_20_link" text:visited-style-name="Visited_20_Internet_20_Link">centraldeatendimento@fazenda.mg.gov.br</text:a>   </text:p>
          </table:table-cell>
          <table:table-cell office:value-type="string" table:style-name="tablecell">
            <text:p text:style-name="tablealignleft"> ‘Fale Conosco\Assunto\ICMS\Documentos Fiscais\Nota Fiscal Eletronica’: www4.fazenda.mg.gov.br/faleconoscoservico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(67) 3318-3603, (67) 3318-3627, (67) 3318-3634, (67) 3318-3529 </text:p>
          </table:table-cell>
          <table:table-cell office:value-type="string" table:style-name="tablecell">
            <text:p text:style-name="tablealignleft"> www1.nfe.ms.gov.br </text:p>
          </table:table-cell>
          <table:table-cell office:value-type="string" table:style-name="tablecell">
            <text:p text:style-name="tablealignleft"> <text:a xlink:type="simple" xlink:href="http://www.nfe.ms.gov.br/faleConosco/site/pages/app/faleConosco.jsp" text:style-name="Internet_20_link" text:visited-style-name="Visited_20_Internet_20_Link">www.nfe.ms.gov.br/faleConosco/site/pages/app/faleConosco.j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T</text:span> </text:p>
          </table:table-cell>
          <table:table-cell office:value-type="string" table:style-name="tablecell">
            <text:p text:style-name="tablealignleft"> (65) 3617.2340 </text:p>
          </table:table-cell>
          <table:table-cell office:value-type="string" table:style-name="tablecell">
            <text:p text:style-name="tablealignleft"> <text:a xlink:type="simple" xlink:href="mailto:servicedesk.ti@sefaz.mt.gov.br" text:style-name="Internet_20_link" text:visited-style-name="Visited_20_Internet_20_Link">servicedesk.ti@sefaz.mt.gov.br</text:a>   </text:p>
          </table:table-cell>
          <table:table-cell office:value-type="string" table:style-name="tablecell">
            <text:p text:style-name="tablealignleft"> <text:a xlink:type="simple" xlink:href="http://www.sefaz.mt.gov.br" text:style-name="Internet_20_link" text:visited-style-name="Visited_20_Internet_20_Link">www.sefaz.mt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</text:span> </text:p>
          </table:table-cell>
          <table:table-cell office:value-type="string" table:style-name="tablecell">
            <text:p text:style-name="tablealignleft"> 0800-7255533 </text:p>
          </table:table-cell>
          <table:table-cell office:value-type="string" table:style-name="tablecell">
            <text:p text:style-name="tablealignleft"> <text:a xlink:type="simple" xlink:href="mailto:grupo-nfe@sefa.pa.gov.br" text:style-name="Internet_20_link" text:visited-style-name="Visited_20_Internet_20_Link">grupo-nfe@sefa.pa.gov.br</text:a>   </text:p>
          </table:table-cell>
          <table:table-cell office:value-type="string" table:style-name="tablecell">
            <text:p text:style-name="tablealignleft"> <text:a xlink:type="simple" xlink:href="http://www.sefa.pa.gov.br" text:style-name="Internet_20_link" text:visited-style-name="Visited_20_Internet_20_Link">www.sefa.pa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B</text:span> </text:p>
          </table:table-cell>
          <table:table-cell office:value-type="string" table:style-name="tablecell">
            <text:p text:style-name="tablealignleft"> (83) 3218-4718 e (83) 3218-4717 </text:p>
          </table:table-cell>
          <table:table-cell office:value-type="string" table:style-name="tablecell">
            <text:p text:style-name="tablealignleft"> <text:a xlink:type="simple" xlink:href="mailto:nfe@receita.pb.gov.br" text:style-name="Internet_20_link" text:visited-style-name="Visited_20_Internet_20_Link">nfe@receita.pb.gov.br</text:a>   </text:p>
          </table:table-cell>
          <table:table-cell office:value-type="string" table:style-name="tablecell">
            <text:p text:style-name="tablealignleft"> <text:a xlink:type="simple" xlink:href="http://www.receita.pb.gov.br/portalnfe.php" text:style-name="Internet_20_link" text:visited-style-name="Visited_20_Internet_20_Link">www.receita.pb.gov.br/portalnfe.ph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</text:span> </text:p>
          </table:table-cell>
          <table:table-cell office:value-type="string" table:style-name="tablecell">
            <text:p text:style-name="tablealignleft"> 0800-2851244 </text:p>
          </table:table-cell>
          <table:table-cell office:value-type="string" table:style-name="tablecell">
            <text:p text:style-name="tablealignleft"> <text:a xlink:type="simple" xlink:href="mailto:nfe@sefaz.pe.gov.br" text:style-name="Internet_20_link" text:visited-style-name="Visited_20_Internet_20_Link">nfe@sefaz.pe.gov.br</text:a>   </text:p>
          </table:table-cell>
          <table:table-cell office:value-type="string" table:style-name="tablecell">
            <text:p text:style-name="tablealignleft"> <text:a xlink:type="simple" xlink:href="http://www.sefaz.pe.gov.br" text:style-name="Internet_20_link" text:visited-style-name="Visited_20_Internet_20_Link">www.sefaz.pe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</text:span> </text:p>
          </table:table-cell>
          <table:table-cell office:value-type="string" table:style-name="tablecell">
            <text:p text:style-name="tablealignleft"> (86) 3216-9620/9621 </text:p>
          </table:table-cell>
          <table:table-cell office:value-type="string" table:style-name="tablecell">
            <text:p text:style-name="tablealignleft"> <text:a xlink:type="simple" xlink:href="mailto:faleconosco@sefaz.pi.gov.br" text:style-name="Internet_20_link" text:visited-style-name="Visited_20_Internet_20_Link">faleconosco@sefaz.pi.gov.br</text:a>   </text:p>
          </table:table-cell>
          <table:table-cell office:value-type="string" table:style-name="tablecell">
            <text:p text:style-name="tablealignleft"> <text:a xlink:type="simple" xlink:href="mailto:nfe@sefaz.pi.gov.br" text:style-name="Internet_20_link" text:visited-style-name="Visited_20_Internet_20_Link">nfe@sefaz.pi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</text:span> </text:p>
          </table:table-cell>
          <table:table-cell office:value-type="string" table:style-name="tablecell"/>
          <table:table-cell office:value-type="string" table:style-name="tablecell">
            <text:p text:style-name="tablealignleft"> Não existe canal de atendimento na UF para o caso de dúvida ou dificuldades com o uso do aplicativo, porém há o telefone 41 3200-5009 do SAC do cidadão que dá respostas do status da NFe no estado. </text:p>
          </table:table-cell>
          <table:table-cell office:value-type="string" table:style-name="tablecell">
            <text:p text:style-name="tablealignleft"> <text:a xlink:type="simple" xlink:href="http://www.pr.gov" text:style-name="Internet_20_link" text:visited-style-name="Visited_20_Internet_20_Link">www.pr.gov</text:a> e <text:a xlink:type="simple" xlink:href="http://www.pr.gov.br/sefa/index.html.br/sefa/index.html" text:style-name="Internet_20_link" text:visited-style-name="Visited_20_Internet_20_Link">www.pr.gov.br/sefa/index.html.br/sefa/index.html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J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-rj@fazenda.rj.gov.br" text:style-name="Internet_20_link" text:visited-style-name="Visited_20_Internet_20_Link">nfe-rj@fazenda.rj.gov.br</text:a>   </text:p>
          </table:table-cell>
          <table:table-cell office:value-type="string" table:style-name="tablecell">
            <text:p text:style-name="tablealignleft"> <text:a xlink:type="simple" xlink:href="http://www.fazenda.rj.gov.br/portal/index.portal?_nfpb=true&amp;amp;_pageLabel=faleconosco" text:style-name="Internet_20_link" text:visited-style-name="Visited_20_Internet_20_Link">www.fazenda.rj.gov.br/portal/index.portal?_nfpb=true&amp;_pageLabel=faleconos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</text:span> </text:p>
          </table:table-cell>
          <table:table-cell office:value-type="string" table:style-name="tablecell">
            <text:p text:style-name="tablealignleft"> (84)3232-2160 selecionar opção ‘1’ </text:p>
          </table:table-cell>
          <table:table-cell office:value-type="string" table:style-name="tablecell">
            <text:p text:style-name="tablealignleft"> <text:a xlink:type="simple" xlink:href="mailto:atendimento@set.rn.gov.br" text:style-name="Internet_20_link" text:visited-style-name="Visited_20_Internet_20_Link">atendimento@set.rn.gov.br</text:a>   </text:p>
          </table:table-cell>
          <table:table-cell office:value-type="string" table:style-name="tablecell">
            <text:p text:style-name="tablealignleft"> ‘Fale conosco’ opção ‘Sala de contato’, enviar para ‘Atendimento SET/RN’: <text:a xlink:type="simple" xlink:href="http://www.set.rn.gov.br" text:style-name="Internet_20_link" text:visited-style-name="Visited_20_Internet_20_Link">www.set.rn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</text:span> </text:p>
          </table:table-cell>
          <table:table-cell office:value-type="string" table:style-name="tablecell">
            <text:p text:style-name="tablealignleft"> (69) 3211-6100 </text:p>
          </table:table-cell>
          <table:table-cell office:value-type="string" table:style-name="tablecell">
            <text:p text:style-name="tablealignleft"> <text:a xlink:type="simple" xlink:href="mailto:nfe@sefin.ro.gov.br" text:style-name="Internet_20_link" text:visited-style-name="Visited_20_Internet_20_Link">nfe@sefin.ro.gov.br</text:a>   </text:p>
          </table:table-cell>
          <table:table-cell office:value-type="string" table:style-name="tablecell">
            <text:p text:style-name="tablealignleft"> <text:a xlink:type="simple" xlink:href="http://www.sefin.ro.gov.br" text:style-name="Internet_20_link" text:visited-style-name="Visited_20_Internet_20_Link">www.sefin.ro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R</text:span> </text:p>
          </table:table-cell>
          <table:table-cell office:value-type="string" table:style-name="tablecell">
            <text:p text:style-name="tablealignleft"> (95) 2121-2545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eplan.rr.gov.br" text:style-name="Internet_20_link" text:visited-style-name="Visited_20_Internet_20_Link">www.seplan.rr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</text:span> </text:p>
          </table:table-cell>
          <table:table-cell office:value-type="string" table:style-name="tablecell">
            <text:p text:style-name="tablealignleft"> Não dispõe atendimento telefônico </text:p>
          </table:table-cell>
          <table:table-cell office:value-type="string" table:style-name="tablecell">
            <text:p text:style-name="tablealignleft"> <text:a xlink:type="simple" xlink:href="mailto:nfe@sefaz.rs.gov.br" text:style-name="Internet_20_link" text:visited-style-name="Visited_20_Internet_20_Link">nfe@sefaz.rs.gov.br</text:a>  e <text:a xlink:type="simple" xlink:href="mailto:sefazvirtual@sefaz.rs.gov.br" text:style-name="Internet_20_link" text:visited-style-name="Visited_20_Internet_20_Link">sefazvirtual@sefaz.rs.gov.br</text:a>   </text:p>
          </table:table-cell>
          <table:table-cell office:value-type="string" table:style-name="tablecell">
            <text:p text:style-name="tablealignleft"> <text:a xlink:type="simple" xlink:href="http://www.sefaz.rs.gov.br/NFE/NFEindex.aspx" text:style-name="Internet_20_link" text:visited-style-name="Visited_20_Internet_20_Link">www.sefaz.rs.gov.br/NFE/NFEindex.aspx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</text:span> </text:p>
          </table:table-cell>
          <table:table-cell office:value-type="string" table:style-name="tablecell">
            <text:p text:style-name="tablealignleft"> 0300 645 1515 </text:p>
          </table:table-cell>
          <table:table-cell office:value-type="string" table:style-name="tablecell">
            <text:p text:style-name="tablealignleft"> <text:a xlink:type="simple" xlink:href="mailto:caf_sef@sefaz.sc.gov.br" text:style-name="Internet_20_link" text:visited-style-name="Visited_20_Internet_20_Link">caf_sef@sefaz.sc.gov.br</text:a>   </text:p>
          </table:table-cell>
          <table:table-cell office:value-type="string" table:style-name="tablecell">
            <text:p text:style-name="tablealignleft"> <text:a xlink:type="simple" xlink:href="http://www.sef.sc.gov.br" text:style-name="Internet_20_link" text:visited-style-name="Visited_20_Internet_20_Link">www.sef.sc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</text:span> </text:p>
          </table:table-cell>
          <table:table-cell office:value-type="string" table:style-name="tablecell">
            <text:p text:style-name="tablealignleft"> 79-32167321 </text:p>
          </table:table-cell>
          <table:table-cell office:value-type="string" table:style-name="tablecell">
            <text:p text:style-name="tablealignleft"> <text:a xlink:type="simple" xlink:href="mailto:nfe@sefaz.se.gov.br" text:style-name="Internet_20_link" text:visited-style-name="Visited_20_Internet_20_Link">nfe@sefaz.se.gov.br</text:a>   </text:p>
          </table:table-cell>
          <table:table-cell office:value-type="string" table:style-name="tablecell">
            <text:p text:style-name="tablealignleft"> nfe.sefaz.se.gov.b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</text:span> </text:p>
          </table:table-cell>
          <table:table-cell office:value-type="string" table:style-name="tablecell">
            <text:p text:style-name="tablealignleft"> 0800 170 110 </text:p>
          </table:table-cell>
          <table:table-cell office:value-type="string" table:style-name="tablecell"/>
          <table:table-cell office:value-type="string" table:style-name="tablecell">
            <text:p text:style-name="tablealignleft"> Fale Conosco/Atendimento de Dúvidas/Assunto Emissor de NF-e gratuito <text:a xlink:type="simple" xlink:href="http://www.fazenda.sp.gov.br/nfe" text:style-name="Internet_20_link" text:visited-style-name="Visited_20_Internet_20_Link">www.fazenda.sp.gov.br/nfe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</text:span> </text:p>
          </table:table-cell>
          <table:table-cell office:value-type="string" table:style-name="tablecell">
            <text:p text:style-name="tablealignleft"> (63) 3218-2358 e (63) 3218-1351 </text:p>
          </table:table-cell>
          <table:table-cell office:value-type="string" table:style-name="tablecell">
            <text:p text:style-name="tablealignleft"> <text:a xlink:type="simple" xlink:href="mailto:nfe@sefaz.to.gov.br" text:style-name="Internet_20_link" text:visited-style-name="Visited_20_Internet_20_Link">nfe@sefaz.to.gov.br</text:a>   </text:p>
          </table:table-cell>
          <table:table-cell office:value-type="string" table:style-name="tablecell">
            <text:p text:style-name="tablealignleft"> <text:a xlink:type="simple" xlink:href="http://www.sefaz.to.gov.br/" text:style-name="Internet_20_link" text:visited-style-name="Visited_20_Internet_20_Link">www.sefaz.to.gov.br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42:31</meta:creation-date>
    <dc:creator>Generated</dc:creator>
    <dc:date>2024-05-04T04::42:31</dc:date>
    <dc:language>en-US</dc:language>
    <meta:editing-cycles>1</meta:editing-cycles>
    <meta:editing-duration>PT0S</meta:editing-duration>
    <dc:title>manuales:nagios:capacitacion:productos:brasil_-_nota_fiscal_electronica_nfe:referencias_utiles_de_nfe</dc:title>
  </office:meta>
</office:document-meta>
</file>