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capacitacion:desarrollo_de_plugins_de_nagios"/><text:bookmark-start text:name="__RefHeading___desarrollo_de_plugins_de_nagios_1"/><text:bookmark-start text:name="desarrollo_de_plugins_de_nagios"/>Desarrollo de plugins de Nagios<text:bookmark-end text:name="__RefHeading___desarrollo_de_plugins_de_nagios_1"/><text:bookmark-end text:name="desarrollo_de_plugins_de_nagios"/></text:h>
      <text:h text:style-name="Heading_20_3" text:outline-level="3"><text:bookmark-start text:name="__RefHeading___ejemplo_de_plugins_snmp_2"/><text:bookmark-start text:name="ejemplo_de_plugins_snmp"/>Ejemplo de plugins SNMP<text:bookmark-end text:name="__RefHeading___ejemplo_de_plugins_snmp_2"/><text:bookmark-end text:name="ejemplo_de_plugins_snmp"/></text:h>
      <text:p text:style-name="Text_20_body">snmpd.conf</text:p>
      <text:p text:style-name="Preformatted_20_Text">exec .1.3.6.1.4.1.2021.555.1 cat /bin/cat /backup/export_full/export_full.exit_status<text:line-break/>exec .1.3.6.1.4.1.2021.555.2 cat /bin/cat /backup/export_dos/export_dos.exit_status<text:line-break/>exec .1.3.6.1.4.1.2021.555.3 cat /bin/cat /backup/export_full_DB/export_full_DB.exit_status<text:line-break/>exec .1.3.6.1.4.1.2021.555.4 cat /bin/cat /backup/export_tres/exportTRES.exit_status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#!/usr/bin/perl</text:span><text:line-break/><text:span text:style-name="highlight_kw2">use</text:span> Net<text:span text:style-name="highlight_sy0">::</text:span><text:span text:style-name="highlight_me2">SNMP</text:span><text:span text:style-name="highlight_sy0">;</text:span><text:line-break/><text:span text:style-name="highlight_re0">$oid</text:span> <text:span text:style-name="highlight_sy0">=</text:span> <text:span text:style-name="highlight_re0">$ARGV</text:span><text:span text:style-name="highlight_br0">[</text:span><text:span text:style-name="highlight_nu0">1</text:span><text:span text:style-name="highlight_br0">]</text:span><text:span text:style-name="highlight_sy0">;</text:span><text:line-break/> <text:line-break/><text:span text:style-name="highlight_re0">$snmpv3_username</text:span> <text:span text:style-name="highlight_sy0">=</text:span> <text:span text:style-name="highlight_st0">"nagios"</text:span><text:span text:style-name="highlight_sy0">;</text:span><text:s text:c="4"/><text:span text:style-name="highlight_co1"># SNMPv3 username</text:span><text:line-break/><text:span text:style-name="highlight_re0">$snmpv3_password</text:span> <text:span text:style-name="highlight_sy0">=</text:span> <text:span text:style-name="highlight_st0">"ClaV3RfsTtD2"</text:span><text:span text:style-name="highlight_sy0">;</text:span> <text:span text:style-name="highlight_co1"># SNMPv3 password</text:span><text:line-break/><text:span text:style-name="highlight_re0">$snmpv3_authprotocol</text:span> <text:span text:style-name="highlight_sy0">=</text:span> <text:span text:style-name="highlight_st0">"md5"</text:span><text:span text:style-name="highlight_sy0">;</text:span><text:s text:c="10"/><text:span text:style-name="highlight_co1"># SNMPv3 hash algorithm (md5 / sha)</text:span><text:line-break/><text:span text:style-name="highlight_re0">$snmpv3_privpassword</text:span> <text:span text:style-name="highlight_sy0">=</text:span> <text:span text:style-name="highlight_st0">""</text:span><text:span text:style-name="highlight_sy0">;</text:span><text:s text:c="13"/><text:span text:style-name="highlight_co1"># SNMPv3 hash algorithm (md5 / sha)</text:span><text:line-break/><text:span text:style-name="highlight_re0">$snmpv3_privprotocol</text:span> <text:span text:style-name="highlight_sy0">=</text:span> <text:span text:style-name="highlight_st0">"des"</text:span><text:span text:style-name="highlight_sy0">;</text:span><text:s text:c="10"/><text:span text:style-name="highlight_co1"># SNMPv3 encryption protocol (des / aes / aes128)</text:span><text:line-break/><text:span text:style-name="highlight_re0">$version</text:span> <text:span text:style-name="highlight_sy0">=</text:span> <text:span text:style-name="highlight_st0">"3"</text:span><text:span text:style-name="highlight_sy0">;</text:span><text:line-break/><text:span text:style-name="highlight_re0">$timeout</text:span> <text:span text:style-name="highlight_sy0">=</text:span> <text:span text:style-name="highlight_st0">"2"</text:span><text:span text:style-name="highlight_sy0">;</text:span><text:line-break/><text:span text:style-name="highlight_re0">$hostname</text:span> <text:span text:style-name="highlight_sy0">=</text:span> <text:span text:style-name="highlight_re0">$ARGV</text:span><text:span text:style-name="highlight_br0">[</text:span><text:span text:style-name="highlight_nu0">0</text:span><text:span text:style-name="highlight_br0">]</text:span><text:span text:style-name="highlight_sy0">;</text:span><text:line-break/><text:span text:style-name="highlight_co1"># Crear la sesion SNMP</text:span><text:line-break/><text:s text:c="8"/><text:span text:style-name="highlight_br0">(</text:span><text:span text:style-name="highlight_re0">$s</text:span><text:span text:style-name="highlight_sy0">,</text:span> <text:span text:style-name="highlight_re0">$e</text:span><text:span text:style-name="highlight_br0">)</text:span> <text:span text:style-name="highlight_sy0">=</text:span> Net<text:span text:style-name="highlight_sy0">::</text:span><text:span text:style-name="highlight_me2">SNMP</text:span><text:span text:style-name="highlight_sy0">-&gt;</text:span><text:span text:style-name="highlight_me1">session</text:span><text:span text:style-name="highlight_br0">(</text:span><text:line-break/><text:s text:c="16"/><text:span text:style-name="highlight_sy0">-</text:span>username<text:s text:c="7"/><text:span text:style-name="highlight_sy0">=&gt;</text:span><text:s text:c="2"/><text:span text:style-name="highlight_re0">$snmpv3_username</text:span><text:span text:style-name="highlight_sy0">,</text:span><text:line-break/><text:s text:c="16"/><text:span text:style-name="highlight_sy0">-</text:span>authpassword<text:s text:c="3"/><text:span text:style-name="highlight_sy0">=&gt;</text:span><text:s text:c="2"/><text:span text:style-name="highlight_re0">$snmpv3_password</text:span><text:span text:style-name="highlight_sy0">,</text:span><text:line-break/><text:s text:c="16"/><text:span text:style-name="highlight_sy0">-</text:span>authprotocol<text:s text:c="3"/><text:span text:style-name="highlight_sy0">=&gt;</text:span><text:s text:c="2"/><text:span text:style-name="highlight_re0">$snmpv3_authprotocol</text:span><text:span text:style-name="highlight_sy0">,</text:span><text:line-break/><text:s text:c="16"/><text:span text:style-name="highlight_sy0">-</text:span>hostname<text:s text:c="7"/><text:span text:style-name="highlight_sy0">=&gt;</text:span><text:s text:c="2"/><text:span text:style-name="highlight_re0">$hostname</text:span><text:span text:style-name="highlight_sy0">,</text:span><text:line-break/><text:s text:c="16"/><text:span text:style-name="highlight_sy0">-</text:span>version<text:s text:c="8"/><text:span text:style-name="highlight_sy0">=&gt;</text:span><text:s text:c="2"/><text:span text:style-name="highlight_re0">$version</text:span><text:span text:style-name="highlight_sy0">,</text:span><text:line-break/><text:s text:c="16"/><text:span text:style-name="highlight_sy0">-</text:span>timeout<text:s text:c="8"/><text:span text:style-name="highlight_sy0">=&gt;</text:span><text:s text:c="2"/><text:span text:style-name="highlight_re0">$timeout</text:span><text:span text:style-name="highlight_sy0">,</text:span><text:line-break/><text:s text:c="8"/><text:span text:style-name="highlight_br0">)</text:span><text:span text:style-name="highlight_sy0">;</text:span><text:line-break/><text:s text:c="8"/><text:span text:style-name="highlight_kw1">if</text:span> <text:span text:style-name="highlight_br0">(</text:span><text:span text:style-name="highlight_re0">$s</text:span><text:span text:style-name="highlight_br0">)</text:span><text:span text:style-name="highlight_br0">{</text:span><text:line-break/><text:s text:c="8"/><text:span text:style-name="highlight_br0">}</text:span> <text:span text:style-name="highlight_kw1">else</text:span> <text:span text:style-name="highlight_br0">{</text:span><text:line-break/><text:s text:c="12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CRITICAL - El agente no responde, SNMP v3 ($e)<text:span text:style-name="highlight_es0">\n</text:span>"</text:span><text:span text:style-name="highlight_sy0">;</text:span><text:line-break/><text:s text:c="12"/><text:a xlink:type="simple" xlink:href="http://perldoc.perl.org/functions/exit.html" text:style-name="Internet_20_link" text:visited-style-name="Visited_20_Internet_20_Link"><text:span text:style-name="highlight_kw3">exit</text:span></text:a><text:span text:style-name="highlight_br0">(</text:span><text:span text:style-name="highlight_nu0">2</text:span><text:span text:style-name="highlight_br0">)</text:span><text:span text:style-name="highlight_sy0">;</text:span><text:line-break/><text:s text:c="8"/><text:span text:style-name="highlight_br0">}</text:span><text:line-break/><text:s text:c="4"/><text:span text:style-name="highlight_re0">$s</text:span><text:span text:style-name="highlight_sy0">-&gt;</text:span><text:span text:style-name="highlight_me1">get_request</text:span><text:span text:style-name="highlight_br0">(</text:span><text:span text:style-name="highlight_re0">$oid</text:span><text:span text:style-name="highlight_br0">)</text:span><text:span text:style-name="highlight_sy0">;</text:span><text:line-break/><text:s text:c="8"/><text:span text:style-name="highlight_kw1">foreach</text:span> <text:span text:style-name="highlight_br0">(</text:span><text:span text:style-name="highlight_re0">$s</text:span><text:span text:style-name="highlight_sy0">-&gt;</text:span><text:span text:style-name="highlight_me1">var_bind_names</text:span><text:span text:style-name="highlight_br0">(</text:span><text:span text:style-name="highlight_br0">)</text:span><text:span text:style-name="highlight_br0">)</text:span> <text:span text:style-name="highlight_br0">{</text:span><text:line-break/><text:s text:c="12"/><text:span text:style-name="highlight_re0">$oid_consulta</text:span><text:s text:c="3"/><text:span text:style-name="highlight_sy0">=</text:span> <text:span text:style-name="highlight_re0">$s</text:span><text:span text:style-name="highlight_sy0">-&gt;</text:span><text:span text:style-name="highlight_me1">var_bind_list</text:span><text:span text:style-name="highlight_br0">(</text:span><text:span text:style-name="highlight_br0">)</text:span><text:span text:style-name="highlight_sy0">-&gt;</text:span><text:span text:style-name="highlight_br0">{</text:span><text:span text:style-name="highlight_co5">$_</text:span><text:span text:style-name="highlight_br0">}</text:span><text:span text:style-name="highlight_sy0">;</text:span><text:line-break/><text:s text:c="8"/><text:span text:style-name="highlight_br0">}</text:span><text:line-break/><text:span text:style-name="highlight_re0">$s</text:span><text:span text:style-name="highlight_sy0">-&gt;</text:span><text:a xlink:type="simple" xlink:href="http://perldoc.perl.org/functions/close.html" text:style-name="Internet_20_link" text:visited-style-name="Visited_20_Internet_20_Link"><text:span text:style-name="highlight_kw3">close</text:span></text:a><text:span text:style-name="highlight_br0">(</text:span><text:span text:style-name="highlight_br0">)</text:span><text:span text:style-name="highlight_sy0">;</text:span><text:line-break/> <text:line-break/><text:span text:style-name="highlight_kw1">if</text:span><text:span text:style-name="highlight_br0">(</text:span><text:span text:style-name="highlight_re0">$oid_consulta</text:span> <text:span text:style-name="highlight_sy0">==</text:span> <text:span text:style-name="highlight_nu0">0</text:span><text:span text:style-name="highlight_br0">)</text:span> <text:span text:style-name="highlight_br0">{</text:span><text:line-break/><text:s text:c="4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OK - El exit status es "</text:span><text:span text:style-name="highlight_sy0">.</text:span><text:span text:style-name="highlight_re0">$oid_consulta</text:span><text:span text:style-name="highlight_sy0">.</text:span><text:span text:style-name="highlight_st0">"<text:span text:style-name="highlight_es0">\n</text:span>"</text:span><text:span text:style-name="highlight_sy0">;</text:span><text:line-break/><text:s text:c="4"/><text:a xlink:type="simple" xlink:href="http://perldoc.perl.org/functions/exit.html" text:style-name="Internet_20_link" text:visited-style-name="Visited_20_Internet_20_Link"><text:span text:style-name="highlight_kw3">exit</text:span></text:a> <text:span text:style-name="highlight_nu0">0</text:span><text:span text:style-name="highlight_sy0">;</text:span><text:line-break/><text:span text:style-name="highlight_br0">}</text:span> <text:span text:style-name="highlight_kw1">else</text:span> <text:span text:style-name="highlight_br0">{</text:span><text:line-break/><text:s text:c="4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CRITICAL - El exit status es "</text:span><text:span text:style-name="highlight_sy0">.</text:span><text:span text:style-name="highlight_re0">$oid_consulta</text:span><text:span text:style-name="highlight_sy0">.</text:span><text:span text:style-name="highlight_st0">"<text:span text:style-name="highlight_es0">\n</text:span>"</text:span><text:span text:style-name="highlight_sy0">;</text:span><text:line-break/><text:s text:c="4"/><text:a xlink:type="simple" xlink:href="http://perldoc.perl.org/functions/exit.html" text:style-name="Internet_20_link" text:visited-style-name="Visited_20_Internet_20_Link"><text:span text:style-name="highlight_kw3">exit</text:span></text:a> <text:span text:style-name="highlight_nu0">2</text:span><text:span text:style-name="highlight_sy0">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30T15::16:34</meta:creation-date>
    <dc:creator>Generated</dc:creator>
    <dc:date>2024-04-30T15::16:34</dc:date>
    <dc:language>en-US</dc:language>
    <meta:editing-cycles>1</meta:editing-cycles>
    <meta:editing-duration>PT0S</meta:editing-duration>
    <dc:title>manuales:nagios:capacitacion:desarrollo_de_plugins_de_nagios</dc:title>
  </office:meta>
</office:document-meta>
</file>