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correlacion_de_eventos:rsyslog"/><text:bookmark-start text:name="__RefHeading___reliable_system_and_kernel_logging_daemon_1"/><text:bookmark-start text:name="reliable_system_and_kernel_logging_daemon"/>Reliable system and kernel logging daemon<text:bookmark-end text:name="__RefHeading___reliable_system_and_kernel_logging_daemon_1"/><text:bookmark-end text:name="reliable_system_and_kernel_logging_daem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text:s text:c="2"/>/etc/rsyslog.conf<text:tab/>Configuration file for rsyslog.</text:span><text:line-break/><text:span text:style-name="highlight_co0">#</text:span><text:line-break/><text:span text:style-name="highlight_co0">#<text:tab/><text:tab/><text:tab/>For more information see</text:span><text:line-break/><text:span text:style-name="highlight_co0">#<text:tab/><text:tab/><text:tab/>/usr/share/doc/rsyslog-doc/html/rsyslog_conf.html</text:span><text:line-break/> <text:line-break/><text:span text:style-name="highlight_co0">#################</text:span><text:line-break/><text:span text:style-name="highlight_co0">#### MODULES ####</text:span><text:line-break/><text:span text:style-name="highlight_co0">#################</text:span><text:line-break/> <text:line-break/><text:span text:style-name="highlight_re1">$ModLoad</text:span> imuxsock <text:span text:style-name="highlight_co0"># provides support for local system logging</text:span><text:line-break/><text:span text:style-name="highlight_re1">$ModLoad</text:span> imklog<text:s text:c="3"/><text:span text:style-name="highlight_co0"># provides kernel logging support</text:span><text:line-break/><text:span text:style-name="highlight_co0">#$ModLoad immark<text:s text:c="2"/># provides --MARK-- message capability</text:span><text:line-break/> <text:line-break/><text:span text:style-name="highlight_co0"># provides UDP syslog reception</text:span><text:line-break/><text:span text:style-name="highlight_re1">$ModLoad</text:span> imudp<text:line-break/><text:span text:style-name="highlight_re1">$UDPServerRun</text:span> <text:span text:style-name="highlight_nu0">514</text:span><text:line-break/> <text:line-break/><text:span text:style-name="highlight_co0"># provides TCP syslog reception</text:span><text:line-break/><text:span text:style-name="highlight_re1">$ModLoad</text:span> imtcp<text:line-break/><text:span text:style-name="highlight_re1">$InputTCPServerRun</text:span> <text:span text:style-name="highlight_nu0">514</text:span><text:line-break/> <text:line-break/><text:span text:style-name="highlight_co0">###########################</text:span><text:line-break/><text:span text:style-name="highlight_co0">#### GLOBAL DIRECTIVES ####</text:span><text:line-break/><text:span text:style-name="highlight_co0">###########################</text:span><text:line-break/> <text:line-break/><text:span text:style-name="highlight_co0">#</text:span><text:line-break/><text:span text:style-name="highlight_co0"># Use traditional timestamp format.</text:span><text:line-break/><text:span text:style-name="highlight_co0"># To enable high precision timestamps, comment out the following line.</text:span><text:line-break/><text:span text:style-name="highlight_co0">#</text:span><text:line-break/><text:span text:style-name="highlight_re1">$ActionFileDefaultTemplate</text:span> RSYSLOG_TraditionalFileFormat<text:line-break/> <text:line-break/><text:span text:style-name="highlight_co0">#</text:span><text:line-break/><text:span text:style-name="highlight_co0"># Set the default permissions for all log files.</text:span><text:line-break/><text:span text:style-name="highlight_co0">#</text:span><text:line-break/><text:span text:style-name="highlight_re1">$FileOwner</text:span> root<text:line-break/><text:span text:style-name="highlight_re1">$FileGroup</text:span> adm<text:line-break/><text:span text:style-name="highlight_re1">$FileCreateMode</text:span> 0640<text:line-break/><text:span text:style-name="highlight_re1">$DirCreateMode</text:span> 0755<text:line-break/><text:span text:style-name="highlight_re1">$Umask</text:span> 0022<text:line-break/> <text:line-break/><text:span text:style-name="highlight_co0">#</text:span><text:line-break/><text:span text:style-name="highlight_co0"># Where to place spool and state files</text:span><text:line-break/><text:span text:style-name="highlight_co0">#</text:span><text:line-break/><text:span text:style-name="highlight_re1">$WorkDirectory</text:span> <text:span text:style-name="highlight_sy0">/</text:span>var<text:span text:style-name="highlight_sy0">/</text:span>spool<text:span text:style-name="highlight_sy0">/</text:span>rsyslog<text:line-break/> <text:line-break/><text:span text:style-name="highlight_co0">#</text:span><text:line-break/><text:span text:style-name="highlight_co0"># Include all config files in /etc/rsyslog.d/</text:span><text:line-break/><text:span text:style-name="highlight_co0">#</text:span><text:line-break/><text:span text:style-name="highlight_re1">$IncludeConfig</text:span> <text:span text:style-name="highlight_sy0">/</text:span>etc<text:span text:style-name="highlight_sy0">/</text:span>rsyslog.d<text:span text:style-name="highlight_sy0">/*</text:span>.conf<text:line-break/> <text:line-break/> <text:line-break/><text:span text:style-name="highlight_co0">###############</text:span><text:line-break/><text:span text:style-name="highlight_co0">#### RULES ####</text:span><text:line-break/><text:span text:style-name="highlight_co0">###############</text:span><text:line-break/> <text:line-break/><text:span text:style-name="highlight_co0">#</text:span><text:line-break/><text:span text:style-name="highlight_co0"># First some standard log files.<text:s text:c="2"/>Log by facility.</text:span><text:line-break/><text:span text:style-name="highlight_co0">#</text:span><text:line-break/>auth,authpriv.<text:span text:style-name="highlight_sy0">*</text:span><text:tab/><text:tab/><text:tab/><text:span text:style-name="highlight_sy0">/</text:span>var<text:span text:style-name="highlight_sy0">/</text:span>log<text:span text:style-name="highlight_sy0">/</text:span>auth.log<text:line-break/><text:span text:style-name="highlight_sy0">*</text:span>.<text:span text:style-name="highlight_sy0">*</text:span>;auth,authpriv.none<text:tab/><text:tab/>-<text:span text:style-name="highlight_sy0">/</text:span>var<text:span text:style-name="highlight_sy0">/</text:span>log<text:span text:style-name="highlight_sy0">/</text:span>syslog<text:line-break/><text:span text:style-name="highlight_co0">#cron.*<text:tab/><text:tab/><text:tab/><text:tab/>/var/log/cron.log</text:span><text:line-break/>daemon.<text:span text:style-name="highlight_sy0">*</text:span><text:tab/><text:tab/><text:tab/>-<text:span text:style-name="highlight_sy0">/</text:span>var<text:span text:style-name="highlight_sy0">/</text:span>log<text:span text:style-name="highlight_sy0">/</text:span>daemon.log<text:line-break/>kern.<text:span text:style-name="highlight_sy0">*</text:span><text:tab/><text:tab/><text:tab/><text:tab/>-<text:span text:style-name="highlight_sy0">/</text:span>var<text:span text:style-name="highlight_sy0">/</text:span>log<text:span text:style-name="highlight_sy0">/</text:span>kern.log<text:line-break/>lpr.<text:span text:style-name="highlight_sy0">*</text:span><text:tab/><text:tab/><text:tab/><text:tab/>-<text:span text:style-name="highlight_sy0">/</text:span>var<text:span text:style-name="highlight_sy0">/</text:span>log<text:span text:style-name="highlight_sy0">/</text:span>lpr.log<text:line-break/>mail.<text:span text:style-name="highlight_sy0">*</text:span><text:tab/><text:tab/><text:tab/><text:tab/>-<text:span text:style-name="highlight_sy0">/</text:span>var<text:span text:style-name="highlight_sy0">/</text:span>log<text:span text:style-name="highlight_sy0">/</text:span>mail.log<text:line-break/>user.<text:span text:style-name="highlight_sy0">*</text:span><text:tab/><text:tab/><text:tab/><text:tab/>-<text:span text:style-name="highlight_sy0">/</text:span>var<text:span text:style-name="highlight_sy0">/</text:span>log<text:span text:style-name="highlight_sy0">/</text:span>user.log<text:line-break/> <text:line-break/><text:span text:style-name="highlight_co0">#</text:span><text:line-break/><text:span text:style-name="highlight_co0"># Logging for the mail system.<text:s text:c="2"/>Split it up so that</text:span><text:line-break/><text:span text:style-name="highlight_co0"># it is easy to write scripts to parse these files.</text:span><text:line-break/><text:span text:style-name="highlight_co0">#</text:span><text:line-break/>mail.info<text:tab/><text:tab/><text:tab/>-<text:span text:style-name="highlight_sy0">/</text:span>var<text:span text:style-name="highlight_sy0">/</text:span>log<text:span text:style-name="highlight_sy0">/</text:span>mail.info<text:line-break/>mail.warn<text:tab/><text:tab/><text:tab/>-<text:span text:style-name="highlight_sy0">/</text:span>var<text:span text:style-name="highlight_sy0">/</text:span>log<text:span text:style-name="highlight_sy0">/</text:span>mail.warn<text:line-break/>mail.err<text:tab/><text:tab/><text:tab/><text:span text:style-name="highlight_sy0">/</text:span>var<text:span text:style-name="highlight_sy0">/</text:span>log<text:span text:style-name="highlight_sy0">/</text:span>mail.err<text:line-break/> <text:line-break/><text:span text:style-name="highlight_co0">#</text:span><text:line-break/><text:span text:style-name="highlight_co0"># Logging for INN news system.</text:span><text:line-break/><text:span text:style-name="highlight_co0">#</text:span><text:line-break/>news.crit<text:tab/><text:tab/><text:tab/><text:span text:style-name="highlight_sy0">/</text:span>var<text:span text:style-name="highlight_sy0">/</text:span>log<text:span text:style-name="highlight_sy0">/</text:span>news<text:span text:style-name="highlight_sy0">/</text:span>news.crit<text:line-break/>news.err<text:tab/><text:tab/><text:tab/><text:span text:style-name="highlight_sy0">/</text:span>var<text:span text:style-name="highlight_sy0">/</text:span>log<text:span text:style-name="highlight_sy0">/</text:span>news<text:span text:style-name="highlight_sy0">/</text:span>news.err<text:line-break/>news.notice<text:tab/><text:tab/><text:tab/>-<text:span text:style-name="highlight_sy0">/</text:span>var<text:span text:style-name="highlight_sy0">/</text:span>log<text:span text:style-name="highlight_sy0">/</text:span>news<text:span text:style-name="highlight_sy0">/</text:span>news.notice<text:line-break/> <text:line-break/><text:span text:style-name="highlight_co0">#</text:span><text:line-break/><text:span text:style-name="highlight_co0"># Some "catch-all" log files.</text:span><text:line-break/><text:span text:style-name="highlight_co0">#</text:span><text:line-break/><text:span text:style-name="highlight_sy0">*</text:span>.=debug;\<text:line-break/><text:tab/>auth,authpriv.none;\<text:line-break/><text:tab/>news.none;mail.none<text:tab/>-<text:span text:style-name="highlight_sy0">/</text:span>var<text:span text:style-name="highlight_sy0">/</text:span>log<text:span text:style-name="highlight_sy0">/</text:span>debug<text:line-break/><text:span text:style-name="highlight_sy0">*</text:span>.=info;<text:span text:style-name="highlight_sy0">*</text:span>.=notice;<text:span text:style-name="highlight_sy0">*</text:span>.=warn;\<text:line-break/><text:tab/>auth,authpriv.none;\<text:line-break/><text:tab/>cron,daemon.none;\<text:line-break/><text:tab/>mail,news.none<text:tab/><text:tab/>-<text:span text:style-name="highlight_sy0">/</text:span>var<text:span text:style-name="highlight_sy0">/</text:span>log<text:span text:style-name="highlight_sy0">/</text:span>messages<text:line-break/> <text:line-break/><text:span text:style-name="highlight_co0">#</text:span><text:line-break/><text:span text:style-name="highlight_co0"># Emergencies are sent to everybody logged in.</text:span><text:line-break/><text:span text:style-name="highlight_co0">#</text:span><text:line-break/><text:span text:style-name="highlight_sy0">*</text:span>.emerg<text:tab/><text:tab/><text:tab/><text:tab/>:omusrmsg:<text:span text:style-name="highlight_sy0">*</text:span><text:line-break/> <text:line-break/><text:span text:style-name="highlight_co0">#</text:span><text:line-break/><text:span text:style-name="highlight_co0"># I like to have messages displayed on the console, but only on a virtual</text:span><text:line-break/><text:span text:style-name="highlight_co0"># console I usually leave idle.</text:span><text:line-break/><text:span text:style-name="highlight_co0">#</text:span><text:line-break/><text:span text:style-name="highlight_co0">#daemon,mail.*;\</text:span><text:line-break/><text:span text:style-name="highlight_co0">#<text:tab/>news.=crit;news.=err;news.=notice;\</text:span><text:line-break/><text:span text:style-name="highlight_co0">#<text:tab/>*.=debug;*.=info;\</text:span><text:line-break/><text:span text:style-name="highlight_co0">#<text:tab/>*.=notice;*.=warn<text:tab/>/dev/tty8</text:span><text:line-break/> <text:line-break/><text:span text:style-name="highlight_co0"># The named pipe /dev/xconsole is for the `xconsole' utility.<text:s text:c="2"/>To use it,</text:span><text:line-break/><text:span text:style-name="highlight_co0"># you must invoke `xconsole' with the `-file' option:</text:span><text:line-break/><text:span text:style-name="highlight_co0"># </text:span><text:line-break/><text:span text:style-name="highlight_co0">#<text:s text:c="4"/>$ xconsole -file /dev/xconsole [...]</text:span><text:line-break/><text:span text:style-name="highlight_co0">#</text:span><text:line-break/><text:span text:style-name="highlight_co0"># NOTE: adjust the list below, or you'll go crazy if you have a reasonably</text:span><text:line-break/><text:span text:style-name="highlight_co0">#<text:s text:c="6"/>busy site..</text:span><text:line-break/><text:span text:style-name="highlight_co0">#</text:span><text:line-break/>daemon.<text:span text:style-name="highlight_sy0">*</text:span>;mail.<text:span text:style-name="highlight_sy0">*</text:span>;\<text:line-break/><text:tab/>news.err;\<text:line-break/><text:tab/><text:span text:style-name="highlight_sy0">*</text:span>.=debug;<text:span text:style-name="highlight_sy0">*</text:span>.=info;\<text:line-break/><text:tab/><text:span text:style-name="highlight_sy0">*</text:span>.=notice;<text:span text:style-name="highlight_sy0">*</text:span>.=warn<text:tab/><text:span text:style-name="highlight_sy0">|/</text:span>dev<text:span text:style-name="highlight_sy0">/</text:span>xconsole<text:line-break/> <text:line-break/><text:span text:style-name="highlight_re1">$template</text:span> TmplAuth, <text:span text:style-name="highlight_st0">"/var/log/hosts/%fromhost-ip%/%<text:span text:style-name="highlight_es2">$YEAR</text:span>%-%<text:span text:style-name="highlight_es2">$MONTH</text:span>%-%PROGRAMNAME%.log"</text:span><text:line-break/><text:span text:style-name="highlight_re1">$template</text:span> TmplMsg, <text:span text:style-name="highlight_st0">"/var/log/hosts/%fromhost-ip%/%<text:span text:style-name="highlight_es2">$YEAR</text:span>%-%<text:span text:style-name="highlight_es2">$MONTH</text:span>%-%PROGRAMNAME%.log"</text:span><text:line-break/> <text:line-break/><text:span text:style-name="highlight_co0">#$template TmplAuth, "/var/log/hosts/%fromhost-ip%/%$YEAR%-%$MONTH%-%$DAY%-%PROGRAMNAME%.log"</text:span><text:line-break/><text:span text:style-name="highlight_co0">#$template TmplMsg, "/var/log/hosts/%fromhost-ip%/%$YEAR%-%$MONTH%-%$DAY%-%PROGRAMNAME%.log"</text:span><text:line-break/> <text:line-break/>authpriv.<text:span text:style-name="highlight_sy0">*</text:span><text:s text:c="3"/>?TmplAuth<text:line-break/><text:span text:style-name="highlight_sy0">*</text:span>.info,mail.none,authpriv.none,cron.none<text:s text:c="3"/>?TmplMs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2::12:22</meta:creation-date>
    <dc:creator>Generated</dc:creator>
    <dc:date>2024-05-08T02::12:22</dc:date>
    <dc:language>en-US</dc:language>
    <meta:editing-cycles>1</meta:editing-cycles>
    <meta:editing-duration>PT0S</meta:editing-duration>
    <dc:title>manuales:nagios:capacitacion:correlacion_de_eventos:rsyslog</dc:title>
  </office:meta>
</office:document-meta>
</file>