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iki.cayu.com.ar/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Diseño e implantación de un sistema de monitarizacion basado en Nagios</text:span></text:p>
      <text:p text:style-name="Text_20_body"><text:a xlink:type="simple" xlink:href="http://e-archivo.uc3m.es/handle/10016/23814" text:style-name="Internet_20_link" text:visited-style-name="Visited_20_Internet_20_Link">http://e-archivo.uc3m.es/handle/10016/23814</text:a>
<text:a xlink:type="simple" xlink:href="http://e-archivo.uc3m.es/bitstream/handle/10016/23814/TFG_Alexandra_Moreno_Calabozo.pdf?sequence=1&amp;isAllowed=y" text:style-name="Internet_20_link" text:visited-style-name="Visited_20_Internet_20_Link">http://e-archivo.uc3m.es/bitstream/handle/10016/23814/TFG_Alexandra_Moreno_Calabozo.pdf?sequence=1&amp;isAllowed=y</text:a></text:p>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p text:style-name="Text_20_body">Rediseño e implementación del sistema de monitoreo de la red de telecomunicaciones de distribuidora Nissan SA <text:line-break/>
<text:a xlink:type="simple" xlink:href="http://repository.ucatolica.edu.co/handle/10983/9800" text:style-name="Internet_20_link" text:visited-style-name="Visited_20_Internet_20_Link">http://repository.ucatolica.edu.co/handle/10983/9800</text:a> / <text:a xlink:type="simple" xlink:href="http://metadirectorio.org/handle/10983/9800" text:style-name="Internet_20_link" text:visited-style-name="Visited_20_Internet_20_Link">http://metadirectorio.org/handle/10983/9800</text:a></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31:15</meta:creation-date>
    <dc:creator>Generated</dc:creator>
    <dc:date>2024-05-06T08::31:15</dc:date>
    <dc:language>en-US</dc:language>
    <meta:editing-cycles>1</meta:editing-cycles>
    <meta:editing-duration>PT0S</meta:editing-duration>
    <dc:title>manuales:nagios:capacitacion:anexo_-_referencias_generales</dc:title>
  </office:meta>
</office:document-meta>
</file>