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digo_fuente_de_nagios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lida máxima de plugin<text:line-break/>en bytes</text:p>
          </table:table-cell>
          <table:table-cell office:value-type="string" table:style-name="tableheader">
            <text:p text:style-name="Table_20_Heading">Version de Nagios</text:p>
          </table:table-cell>
          <table:table-cell office:value-type="string" table:style-name="tableheader">
            <text:p text:style-name="Table_20_Heading">Archivo includ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4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 En la línea 271 del archivo <text:span text:style-name="Strong_20_Emphasis">nagios.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0rc1/" text:style-name="Internet_20_link" text:visited-style-name="Visited_20_Internet_20_Link">http://fossies.org/dox/nagios-4.1.0rc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6:27</meta:creation-date>
    <dc:creator>Generated</dc:creator>
    <dc:date>2024-04-26T06::56:27</dc:date>
    <dc:language>en-US</dc:language>
    <meta:editing-cycles>1</meta:editing-cycles>
    <meta:editing-duration>PT0S</meta:editing-duration>
    <dc:title>manuales:nagios:capacitacion:anexo_-_codigo_fuente_de_nagios</dc:title>
  </office:meta>
</office:document-meta>
</file>