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listar_ultimo_mes_de_login_de_usuarios"/><text:bookmark-start text:name="__RefHeading___listar_ultimo_mes_de_login_de_usuarios_1"/><text:bookmark-start text:name="listar_ultimo_mes_de_login_de_usuarios"/>Listar último mes de login de usuarios<text:bookmark-end text:name="__RefHeading___listar_ultimo_mes_de_login_de_usuarios_1"/><text:bookmark-end text:name="listar_ultimo_mes_de_login_de_usuarios"/></text:h>
      <text:list text:style-name="Numbering_20_1" text:continue-numbering="false">
        <text:list-item>
          <text:p text:style-name="Numbering_20_1_Content_First"> Launch the Domino administrator client and click the Configuration tab.</text:p>
        </text:list-item>
        <text:list-item>
          <text:p text:style-name="Numbering_20_1_Content"> Click the Server option, followed by the Configurations option.</text:p>
        </text:list-item>
        <text:list-item>
          <text:p text:style-name="Numbering_20_1_Content"> Select the server in which you want to identify inactive users, and select the Edit Configuration option.</text:p>
        </text:list-item>
        <text:list-item>
          <text:p text:style-name="Numbering_20_1_Content"> Click the Basics tab and click the Enabled option to the right of the License Tracking heading.</text:p>
        </text:list-item>
        <text:list-item>
          <text:p text:style-name="Numbering_20_1_Content"> Click “Save and Close” to save the changes.</text:p>
        </text:list-item>
        <text:list-item>
          <text:p text:style-name="Numbering_20_1_Content"> Click the Files tab in the Domino administrator and select the userlicenses.nsf file to open it.</text:p>
        </text:list-item>
        <text:list-item>
          <text:p text:style-name="Numbering_20_1_Content_Last"> View the last access date for each user. Users without a recent last access date are inac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10:56</meta:creation-date>
    <dc:creator>Generated</dc:creator>
    <dc:date>2024-04-27T02::10:56</dc:date>
    <dc:language>en-US</dc:language>
    <meta:editing-cycles>1</meta:editing-cycles>
    <meta:editing-duration>PT0S</meta:editing-duration>
    <dc:title>manuales:lotus:listar_ultimo_mes_de_login_de_usuarios</dc:title>
  </office:meta>
</office:document-meta>
</file>