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yes"/><text:bookmark-start text:name="__RefHeading___leyes_decretos_y_ordenanzas_1"/><text:bookmark-start text:name="leyes_decretos_y_ordenanzas"/>Leyes, Decretos y Ordenanzas<text:bookmark-end text:name="__RefHeading___leyes_decretos_y_ordenanzas_1"/><text:bookmark-end text:name="leyes_decretos_y_ordenanzas"/></text:h>
      <text:h text:style-name="Heading_20_2" text:outline-level="2"><text:bookmark-start text:name="__RefHeading___buscador_2"/><text:bookmark-start text:name="buscador"/>Buscador<text:bookmark-end text:name="__RefHeading___buscador_2"/><text:bookmark-end text:name="buscador"/></text:h>
      <text:h text:style-name="Heading_20_3" text:outline-level="3"><text:bookmark-start text:name="__RefHeading___nacion_3"/><text:bookmark-start text:name="nacion"/>Nación<text:bookmark-end text:name="__RefHeading___nacion_3"/><text:bookmark-end text:name="nacion"/></text:h>
      <text:p text:style-name="Text_20_body"><text:a xlink:type="simple" xlink:href="http://infoleg.mecon.gov.ar/" text:style-name="Internet_20_link" text:visited-style-name="Visited_20_Internet_20_Link">http://infoleg.mecon.gov.ar/</text:a></text:p>
      <text:list text:style-name="List_20_1" text:continue-numbering="false">
        <text:list-item>
          <text:p text:style-name="List_20_1_Content_First"> <text:a xlink:type="simple" xlink:href="https://wiki.cayu.com.ar/doku.php?id=leyes:ley_23302" text:style-name="Internet_20_link" text:visited-style-name="Visited_20_Internet_20_Link">Ley 23302</text:a></text:p>
          <text:list text:style-name="List_20_1">
            <text:list-item>
              <text:p text:style-name="List_20_1_Content_Last"> <text:a xlink:type="simple" xlink:href="https://wiki.cayu.com.ar/doku.php?id=leyes:decreto_155_89" text:style-name="Internet_20_link" text:visited-style-name="Visited_20_Internet_20_Link">Decreto reglamentario 155/89</text:a></text:p>
            </text:list-item>
          </text:list>
        </text:list-item>
      </text:list>
      <text:h text:style-name="Heading_20_3" text:outline-level="3"><text:bookmark-start text:name="__RefHeading___provincia_de_buenos_aires_4"/><text:bookmark-start text:name="provincia_de_buenos_aires"/>Provincia de Buenos Aires<text:bookmark-end text:name="__RefHeading___provincia_de_buenos_aires_4"/><text:bookmark-end text:name="provincia_de_buenos_aires"/></text:h>
      <text:p text:style-name="Text_20_body"><text:a xlink:type="simple" xlink:href="http://www.gob.gba.gov.ar/dijl/" text:style-name="Internet_20_link" text:visited-style-name="Visited_20_Internet_20_Link">http://www.gob.gba.gov.ar/dijl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12::30:54</meta:creation-date>
    <dc:creator>Generated</dc:creator>
    <dc:date>2024-05-04T12::30:54</dc:date>
    <dc:language>en-US</dc:language>
    <meta:editing-cycles>1</meta:editing-cycles>
    <meta:editing-duration>PT0S</meta:editing-duration>
    <dc:title>leyes</dc:title>
  </office:meta>
</office:document-meta>
</file>