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  <text:p text:style-name="Preformatted_20_Text">TAB: El tabulador permite autocompletar lo que se está escribiendo o navegar entre posibles opciones.<text:line-break/>CTRL + C: Sirve para matar un proceso que se esté ejecutando.<text:line-break/>CTRL + Z: Sirve para enviar al segundo plano el proceso que se está ejecutando. Si queremos volver al mismo, bastará con usar el comando fg.<text:line-break/>CTRL + D: Es el equivalente al comando exit, que sirve para cerrar la sesión de un usuario.<text:line-break/>CTRL + L: Este es el equivalente al comando clear y sirve para limpiar la pantalla de terminal. Es bastante útil, sobre todo cuando se ejecuta algún otro software de línea de comandos que no tiene un comando para limpiar pantalla y no se puede insertar el comando clear, como por ejemplo al utilizar el terminal de MySQL.<text:line-break/>CTRL + A: Mueve el cursor al inicio. Es útil si estamos escribiendo un comando largo y queremos corregir algo del inicio.<text:line-break/>CTRL + E: Mueve el cursor al final. De utilidad si queremos añadir algo al final del comando de forma rápida.<text:line-break/>CTRL + U: Con este atajo se borra la línea entera, independientemente de donde esté el cursor.<text:line-break/>CTRL + K: De esta forma conseguimos borrar desde la posición del cursor hasta el final de la línea.<text:line-break/>CTRL + W: Sirve para borrar la palabra que esté justo antes del cursor, o bien borra todas las letras desde la posición en la que está el mismo hasta el inicio de la palabra anterior.<text:line-break/>CTRL + Y: Permite deshacer el último borrado que se ha realizado.<text:line-break/>CTRL + R: Permite buscar dentro del historial de comandos que se han introducido. Es útil en caso de no recordar un comando que se ha introducido o uno que sea excesivamente largo, así se puede recuperar sin tener que volver a escribirlo. Cada vez que se pulsa CTRL + R la búsqueda va un paso más atrás.<text:line-break/>CTRL + G: Para salir de la búsqueda.<text:line-break/>CTRL + SHIFT + C: Sirve para copiar texto seleccionado en la terminal.<text:line-break/>CTRL + SHIFT + V: Permite pegar el texto copiado en la terminal.<text:line-break/>CTRL + S: De esta forma podemos pausar lo que se está imprimiendo por pantalla. Es útil para poder leer algo del texto que aparece durante una instalación, por ejemplo.<text:line-break/>CTRL + Q: Para reanudar la impresión por pantalla que se había paus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34:09</meta:creation-date>
    <dc:creator>Generated</dc:creator>
    <dc:date>2024-04-23T21::34:09</dc:date>
    <dc:language>en-US</dc:language>
    <meta:editing-cycles>1</meta:editing-cycles>
    <meta:editing-duration>PT0S</meta:editing-duration>
    <dc:title>charlas_eventos:uso_de_la_consola_linux</dc:title>
  </office:meta>
</office:document-meta>
</file>