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lanux_agosto_2010"/><text:bookmark-start text:name="__RefHeading___servidores_vps_1"/><text:bookmark-start text:name="servidores_vps"/>Servidores VPS<text:bookmark-end text:name="__RefHeading___servidores_vps_1"/><text:bookmark-end text:name="servidores_vps"/></text:h>
      <text:p text:style-name="Text_20_body">Servidor Debian base instalado</text:p>
      <text:h text:style-name="Heading_20_3" text:outline-level="3"><text:bookmark-start text:name="__RefHeading___servicio_web_2"/><text:bookmark-start text:name="servicio_web"/>Servicio Web<text:bookmark-end text:name="__RefHeading___servicio_web_2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/text:p>
      <text:p text:style-name="Text_20_body">/etc/apache2/sites-enabled/sitio</text:p>
      <text:p text:style-name="Preformatted_20_Text"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3"/><text:bookmark-start text:name="servicio_ssh"/>Servicio SSH<text:bookmark-end text:name="__RefHeading___servicio_ssh_3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4"/><text:bookmark-start text:name="servicio_de_backup"/>Servicio de Backup<text:bookmark-end text:name="__RefHeading___servicio_de_backup_4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59:01</meta:creation-date>
    <dc:creator>Generated</dc:creator>
    <dc:date>2024-04-25T21::59:01</dc:date>
    <dc:language>en-US</dc:language>
    <meta:editing-cycles>1</meta:editing-cycles>
    <meta:editing-duration>PT0S</meta:editing-duration>
    <dc:title>charlas_eventos:lanux_agosto_2010</dc:title>
  </office:meta>
</office:document-meta>
</file>