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rendiendo_sap:sap_hana"/><text:bookmark-start text:name="__RefHeading___sap_hana_1"/><text:bookmark-start text:name="sap_hana"/>SAP HANA<text:bookmark-end text:name="__RefHeading___sap_hana_1"/><text:bookmark-end text:name="sap_hana"/></text:h>
      <text:h text:style-name="Heading_20_2" text:outline-level="2"><text:bookmark-start text:name="__RefHeading___base_de_datos_hana_2"/><text:bookmark-start text:name="base_de_datos_hana"/>Base de datos HANA<text:bookmark-end text:name="__RefHeading___base_de_datos_hana_2"/><text:bookmark-end text:name="base_de_datos_hana"/></text:h>
      <text:p text:style-name="Text_20_body">Procesos del Servidor</text:p>
      <text:list text:style-name="List_20_1" text:continue-numbering="false">
        <text:list-item>
          <text:p text:style-name="LastListParagraph_List_20_1_Content_First"> <text:span text:style-name="Strong_20_Emphasis">hdbdaemon</text:span> se encarga de iniciar los servicios mencionados a continuación en el orden correc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nameserver</text:span> este proceso se encarga de saber la ubicación de las tablas en el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preprocessor</text:span> se encarga de analizar los datos de texto y la extracción de la información en que se basan las capacidades de búsqueda de text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indexserver</text:span> servidor de índice de datos, responsable de la gestión de la conexión, el proceso de SQL, manipulación de metadatos, almacenamiento fila y columnas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dbstatisticsserver</text:span> Contener datos / vistas de administrador del sistema de base de datos de SAP HANA para supervisar el estado del sistema, de sus servicios y el consumo de recursos del siste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7::42:01</meta:creation-date>
    <dc:creator>Generated</dc:creator>
    <dc:date>2024-05-07T17::42:01</dc:date>
    <dc:language>en-US</dc:language>
    <meta:editing-cycles>1</meta:editing-cycles>
    <meta:editing-duration>PT0S</meta:editing-duration>
    <dc:title>aprendiendo_sap:sap_hana</dc:title>
  </office:meta>
</office:document-meta>
</file>