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cayu.com.a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cayu.com.ar/doku.php?id=wiki:pagename" text:style-name="Internet_20_link" text:visited-style-name="Visited_20_Internet_20_Link">pagename</text:a> or use an additional <text:a xlink:type="simple" xlink:href="https://wiki.cayu.com.a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cayu.com.a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cayu.com.a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cayu.com.a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cayu.com.ar/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cayu.com.a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cayu.com.a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cayu.com.a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cayu.com.a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6/03/1936209/toyota-apologizes-for-cheating-on-vehicle-testing-halts-production-of-3-models?utm_source=rss1.0mainlinkanon&amp;amp;utm_medium=feed" text:style-name="Internet_20_link" text:visited-style-name="Visited_20_Internet_20_Link">Toyota Apologizes For Cheating On Vehicle Testing, Halts Production of 3 Models</text:a> por BeauHD (%2024/%06/%03 %19:%Jun)</text:p>
        </text:list-item>
        <text:list-item>
          <text:p text:style-name="List_20_1_Content"><text:a xlink:type="simple" xlink:href="https://yro.slashdot.org/story/24/06/03/188238/samsung-sues-oura-preemptively-to-block-smart-ring-patent-claims?utm_source=rss1.0mainlinkanon&amp;amp;utm_medium=feed" text:style-name="Internet_20_link" text:visited-style-name="Visited_20_Internet_20_Link">Samsung Sues Oura Preemptively To Block Smart Ring Patent Claims</text:a> por msmash (%2024/%06/%03 %18:%Jun)</text:p>
        </text:list-item>
        <text:list-item>
          <text:p text:style-name="List_20_1_Content"><text:a xlink:type="simple" xlink:href="https://slashdot.org/story/24/06/03/1742246/sony-pictures-will-use-ai-to-cut-film-costs-says-ceo-tony-vinciquerra?utm_source=rss1.0mainlinkanon&amp;amp;utm_medium=feed" text:style-name="Internet_20_link" text:visited-style-name="Visited_20_Internet_20_Link">Sony Pictures Will Use AI To Cut Film Costs, Says CEO Tony Vinciquerra</text:a> por msmash (%2024/%06/%03 %17:%Jun)</text:p>
        </text:list-item>
        <text:list-item>
          <text:p text:style-name="List_20_1_Content"><text:a xlink:type="simple" xlink:href="https://tech.slashdot.org/story/24/06/03/1655212/google-leak-reveals-thousands-of-privacy-incidents?utm_source=rss1.0mainlinkanon&amp;amp;utm_medium=feed" text:style-name="Internet_20_link" text:visited-style-name="Visited_20_Internet_20_Link">Google Leak Reveals Thousands of Privacy Incidents</text:a> por msmash (%2024/%06/%03 %16:%Jun)</text:p>
        </text:list-item>
        <text:list-item>
          <text:p text:style-name="List_20_1_Content_Last"><text:a xlink:type="simple" xlink:href="https://news.slashdot.org/story/24/06/03/1547249/monthly-drop-hints-that-chinas-co2-emissions-may-have-peaked-in-2023?utm_source=rss1.0mainlinkanon&amp;amp;utm_medium=feed" text:style-name="Internet_20_link" text:visited-style-name="Visited_20_Internet_20_Link">Monthly Drop Hints That China's CO2 Emissions May Have Peaked in 2023</text:a> por msmash (%2024/%06/%03 %16:%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20::06:07</meta:creation-date>
    <dc:creator>Generated</dc:creator>
    <dc:date>2024-06-03T20::06:07</dc:date>
    <dc:language>en-US</dc:language>
    <meta:editing-cycles>1</meta:editing-cycles>
    <meta:editing-duration>PT0S</meta:editing-duration>
    <dc:title>wiki:syntax</dc:title>
  </office:meta>
</office:document-meta>
</file>