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ayu.com.a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ayu.com.ar/doku.php?id=wiki:pagename" text:style-name="Internet_20_link" text:visited-style-name="Visited_20_Internet_20_Link">pagename</text:a> or use an additional <text:a xlink:type="simple" xlink:href="https://wiki.cayu.com.a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ayu.com.a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ayu.com.a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ayu.com.a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ayu.com.a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ayu.com.a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ayu.com.a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ayu.com.a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ayu.com.a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2/23/1435213/us-to-impose-tariffs-on-chips-from-china?utm_source=rss1.0mainlinkanon&amp;amp;utm_medium=feed" text:style-name="Internet_20_link" text:visited-style-name="Visited_20_Internet_20_Link">US To Impose Tariffs on Chips From China</text:a> por msmash (%2025/%12/%23 %14:%Dec)</text:p>
        </text:list-item>
        <text:list-item>
          <text:p text:style-name="List_20_1_Content"><text:a xlink:type="simple" xlink:href="https://slashdot.org/story/25/12/23/1334206/china-bans-e-commerce-platforms-from-forcing-lowest-prices-or-abusing-algorithms?utm_source=rss1.0mainlinkanon&amp;amp;utm_medium=feed" text:style-name="Internet_20_link" text:visited-style-name="Visited_20_Internet_20_Link">China Bans E-commerce Platforms From Forcing Lowest Prices or Abusing Algorithms</text:a> por msmash (%2025/%12/%23 %14:%Dec)</text:p>
        </text:list-item>
        <text:list-item>
          <text:p text:style-name="List_20_1_Content"><text:a xlink:type="simple" xlink:href="https://tech.slashdot.org/story/25/12/22/2219206/uber-lyft-set-to-trial-robotaxis-in-the-uk-in-partnership-with-chinas-baidu?utm_source=rss1.0mainlinkanon&amp;amp;utm_medium=feed" text:style-name="Internet_20_link" text:visited-style-name="Visited_20_Internet_20_Link">Uber, Lyft Set To Trial Robotaxis In the UK In Partnership With China's Baidu</text:a> por BeauHD (%2025/%12/%23 %13:%Dec)</text:p>
        </text:list-item>
        <text:list-item>
          <text:p text:style-name="List_20_1_Content"><text:a xlink:type="simple" xlink:href="https://science.slashdot.org/story/25/12/23/0839241/safety-panel-says-nasa-should-have-taken-starliner-incident-more-seriously?utm_source=rss1.0mainlinkanon&amp;amp;utm_medium=feed" text:style-name="Internet_20_link" text:visited-style-name="Visited_20_Internet_20_Link">Safety Panel Says NASA Should Have Taken Starliner Incident More Seriously</text:a> por BeauHD (%2025/%12/%23 %10:%Dec)</text:p>
        </text:list-item>
        <text:list-item>
          <text:p text:style-name="List_20_1_Content_Last"><text:a xlink:type="simple" xlink:href="https://science.slashdot.org/story/25/12/23/018200/how-a-power-outage-in-colorado-caused-us-official-time-to-be-48-microseconds?utm_source=rss1.0mainlinkanon&amp;amp;utm_medium=feed" text:style-name="Internet_20_link" text:visited-style-name="Visited_20_Internet_20_Link">How a Power Outage In Colorado Caused US Official Time To Be 4.8 Microseconds</text:a> por BeauHD (%2025/%12/%23 %07:%Dec)</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14::54:23</meta:creation-date>
    <dc:creator>Generated</dc:creator>
    <dc:date>2025-12-23T14::54:23</dc:date>
    <dc:language>en-US</dc:language>
    <meta:editing-cycles>1</meta:editing-cycles>
    <meta:editing-duration>PT0S</meta:editing-duration>
    <dc:title>wiki:syntax</dc:title>
  </office:meta>
</office:document-meta>
</file>