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de_sergio_cayuqueo_1"/><text:bookmark-start text:name="wiki_de_sergio_cayuqueo"/>Wiki de Sergio Cayuqueo<text:bookmark-end text:name="__RefHeading___wiki_de_sergio_cayuqueo_1"/><text:bookmark-end text:name="wiki_de_sergio_cayuqueo"/></text:h>
      <text:p text:style-name="Text_20_body"><text:a xlink:type="simple" xlink:href="http://cayu.com.ar" text:style-name="Internet_20_link" text:visited-style-name="Visited_20_Internet_20_Link">Weblog de Sergio Cayuque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8::05:39</meta:creation-date>
    <dc:creator>Generated</dc:creator>
    <dc:date>2026-07-21T18::05:39</dc:date>
    <dc:language>en-US</dc:language>
    <meta:editing-cycles>1</meta:editing-cycles>
    <meta:editing-duration>PT0S</meta:editing-duration>
    <dc:title>start</dc:title>
  </office:meta>
</office:document-meta>
</file>