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text:p text:style-name="Text_20_body"><text:a xlink:type="simple" xlink:href="https://ired.team" text:style-name="Internet_20_link" text:visited-style-name="Visited_20_Internet_20_Link">https://ired.team</text:a></text:p>
      <text:p text:style-name="Text_20_body"><text:a xlink:type="simple" xlink:href="https://typora.io/#linux" text:style-name="Internet_20_link" text:visited-style-name="Visited_20_Internet_20_Link">https://typora.io/#linux</text:a></text:p>
      <text:p text:style-name="Text_20_body"><text:a xlink:type="simple" xlink:href="https://sensepost.com/blog/2017/linux-heap-exploitation-intro-series-riding-free-on-the-heap-double-free-attacks/" text:style-name="Internet_20_link" text:visited-style-name="Visited_20_Internet_20_Link">https://sensepost.com/blog/2017/linux-heap-exploitation-intro-series-riding-free-on-the-heap-double-free-attacks/</text:a></text:p>
      <text:p text:style-name="Text_20_body"><text:a xlink:type="simple" xlink:href="https://www.sec.army/webcasts" text:style-name="Internet_20_link" text:visited-style-name="Visited_20_Internet_20_Link">https://www.sec.army/webcasts</text:a></text:p>
      <text:p text:style-name="Text_20_body"><text:a xlink:type="simple" xlink:href="https://www.netsecfocus.com/oscp/2019/03/29/The_Journey_to_Try_Harder-_TJNulls_Preparation_Guide_for_PWK_OSCP.html" text:style-name="Internet_20_link" text:visited-style-name="Visited_20_Internet_20_Link">https://www.netsecfocus.com/oscp/2019/03/29/The_Journey_to_Try_Harder-_TJNulls_Preparation_Guide_for_PWK_OSCP.html</text:a></text:p>
      <text:p text:style-name="Text_20_body"><text:a xlink:type="simple" xlink:href="https://www.peerlyst.com/posts/the-how-to-get-the-oscp-certification-wiki-peerlyst" text:style-name="Internet_20_link" text:visited-style-name="Visited_20_Internet_20_Link">https://www.peerlyst.com/posts/the-how-to-get-the-oscp-certification-wiki-peerlyst</text:a></text:p>
      <text:p text:style-name="Text_20_body"><text:a xlink:type="simple" xlink:href="https://www.peerlyst.com/posts/ctf-write-ups-wiki-peerlyst" text:style-name="Internet_20_link" text:visited-style-name="Visited_20_Internet_20_Link">https://www.peerlyst.com/posts/ctf-write-ups-wiki-peerlyst</text:a></text:p>
      <text:p text:style-name="Text_20_body"><text:a xlink:type="simple" xlink:href="https://www.peerlyst.com/posts/oscp-prep-kioptrix-5-walkthrough-video-cristi-vlad?utm_source=Mandrill&amp;utm_medium=email&amp;utm_campaign=invitation-to-chime-in-on-a-post-by-system" text:style-name="Internet_20_link" text:visited-style-name="Visited_20_Internet_20_Link">https://www.peerlyst.com/posts/oscp-prep-kioptrix-5-walkthrough-video-cristi-vlad?utm_source=Mandrill&amp;utm_medium=email&amp;utm_campaign=invitation-to-chime-in-on-a-post-by-system</text:a></text:p>
      <text:p text:style-name="Text_20_body"><text:a xlink:type="simple" xlink:href="https://shellterlabs.com/en/" text:style-name="Internet_20_link" text:visited-style-name="Visited_20_Internet_20_Link">https://shellterlabs.com/en/</text:a></text:p>
      <text:p text:style-name="Text_20_body"><text:a xlink:type="simple" xlink:href="https://nvd.nist.gov/" text:style-name="Internet_20_link" text:visited-style-name="Visited_20_Internet_20_Link">https://nvd.nist.gov/</text:a></text:p>
      <text:p text:style-name="Text_20_body">reviews</text:p>
      <text:p text:style-name="Text_20_body"><text:a xlink:type="simple" xlink:href="https://scriptdotsh.com/index.php/2018/04/17/31-days-of-oscp-experience/" text:style-name="Internet_20_link" text:visited-style-name="Visited_20_Internet_20_Link">https://scriptdotsh.com/index.php/2018/04/17/31-days-of-oscp-experience/</text:a>
<text:a xlink:type="simple" xlink:href="https://netsec.ws/?p=398" text:style-name="Internet_20_link" text:visited-style-name="Visited_20_Internet_20_Link">https://netsec.ws/?p=398</text:a>
<text:a xlink:type="simple" xlink:href="https://jhalon.github.io/OSCP-Review/" text:style-name="Internet_20_link" text:visited-style-name="Visited_20_Internet_20_Link">https://jhalon.github.io/OSCP-Review/</text:a>
<text:a xlink:type="simple" xlink:href="https://hakin9.org/try-harder-my-penetration-testing-with-kali-linux-oscp-review-and-courselab-experience-my-oscp-review-by-jason-bernier/" text:style-name="Internet_20_link" text:visited-style-name="Visited_20_Internet_20_Link">https://hakin9.org/try-harder-my-penetration-testing-with-kali-linux-oscp-review-and-courselab-experience-my-oscp-review-by-jason-bernier/</text:a>
<text:a xlink:type="simple" xlink:href="https://h4ck.co/oscp-journey-pwk-course-review/" text:style-name="Internet_20_link" text:visited-style-name="Visited_20_Internet_20_Link">https://h4ck.co/oscp-journey-pwk-course-review/</text:a>
<text:a xlink:type="simple" xlink:href="https://awansec.com/oscp-review.html" text:style-name="Internet_20_link" text:visited-style-name="Visited_20_Internet_20_Link">https://awansec.com/oscp-review.html</text:a>
<text:a xlink:type="simple" xlink:href="http://jameelnabbo.com/oscp-preparation-guide-and-exam-review/" text:style-name="Internet_20_link" text:visited-style-name="Visited_20_Internet_20_Link">http://jameelnabbo.com/oscp-preparation-guide-and-exam-review/</text:a>
<text:a xlink:type="simple" xlink:href="https://www.linkedin.com/pulse/oscp-review-nick-frichette" text:style-name="Internet_20_link" text:visited-style-name="Visited_20_Internet_20_Link">https://www.linkedin.com/pulse/oscp-review-nick-frichette</text:a>
<text:a xlink:type="simple" xlink:href="https://www.secjuice.com/oscp-prep-guidance/" text:style-name="Internet_20_link" text:visited-style-name="Visited_20_Internet_20_Link">https://www.secjuice.com/oscp-prep-guidance/</text:a>
<text:a xlink:type="simple" xlink:href="https://www.jimwilbur.com/2017/07/oscp-review/" text:style-name="Internet_20_link" text:visited-style-name="Visited_20_Internet_20_Link">https://www.jimwilbur.com/2017/07/oscp-review/</text:a>
<text:a xlink:type="simple" xlink:href="https://www.hackingtutorials.org/hacking-courses/offensive-security-certified-professional-oscp/" text:style-name="Internet_20_link" text:visited-style-name="Visited_20_Internet_20_Link">https://www.hackingtutorials.org/hacking-courses/offensive-security-certified-professional-oscp/</text:a>
<text:a xlink:type="simple" xlink:href="https://clintonmetu.com/2018/06/how-i-prepared-for-the-pwk-course-and-oscp-exam-oscp-exam-review/" text:style-name="Internet_20_link" text:visited-style-name="Visited_20_Internet_20_Link">https://clintonmetu.com/2018/06/how-i-prepared-for-the-pwk-course-and-oscp-exam-oscp-exam-review/</text:a>
<text:a xlink:type="simple" xlink:href="http://dsolstad.com/PWK-OSCP-Review/" text:style-name="Internet_20_link" text:visited-style-name="Visited_20_Internet_20_Link">http://dsolstad.com/PWK-OSCP-Review/</text:a>
<text:a xlink:type="simple" xlink:href="https://medium.com/@forwardsecrecy/oscp-post-exam-and-final-review-448e51bf7dae" text:style-name="Internet_20_link" text:visited-style-name="Visited_20_Internet_20_Link">https://medium.com/@forwardsecrecy/oscp-post-exam-and-final-review-448e51bf7dae</text:a>
<text:a xlink:type="simple" xlink:href="https://medium.com/@LearnerPentest/oscp-i-did-it-af9ee3335a1c" text:style-name="Internet_20_link" text:visited-style-name="Visited_20_Internet_20_Link">https://medium.com/@LearnerPentest/oscp-i-did-it-af9ee3335a1c</text:a>
<text:a xlink:type="simple" xlink:href="http://dann.com.br/oscp-offensive-security-certification-pwk-course-review/" text:style-name="Internet_20_link" text:visited-style-name="Visited_20_Internet_20_Link">http://dann.com.br/oscp-offensive-security-certification-pwk-course-review/</text:a>
<text:a xlink:type="simple" xlink:href="http://niiconsulting.com/checkmate/2017/06/a-detail-guide-on-oscp-preparation-from-newbie-to-oscp/" text:style-name="Internet_20_link" text:visited-style-name="Visited_20_Internet_20_Link">http://niiconsulting.com/checkmate/2017/06/a-detail-guide-on-oscp-preparation-from-newbie-to-oscp/</text:a>
<text:a xlink:type="simple" xlink:href="http://ly0n.me/2018/04/30/offensive-security-certs-oscp-and-osce-review/" text:style-name="Internet_20_link" text:visited-style-name="Visited_20_Internet_20_Link">http://ly0n.me/2018/04/30/offensive-security-certs-oscp-and-osce-review/</text:a>
<text:a xlink:type="simple" xlink:href="https://www.netsecfocus.com/oscp/review/2019/01/29/An_Adventure_to_Try_Harder_Tjnulls_OSCP_Journey.html" text:style-name="Internet_20_link" text:visited-style-name="Visited_20_Internet_20_Link">https://www.netsecfocus.com/oscp/review/2019/01/29/An_Adventure_to_Try_Harder_Tjnulls_OSCP_Journey.html</text:a>
<text:a xlink:type="simple" xlink:href="https://dubell.io/my-oscp-review/" text:style-name="Internet_20_link" text:visited-style-name="Visited_20_Internet_20_Link">https://dubell.io/my-oscp-review/</text:a>
<text:a xlink:type="simple" xlink:href="https://m4cybersolutions.com/oscp-review/" text:style-name="Internet_20_link" text:visited-style-name="Visited_20_Internet_20_Link">https://m4cybersolutions.com/oscp-review/</text:a>
<text:a xlink:type="simple" xlink:href="https://dejandayoff.com/oscp-review---felt-the-pain-and-suffered-through-it/" text:style-name="Internet_20_link" text:visited-style-name="Visited_20_Internet_20_Link">https://dejandayoff.com/oscp-review---felt-the-pain-and-suffered-through-it/</text:a>
<text:a xlink:type="simple" xlink:href="https://stormctf.ninja/ctf/blog/c0ax/review/oscp-review" text:style-name="Internet_20_link" text:visited-style-name="Visited_20_Internet_20_Link">https://stormctf.ninja/ctf/blog/c0ax/review/oscp-review</text:a>
<text:a xlink:type="simple" xlink:href="https://github.com/D3cl4n/OSCP-Review" text:style-name="Internet_20_link" text:visited-style-name="Visited_20_Internet_20_Link">https://github.com/D3cl4n/OSCP-Review</text:a>
<text:a xlink:type="simple" xlink:href="https://community.infosecinstitute.com/discussion/132306/oscp-review" text:style-name="Internet_20_link" text:visited-style-name="Visited_20_Internet_20_Link">https://community.infosecinstitute.com/discussion/132306/oscp-review</text:a>
<text:a xlink:type="simple" xlink:href="https://ethicalhackers.club/oscp-penetration-testing-kali-linux-experience-review/" text:style-name="Internet_20_link" text:visited-style-name="Visited_20_Internet_20_Link">https://ethicalhackers.club/oscp-penetration-testing-kali-linux-experience-review/</text:a>
<text:a xlink:type="simple" xlink:href="https://limbenjamin.com/articles/oscp-review.html" text:style-name="Internet_20_link" text:visited-style-name="Visited_20_Internet_20_Link">https://limbenjamin.com/articles/oscp-review.html</text:a>
<text:a xlink:type="simple" xlink:href="http://www.exumbraops.com/blog/2018/4/6/7-things-you-didnt-know-about-passing-the-oscp" text:style-name="Internet_20_link" text:visited-style-name="Visited_20_Internet_20_Link">http://www.exumbraops.com/blog/2018/4/6/7-things-you-didnt-know-about-passing-the-oscp</text:a>
<text:a xlink:type="simple" xlink:href="http://www.websecgeeks.com/2017/04/penetration-testing-with-kali-linux.html" text:style-name="Internet_20_link" text:visited-style-name="Visited_20_Internet_20_Link">http://www.websecgeeks.com/2017/04/penetration-testing-with-kali-linux.html</text:a>
<text:a xlink:type="simple" xlink:href="https://blog.fadyothman.com/pwk-and-oscp-my-experience/" text:style-name="Internet_20_link" text:visited-style-name="Visited_20_Internet_20_Link">https://blog.fadyothman.com/pwk-and-oscp-my-experience/</text:a>
<text:a xlink:type="simple" xlink:href="https://wiki.securityweekly.com/Hack_Naked_TV_OSCP_Review" text:style-name="Internet_20_link" text:visited-style-name="Visited_20_Internet_20_Link">https://wiki.securityweekly.com/Hack_Naked_TV_OSCP_Review</text:a>
<text:a xlink:type="simple" xlink:href="https://dilsec.com/2017/04/06/oscp-certification-the-review/" text:style-name="Internet_20_link" text:visited-style-name="Visited_20_Internet_20_Link">https://dilsec.com/2017/04/06/oscp-certification-the-review/</text:a>
<text:a xlink:type="simple" xlink:href="https://infosecuritygeek.com/my-oscp-journey/" text:style-name="Internet_20_link" text:visited-style-name="Visited_20_Internet_20_Link">https://infosecuritygeek.com/my-oscp-journey/</text:a>
<text:a xlink:type="simple" xlink:href="https://kongwenbin.wordpress.com/2017/02/23/officially-oscp-certified/" text:style-name="Internet_20_link" text:visited-style-name="Visited_20_Internet_20_Link">https://kongwenbin.wordpress.com/2017/02/23/officially-oscp-certified/</text:a>
<text:a xlink:type="simple" xlink:href="https://raaqim.me/2017/07/26/oscp-review-different/" text:style-name="Internet_20_link" text:visited-style-name="Visited_20_Internet_20_Link">https://raaqim.me/2017/07/26/oscp-review-different/</text:a>
<text:a xlink:type="simple" xlink:href="https://hackmethod.com/oscp-review-tips/" text:style-name="Internet_20_link" text:visited-style-name="Visited_20_Internet_20_Link">https://hackmethod.com/oscp-review-tips/</text:a>
<text:a xlink:type="simple" xlink:href="https://www.ethicalhacker.net/forums/forum/ethical-hacking-discussions-and-related-certifications/network-pen-testing/oscp-offensive-security-certified-professional/page/1/" text:style-name="Internet_20_link" text:visited-style-name="Visited_20_Internet_20_Link">https://www.ethicalhacker.net/forums/forum/ethical-hacking-discussions-and-related-certifications/network-pen-testing/oscp-offensive-security-certified-professional/page/1/</text:a>
<text:a xlink:type="simple" xlink:href="https://www.arcade-desk.com/index.php/2018/08/06/oscp-review/" text:style-name="Internet_20_link" text:visited-style-name="Visited_20_Internet_20_Link">https://www.arcade-desk.com/index.php/2018/08/06/oscp-review/</text:a>
<text:a xlink:type="simple" xlink:href="https://thor-sec.com/review/oscp/oscp_review/" text:style-name="Internet_20_link" text:visited-style-name="Visited_20_Internet_20_Link">https://thor-sec.com/review/oscp/oscp_review/</text:a></text:p>
      <text:p text:style-name="Text_20_body"><text:a xlink:type="simple" xlink:href="http://www.digitaloffensive.com/category/oscp/" text:style-name="Internet_20_link" text:visited-style-name="Visited_20_Internet_20_Link">http://www.digitaloffensive.com/category/oscp/</text:a></text:p>
      <text:p text:style-name="Text_20_body"><text:a xlink:type="simple" xlink:href="https://www.thecybermentor.com/zero-to-hero-pentesting" text:style-name="Internet_20_link" text:visited-style-name="Visited_20_Internet_20_Link">https://www.thecybermentor.com/zero-to-hero-pentesting</text:a></text:p>
      <text:p text:style-name="Text_20_body"><text:a xlink:type="simple" xlink:href="https://www.puckiestyle.nl/oscp-journey-1st-month/" text:style-name="Internet_20_link" text:visited-style-name="Visited_20_Internet_20_Link">https://www.puckiestyle.nl/oscp-journey-1st-month/</text:a></text:p>
      <text:p text:style-name="Text_20_body"><text:a xlink:type="simple" xlink:href="https://www.offensive-security.com/vulndev/freepbx-exploit-phone-home/" text:style-name="Internet_20_link" text:visited-style-name="Visited_20_Internet_20_Link">https://www.offensive-security.com/vulndev/freepbx-exploit-phone-home/</text:a>
<text:a xlink:type="simple" xlink:href="http://www.offensive-security.com/0day/freepbx_callmenum.py.txt" text:style-name="Internet_20_link" text:visited-style-name="Visited_20_Internet_20_Link">http://www.offensive-security.com/0day/freepbx_callmenum.py.txt</text:a></text:p>
      <text:p text:style-name="Text_20_body"><text:a xlink:type="simple" xlink:href="https://malikashish8.github.io/Walkthrough/notes/" text:style-name="Internet_20_link" text:visited-style-name="Visited_20_Internet_20_Link">https://malikashish8.github.io/Walkthrough/notes/</text:a></text:p>
      <text:p text:style-name="Text_20_body"><text:a xlink:type="simple" xlink:href="https://cs485.mjkranch.com/lessons.html" text:style-name="Internet_20_link" text:visited-style-name="Visited_20_Internet_20_Link">https://cs485.mjkranch.com/lessons.html</text:a></text:p>
      <text:p text:style-name="Text_20_body"><text:a xlink:type="simple" xlink:href="https://tcm-sec.com/2019/05/25/buffer-overflows-made-easy/" text:style-name="Internet_20_link" text:visited-style-name="Visited_20_Internet_20_Link">https://tcm-sec.com/2019/05/25/buffer-overflows-made-eas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9::12:28</meta:creation-date>
    <dc:creator>Generated</dc:creator>
    <dc:date>2026-03-23T09::12:28</dc:date>
    <dc:language>en-US</dc:language>
    <meta:editing-cycles>1</meta:editing-cycles>
    <meta:editing-duration>PT0S</meta:editing-duration>
    <dc:title>seguridad:enlaces:certificaciones:oscp</dc:title>
  </office:meta>
</office:document-meta>
</file>