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veracrypt"/><text:bookmark-start text:name="__RefHeading___privacidad_datos_utilizando_veracrypt_1"/><text:bookmark-start text:name="privacidad_datos_utilizando_veracrypt"/>Privacidad datos utilizando VeraCrypt<text:bookmark-end text:name="__RefHeading___privacidad_datos_utilizando_veracrypt_1"/><text:bookmark-end text:name="privacidad_datos_utilizando_veracrypt"/></text:h>
      <text:p text:style-name="Text_20_body">Vera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8::25:11</meta:creation-date>
    <dc:creator>Generated</dc:creator>
    <dc:date>2025-05-18T18::25:11</dc:date>
    <dc:language>en-US</dc:language>
    <meta:editing-cycles>1</meta:editing-cycles>
    <meta:editing-duration>PT0S</meta:editing-duration>
    <dc:title>seguridad:criptografia:veracrypt</dc:title>
  </office:meta>
</office:document-meta>
</file>