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"/><text:bookmark-start text:name="__RefHeading___com_1"/><text:bookmark-start text:name="com"/>3COM<text:bookmark-end text:name="__RefHeading___com_1"/><text:bookmark-end text:name="com"/></text:h>
      <text:p text:style-name="Text_20_body">HP adquirió 3Com, una empresa que desarrolla equipos de telecomunicaciones e infraestructuras para redes, con la intención de mejorar el posicionamiento de la empresa en China y poder competir con Cisco Systems, que actualmente lidera este campo de la tecnología.</text:p>
      <text:h text:style-name="Heading_20_2" text:outline-level="2"><text:bookmark-start text:name="__RefHeading___series_2"/><text:bookmark-start text:name="series"/>5500 Series<text:bookmark-end text:name="__RefHeading___series_2"/><text:bookmark-end text:name="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92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pantalla_de_booteo_4"/><text:bookmark-start text:name="pantalla_de_booteo"/>Pantalla de booteo<text:bookmark-end text:name="__RefHeading___pantalla_de_booteo_4"/><text:bookmark-end text:name="pantalla_de_booteo"/></text:h>
      <text:p text:style-name="Preformatted_20_Text">Starting......<text:s text:c="42"/><text:line-break/><text:s text:c="56"/><text:line-break/><text:s text:c="6"/>******************************************************************<text:line-break/><text:s text:c="6"/>*<text:s text:c="64"/>*<text:line-break/><text:s text:c="6"/>*<text:s text:c="3"/>SuperStack 4 Switch 5500G-EI 24-Port BOOTROM, Version 4.03<text:s text:c="3"/>*<text:line-break/><text:s text:c="6"/>*<text:s text:c="64"/>*<text:line-break/><text:s text:c="6"/>******************************************************************<text:line-break/><text:s text:c="56"/><text:line-break/><text:s text:c="6"/>Copyright (c) 2004-2007 3Com Corporation and its licensors.<text:line-break/><text:s text:c="6"/>Creation date<text:s text:c="3"/>: Jan 23 2007, 11:19:21<text:s text:c="11"/><text:line-break/><text:s text:c="6"/>CPU type<text:s text:c="8"/>: BCM1122<text:line-break/><text:s text:c="6"/>CPU Clock Speed : 400MHz<text:line-break/><text:s text:c="6"/>BUS Clock Speed : 33MHz<text:line-break/><text:s text:c="6"/>Memory Size<text:s text:c="5"/>: 128MB<text:line-break/><text:line-break/><text:s text:c="6"/>Mac Address<text:s text:c="5"/>: 0022573c6480<text:line-break/><text:line-break/><text:line-break/>Press Ctrl-B to enter Boot Menu... 0<text:line-break/>Auto-booting...<text:line-break/>Decompress Image....................................................................!<text:line-break/>Starting at 0x80020000...<text:line-break/><text:line-break/>Press Ctrl-B to enter Boot Menu... 1<text:line-break/> <text:line-break/>password: <text:line-break/><text:line-break/><text:line-break/><text:s text:c="2"/>BOOT<text:s text:c="2"/>MENU<text:line-break/><text:line-break/>1. Download application file to flash<text:line-break/>2. Select application file to boot<text:line-break/>3. Display all files in flash<text:line-break/>4. Delete file from flash<text:line-break/>5. Modify bootrom password<text:line-break/>6. Enter bootrom upgrade menu<text:line-break/>7. Skip current configuration file<text:line-break/>8. Set bootrom password recovery<text:line-break/>9. Set switch startup mode<text:line-break/>0. Reboot<text:line-break/><text:line-break/>Enter your choice(0-9):</text:p>
      <text:h text:style-name="Heading_20_3" text:outline-level="3"><text:bookmark-start text:name="__RefHeading___configuracion_5"/><text:bookmark-start text:name="configuracion"/>Configuración<text:bookmark-end text:name="__RefHeading___configuracion_5"/><text:bookmark-end text:name="configuracion"/></text:h>
      <text:h text:style-name="Heading_20_4" text:outline-level="4"><text:bookmark-start text:name="__RefHeading___resetear_configuracion_6"/><text:bookmark-start text:name="resetear_configuracion"/>Resetear configuración<text:bookmark-end text:name="__RefHeading___resetear_configuracion_6"/><text:bookmark-end text:name="resetear_configuracion"/></text:h>
      <text:p text:style-name="Text_20_body">The following commands are used to return the switch to factory default settings:</text:p>
      <text:p text:style-name="Text_20_body"><text:span text:style-name="Strong_20_Emphasis">&lt;5500G-EI&gt;reset saved-configuration</text:span> – This command will remove the user saved configuration file. To see which file will be deleted, enter display startup .</text:p>
      <text:p text:style-name="Text_20_body"><text:span text:style-name="Strong_20_Emphasis">[5500G-EI]change self-unit to auto-numbering</text:span> – This command will remove any saved Switch unit number (enter display ftm topo to see which switches in a stack are configured with a manual unit number, these are marked with priority 5, automatic numbered switches are marked with a priority of 10).</text:p>
      <text:p text:style-name="Text_20_body"><text:span text:style-name="Strong_20_Emphasis">[5500G-SI]rsa local-key-pair destroy</text:span> – This command will remove any local rsa keys used for SSH access.</text:p>
      <text:p text:style-name="Text_20_body"><text:span text:style-name="Strong_20_Emphasis">&lt;5500G-SI&gt;startup bootrom-access enable</text:span> – This command will re-enable access to the bootrom.</text:p>
      <text:p text:style-name="Text_20_body">From the boot menu, the following commands may be used to select the appropriate defaults: <text:span text:style-name="Strong_20_Emphasis">Modify bootrom password</text:span> – Factory default is no bootrom password. <text:span text:style-name="Strong_20_Emphasis">Skip current configuration file</text:span> – Factory default is process configuration file. <text:span text:style-name="Strong_20_Emphasis">Set bootrom password recovery</text:span> – Factory default is enable bootrom password recovery. <text:span text:style-name="Strong_20_Emphasis">Set switch startup mode</text:span> – Factory default is fast startup.</text:p>
      <text:p text:style-name="Text_20_body"><text:span text:style-name="Strong_20_Emphasis">&lt;5500G-EI&gt; undo clock timezone</text:span> – This command will return the timezone to the factory default UTC timezone. Enter display clock to see what timezone is configured.</text:p>
      <text:p text:style-name="Text_20_body">Referencia: <text:a xlink:type="simple" xlink:href="http://serverfault.com/questions/297967/how-do-i-factory-reset-a-3com-5500g-ei" text:style-name="Internet_20_link" text:visited-style-name="Visited_20_Internet_20_Link">http://serverfault.com/questions/297967/how-do-i-factory-reset-a-3com-5500g-ei</text:a></text:p>
      <text:h text:style-name="Heading_20_3" text:outline-level="3"><text:bookmark-start text:name="__RefHeading___administracion_7"/><text:bookmark-start text:name="administracion"/>Administración<text:bookmark-end text:name="__RefHeading___administracion_7"/><text:bookmark-end text:name="administracion"/></text:h>
      <text:h text:style-name="Heading_20_4" text:outline-level="4"><text:bookmark-start text:name="__RefHeading___port-security_8"/><text:bookmark-start text:name="port-security"/>port-security<text:bookmark-end text:name="__RefHeading___port-security_8"/><text:bookmark-end text:name="port-security"/></text:h>
      <text:p text:style-name="Preformatted_20_Text">[5500G-SI] display port-security</text:p>
      <text:p text:style-name="Preformatted_20_Text">interface GigabitEthernet1/0/5<text:line-break/>port access vlan 8<text:line-break/><text:line-break/>port-security max-mac-count 64<text:line-break/>port-security port-mode secure<text:line-break/>port-security port-mode autolearn<text:line-break/>port-security intrusion-mode blockmac<text:line-break/>port-security mac-address security 0002-0000-0015 vlan 1<text:line-break/>port-security mac-address security 0002-0000-0014 vlan 1<text:line-break/>port-security mac-address security 0002-0000-0013 vlan 1<text:line-break/>port-security mac-address security 0002-0000-0012 vlan 1<text:line-break/>port-security mac-address security 0002-0000-0011 vlan 1</text:p>
      <text:p text:style-name="Text_20_body"><text:a xlink:type="simple" xlink:href="http://www.h3c.com.hk/Technical_Support___Documents/Technical_Documents/Switches/H3C_S5500_Series_Switches/Configuration/Operation_Manual/H3C_S5500-EI_OM_2102" text:style-name="Internet_20_link" text:visited-style-name="Visited_20_Internet_20_Link">http://www.h3c.com.hk/Technical_Support___Documents/Technical_Documents/Switches/H3C_S5500_Series_Switches/Configuration/Operation_Manual/H3C_S5500-EI_OM_2102</text:a>(V1.01)/200711/210978_1285_0.htm</text:p>
      <text:h text:style-name="Heading_20_4" text:outline-level="4"><text:bookmark-start text:name="__RefHeading___comandos_especiales_9"/><text:bookmark-start text:name="comandos_especiales"/>Comandos especiales<text:bookmark-end text:name="__RefHeading___comandos_especiales_9"/><text:bookmark-end text:name="comandos_especiales"/></text:h>
      <text:p text:style-name="Text_20_body"><text:span text:style-name="Strong_20_Emphasis">_hidecmd</text:span></text:p>
      <text:p text:style-name="Text_20_body"><text:span text:style-name="Emphasis">Now you enter a hidden command view for developer's testing, some commands may affect operation by wrong use, please carefully use it with our engineer's direc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7::23:24</meta:creation-date>
    <dc:creator>Generated</dc:creator>
    <dc:date>2026-07-12T17::23:24</dc:date>
    <dc:language>en-US</dc:language>
    <meta:editing-cycles>1</meta:editing-cycles>
    <meta:editing-duration>PT0S</meta:editing-duration>
    <dc:title>redes:switches:hewlett_packard:3com</dc:title>
  </office:meta>
</office:document-meta>
</file>