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p text:style-name="Text_20_body"><text:a xlink:type="simple" xlink:href="https://wiki.cayu.com.ar/doku.php?id=redes:switches:hewlett_packard:debug_y_analisis_de_equipos_hp_3com" text:style-name="Internet_20_link" text:visited-style-name="Visited_20_Internet_20_Link">Debug y análisis de equipos HP/3com</text:a></text:p>
      <text:h text:style-name="Heading_20_2" text:outline-level="2"><text:bookmark-start text:name="__RefHeading___equipos_2"/><text:bookmark-start text:name="equipos"/>Equipos<text:bookmark-end text:name="__RefHeading___equipos_2"/><text:bookmark-end text:name="equipos"/></text:h>
      <text:h text:style-name="Heading_20_3" text:outline-level="3"><text:bookmark-start text:name="__RefHeading___hp_1910_1920_series_3"/><text:bookmark-start text:name="hp_1910_1920_series"/>HP 1910/1920 Series<text:bookmark-end text:name="__RefHeading___hp_1910_1920_series_3"/><text:bookmark-end text:name="hp_1910_1920_series"/></text:h>
      <text:h text:style-name="Heading_20_4" text:outline-level="4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how_to_enable_full_command_line_access_5"/><text:bookmark-start text:name="how_to_enable_full_command_line_access"/>How to Enable Full Command Line Access<text:bookmark-end text:name="__RefHeading___how_to_enable_full_command_line_access_5"/><text:bookmark-end text:name="how_to_enable_full_command_line_access"/></text:h>
      <text:h text:style-name="Heading_20_5" text:outline-level="5"><text:bookmark-start text:name="__RefHeading___hp_1910_6"/><text:bookmark-start text:name="hp_1910"/>HP 1910<text:bookmark-end text:name="__RefHeading___hp_1910_6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5" text:outline-level="5"><text:bookmark-start text:name="__RefHeading___hp_1920-24g_or_1920-48g_7"/><text:bookmark-start text:name="hp_1920-24g_or_1920-48g"/>HP 1920-24G or 1920-48G<text:bookmark-end text:name="__RefHeading___hp_1920-24g_or_1920-48g_7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8"/><text:bookmark-start text:name="usuarios_y_autenticacion"/>Usuarios y autenticación<text:bookmark-end text:name="__RefHeading___usuarios_y_autenticacion_8"/><text:bookmark-end text:name="usuarios_y_autenticacion"/></text:h>
      <text:h text:style-name="Heading_20_4" text:outline-level="4"><text:bookmark-start text:name="__RefHeading___hp_1920_series_switch_default_username_and_password_9"/><text:bookmark-start text:name="hp_1920_series_switch_default_username_and_password"/>HP 1920 Series Switch default username and password<text:bookmark-end text:name="__RefHeading___hp_1920_series_switch_default_username_and_password_9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10"/><text:bookmark-start text:name="dar_de_alta_un_usuario_administrador"/>Dar de alta un usuario administrador<text:bookmark-end text:name="__RefHeading___dar_de_alta_un_usuario_administrador_10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1"/><text:bookmark-start text:name="dar_de_alta_el_servicio_ssh"/>Dar de alta el servicio SSH<text:bookmark-end text:name="__RefHeading___dar_de_alta_el_servicio_ssh_11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9::09:38</meta:creation-date>
    <dc:creator>Generated</dc:creator>
    <dc:date>2026-08-03T19::09:38</dc:date>
    <dc:language>en-US</dc:language>
    <meta:editing-cycles>1</meta:editing-cycles>
    <meta:editing-duration>PT0S</meta:editing-duration>
    <dc:title>redes:switches:hewlett_packard</dc:title>
  </office:meta>
</office:document-meta>
</file>