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sf300_2"/><text:bookmark-start text:name="sf300"/>SF300<text:bookmark-end text:name="__RefHeading___sf300_2"/><text:bookmark-end text:name="sf300"/></text:h>
      <text:h text:style-name="Heading_20_3" text:outline-level="3"><text:bookmark-start text:name="__RefHeading___default_3"/><text:bookmark-start text:name="default"/>Default<text:bookmark-end text:name="__RefHeading___default_3"/><text:bookmark-end text:name="default"/></text:h>
      <text:p text:style-name="Text_20_body">Usuario : cisco</text:p>
      <text:p text:style-name="Text_20_body">Password : cisco</text:p>
      <text:h text:style-name="Heading_20_3" text:outline-level="3"><text:bookmark-start text:name="__RefHeading___configuracion_minicom_4"/><text:bookmark-start text:name="configuracion_minicom"/>Configuración Minicom<text:bookmark-end text:name="__RefHeading___configuracion_minicom_4"/><text:bookmark-end text:name="configuracion_minicom"/></text:h>
      <text:p text:style-name="Preformatted_20_Text">pu port<text:s text:c="13"/>/dev/ttyUSB0<text:line-break/>pu baudrate<text:s text:c="9"/>115200<text:line-break/>pu xonxoff<text:s text:c="10"/>No <text:line-break/>pu bits<text:s text:c="13"/>8<text:line-break/>pu parity<text:s text:c="11"/>N<text:line-break/>pu stopbits<text:s text:c="9"/>1<text:line-break/>pu hasdcd<text:s text:c="11"/>No <text:line-break/>pu rtscts<text:s text:c="11"/>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8::24:31</meta:creation-date>
    <dc:creator>Generated</dc:creator>
    <dc:date>2026-07-12T18::24:31</dc:date>
    <dc:language>en-US</dc:language>
    <meta:editing-cycles>1</meta:editing-cycles>
    <meta:editing-duration>PT0S</meta:editing-duration>
    <dc:title>redes:switches:cisco</dc:title>
  </office:meta>
</office:document-meta>
</file>