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c"/><text:bookmark-start text:name="__RefHeading___cisco_-_2960-c_1"/><text:bookmark-start text:name="cisco_-_2960-c"/>CISCO - 2960-C<text:bookmark-end text:name="__RefHeading___cisco_-_2960-c_1"/><text:bookmark-end text:name="cisco_-_2960-c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4" text:outline-level="4"><text:bookmark-start text:name="__RefHeading___configuracion_inicial_3"/><text:bookmark-start text:name="configuracion_inicial"/>Configuración Inicial<text:bookmark-end text:name="__RefHeading___configuracion_inicial_3"/><text:bookmark-end text:name="configuracion_inicial"/></text:h>
      <text:p text:style-name="Text_20_body">En el wizard inicial se deben definir estas contraseñas :</text:p>
      <text:list text:style-name="List_20_1" text:continue-numbering="false">
        <text:list-item>
          <text:p text:style-name="List_20_1_Content_First"> <text:span text:style-name="Strong_20_Emphasis">Secret password</text:span></text:p>
        </text:list-item>
        <text:list-item>
          <text:p text:style-name="List_20_1_Content"> <text:span text:style-name="Strong_20_Emphasis">Enable password</text:span></text:p>
        </text:list-item>
        <text:list-item>
          <text:p text:style-name="List_20_1_Content_Last"> <text:span text:style-name="Strong_20_Emphasis">Virtual terminal password</text:span></text:p>
        </text:list-item>
      </text:list>
      <text:p text:style-name="Text_20_body">Luego debemos definir el ingreso via red</text:p>
      <text:p text:style-name="Preformatted_20_Text">#sh privilege<text:line-break/>#enable<text:line-break/>#config t<text:line-break/>#interface vlan 1<text:line-break/>#ip address 10.1.1.22 255.255.255.0<text:line-break/>#ip default-gateway 10.1.1.1<text:line-break/><text:line-break/>#copy running-config startup-config<text:line-break/>#write memory</text:p>
      <text:p text:style-name="Text_20_body">Servicio SSH</text:p>
      <text:p text:style-name="Preformatted_20_Text">config t<text:line-break/>ip domain-name CAYU.COM.AR<text:line-break/>crypto key generate rsa<text:line-break/>-- 2048<text:line-break/>ip ssh version 2<text:line-break/><text:line-break/>service password-encryption<text:line-break/><text:line-break/>(config)#line vty 0 4<text:line-break/>(config-line)#transport input ssh<text:line-break/>(config-line)#login local<text:line-break/>username cayu password Cayuqueo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1::50:18</meta:creation-date>
    <dc:creator>Generated</dc:creator>
    <dc:date>2026-08-05T01::50:18</dc:date>
    <dc:language>en-US</dc:language>
    <meta:editing-cycles>1</meta:editing-cycles>
    <meta:editing-duration>PT0S</meta:editing-duration>
    <dc:title>redes:switches:cisco:2960c</dc:title>
  </office:meta>
</office:document-meta>
</file>