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mplementacion_2"/><text:bookmark-start text:name="implementacion"/>Implementación<text:bookmark-end text:name="__RefHeading___implementacion_2"/><text:bookmark-end text:name="implementacion"/></text:h>
      <text:h text:style-name="Heading_20_3" text:outline-level="3"><text:bookmark-start text:name="__RefHeading___intalacion_3"/><text:bookmark-start text:name="intalacion"/>Intalación<text:bookmark-end text:name="__RefHeading___intalacion_3"/><text:bookmark-end text:name="intalacion"/></text:h>
      <text:p text:style-name="Text_20_body">Para instalar Rancid en Debian 8, basta con instalar el paquete rancid</text:p>
      <text:p text:style-name="Preformatted_20_Text">apt-get install rancid</text:p>
      <text:h text:style-name="Heading_20_2" text:outline-level="2"><text:bookmark-start text:name="__RefHeading___referencias_y_notas_4"/><text:bookmark-start text:name="referencias_y_notas"/>Referencias y notas<text:bookmark-end text:name="__RefHeading___referencias_y_notas_4"/><text:bookmark-end text:name="referencias_y_notas"/></text:h>
      <text:p text:style-name="Text_20_body">Particularmente utilizo Rancid para realizar Backup de las configuraciones de:</text:p>
      <text:list text:style-name="List_20_1" text:continue-numbering="false">
        <text:list-item>
          <text:p text:style-name="List_20_1_Content_First"> Routers / Switches / Firewalls</text:p>
          <text:list text:style-name="List_20_1">
            <text:list-item>
              <text:p text:style-name="List_20_1_Content"> Cisco</text:p>
            </text:list-item>
            <text:list-item>
              <text:p text:style-name="List_20_1_Content"> 3Com y H3C</text:p>
            </text:list-item>
            <text:list-item>
              <text:p text:style-name="List_20_1_Content"> Fortinet</text:p>
            </text:list-item>
            <text:list-item>
              <text:p text:style-name="List_20_1_Content_Last"> Aruba</text:p>
            </text:list-item>
          </text:list>
        </text:list-item>
      </text:list>
      <text:p text:style-name="Text_20_body">Donde conseguir mas información :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7:36</meta:creation-date>
    <dc:creator>Generated</dc:creator>
    <dc:date>2025-06-07T19::07:36</dc:date>
    <dc:language>en-US</dc:language>
    <meta:editing-cycles>1</meta:editing-cycles>
    <meta:editing-duration>PT0S</meta:editing-duration>
    <dc:title>redes:rancid</dc:title>
  </office:meta>
</office:document-meta>
</file>