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netflow"/><text:bookmark-start text:name="__RefHeading___netflow_1"/><text:bookmark-start text:name="netflow"/>Netflow<text:bookmark-end text:name="__RefHeading___netflow_1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p text:style-name="Preformatted_20_Text">sflow 1 destination 10.15.5.20 2060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nfdump_2"/><text:bookmark-start text:name="nfdump"/>Nfdump<text:bookmark-end text:name="__RefHeading___nfdump_2"/><text:bookmark-end text:name="nfdump"/></text:h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1::21:51</meta:creation-date>
    <dc:creator>Generated</dc:creator>
    <dc:date>2026-07-16T11::21:51</dc:date>
    <dc:language>en-US</dc:language>
    <meta:editing-cycles>1</meta:editing-cycles>
    <meta:editing-duration>PT0S</meta:editing-duration>
    <dc:title>redes:netflow</dc:title>
  </office:meta>
</office:document-meta>
</file>