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pfsense"/><text:bookmark-start text:name="__RefHeading___pfsense_1"/><text:bookmark-start text:name="pfsense"/>pfSense<text:bookmark-end text:name="__RefHeading___pfsense_1"/><text:bookmark-end text:name="pfsense"/></text:h>
      <text:p text:style-name="Text_20_body"><text:span text:style-name="Strong_20_Emphasis">pfSense</text:span> es una distribución personalizada de FreeBSD adaptado para su uso como Firewall y Router.
En mi caso particular instale pfSense sobre un Firewall Checkpoint 2200, en un futuro espero reemplazar pfSense por OPNsense.</text:p>
      <text:h text:style-name="Heading_20_2" text:outline-level="2"><text:bookmark-start text:name="__RefHeading___referencias_utiles_2"/><text:bookmark-start text:name="referencias_utiles"/>Referencias útiles<text:bookmark-end text:name="__RefHeading___referencias_utiles_2"/><text:bookmark-end text:name="referencias_utiles"/></text:h>
      <text:p text:style-name="Text_20_body">Instalar pfSense en un checkpoint, a mi parecer es la opción mas recomendable para utilizar pfSense</text:p>
      <text:list text:style-name="List_20_1" text:continue-numbering="false">
        <text:list-item>
          <text:p text:style-name="LastListParagraph_List_20_1_Content_First"> <text:a xlink:type="simple" xlink:href="https://gooroo.io/GoorooTHINK/Article/16860/How-to-install-pfSense-onto-a-CheckPoint-Firewall-Appliance/23563#.W-2FOXZKiyI" text:style-name="Internet_20_link" text:visited-style-name="Visited_20_Internet_20_Link">https://gooroo.io/GoorooTHINK/Article/16860/How-to-install-pfSense-onto-a-CheckPoint-Firewall-Appliance/23563#.W-2FOXZKiy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8::25:09</meta:creation-date>
    <dc:creator>Generated</dc:creator>
    <dc:date>2026-06-09T18::25:09</dc:date>
    <dc:language>en-US</dc:language>
    <meta:editing-cycles>1</meta:editing-cycles>
    <meta:editing-duration>PT0S</meta:editing-duration>
    <dc:title>redes:firewalls:pfsense</dc:title>
  </office:meta>
</office:document-meta>
</file>