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firewalls:fortinet:fortiap"/><text:bookmark-start text:name="__RefHeading___fortigate_como_controlador_wireless_1"/><text:bookmark-start text:name="fortigate_como_controlador_wireless"/>FortiGate como controlador Wireless<text:bookmark-end text:name="__RefHeading___fortigate_como_controlador_wireless_1"/><text:bookmark-end text:name="fortigate_como_controlador_wireless"/></text:h>
      <text:p text:style-name="Text_20_body">A partir de la versión de FortiOS 4.0 MR2 ya se soporta la funcionalidad de Controlador Wireless o lo que se conoce como Wireless Centralizado. Consiste en una funcionalidad que nos permite tener Access Points distribuidos, pero controlando los accesos y la seguridad desde un punto centralizado.</text:p>
      <text:h text:style-name="Heading_20_2" text:outline-level="2"><text:bookmark-start text:name="__RefHeading___fortiap_2"/><text:bookmark-start text:name="fortiap"/>FortiAP<text:bookmark-end text:name="__RefHeading___fortiap_2"/><text:bookmark-end text:name="fortiap"/></text:h>
      <text:h text:style-name="Heading_20_3" text:outline-level="3"><text:bookmark-start text:name="__RefHeading___administracion_3"/><text:bookmark-start text:name="administracion"/>Administración<text:bookmark-end text:name="__RefHeading___administracion_3"/><text:bookmark-end text:name="administracion"/></text:h>
      <text:p text:style-name="Text_20_body">Ejemplo de configuración de IP y de controlador Wireless</text:p>
      <text:p text:style-name="Preformatted_20_Text">cfg -a ADDR_MODE=STATIC<text:line-break/>cfg -a AP_IPADDR=192.168.1.100<text:line-break/>cfg -a AP_NETMASK=255.255.255.0<text:line-break/>cfg -a IPGW=192.168.1.1<text:line-break/>cfg -a AC_DISCOVERY_TYPE=1<text:line-break/>cfg -a AC_IPADDR_1=192.168.1.155<text:line-break/>cfg -c</text:p>
      <text:h text:style-name="Heading_20_3" text:outline-level="3"><text:bookmark-start text:name="__RefHeading___fortiap_cli_4"/><text:bookmark-start text:name="fortiap_cli"/>FortiAP CLI<text:bookmark-end text:name="__RefHeading___fortiap_cli_4"/><text:bookmark-end text:name="fortiap_cli"/></text:h>
      <text:p text:style-name="Text_20_body"><text:a xlink:type="simple" xlink:href="http://help.fortinet.com/fos50hlp/54/Content/FortiOS/fortigate-wireless-54/reference-fortiap-cli.htm" text:style-name="Internet_20_link" text:visited-style-name="Visited_20_Internet_20_Link">http://help.fortinet.com/fos50hlp/54/Content/FortiOS/fortigate-wireless-54/reference-fortiap-cli.htm</text:a></text:p>
      <text:p text:style-name="Text_20_body">The FortiAP CLI controls radio and network operation through the use of variables manipulated with the <text:span text:style-name="Source_20_Text">cfg</text:span> command. There are also diagnostic commands.</text:p>
      <text:p text:style-name="Text_20_body">The cfg command include the following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cfg -s</text:span> </text:p>
          </table:table-cell>
          <table:table-cell office:value-type="string" table:style-name="tablecell">
            <text:p text:style-name="tablealignleft"> List variabl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a var=value</text:span> </text:p>
          </table:table-cell>
          <table:table-cell office:value-type="string" table:style-name="tablecell">
            <text:p text:style-name="tablealignleft"> Add or change a variable valu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c</text:span> </text:p>
          </table:table-cell>
          <table:table-cell office:value-type="string" table:style-name="tablecell">
            <text:p text:style-name="tablealignleft"> Commit the change to flash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x</text:span> </text:p>
          </table:table-cell>
          <table:table-cell office:value-type="string" table:style-name="tablecell">
            <text:p text:style-name="tablealignleft"> Reset settings to factory default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r var</text:span> </text:p>
          </table:table-cell>
          <table:table-cell office:value-type="string" table:style-name="tablecell">
            <text:p text:style-name="tablealignleft"> Remove variabl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e</text:span> </text:p>
          </table:table-cell>
          <table:table-cell office:value-type="string" table:style-name="tablecell">
            <text:p text:style-name="tablealignleft"> Export variabl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h</text:span> </text:p>
          </table:table-cell>
          <table:table-cell office:value-type="string" table:style-name="tablecell">
            <text:p text:style-name="tablealignleft"> Display help for all commands. </text:p>
          </table:table-cell>
        </table:table-row>
      </table:table>
      <text:p text:style-name="Text_20_body">The configuration variables ar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r </text:p>
          </table:table-cell>
          <table:table-cell office:value-type="string" table:style-name="tableheader">
            <text:p text:style-name="Table_20_Heading"> Description and Values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CTL_PORT</text:span> </text:p>
          </table:table-cell>
          <table:table-cell office:value-type="string" table:style-name="tablecell">
            <text:p text:style-name="tablealignleft"> WiFi Controller control (CAPWAP) port. Default 5246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DATA_CHAN_SEC</text:span> </text:p>
          </table:table-cell>
          <table:table-cell office:value-type="string" table:style-name="tablecell">
            <text:p text:style-name="tablealignleft"> Data channel security.0 - Clear text1 - DTLS (encrypted)2 - Accept either DTLS or clear text (default)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DISCOVERY_TYPE</text:span> </text:p>
          </table:table-cell>
          <table:table-cell office:value-type="string" table:style-name="tablecell">
            <text:p text:style-name="tablealignleft"> 1 - Static. Specify WiFi Controllers2 - DHCP3 - DNS5 - Broadcast6 - Multicast0 - Cycle through all of the discovery types until successful. </text:p>
          </table:table-cell>
        </table:table-row>
        <table:table-row>
          <table:table-cell office:value-type="string" table:style-name="tablecell">
            <text:p text:style-name="tablealignleft"> <text:span text:style-name="Source_20_Text">AP_IPADDR</text:span><text:span text:style-name="Source_20_Text">AP_NETMASK</text:span><text:span text:style-name="Source_20_Text">IPGW</text:span> </text:p>
          </table:table-cell>
          <table:table-cell office:value-type="string" table:style-name="tablecell">
            <text:p text:style-name="tablealignleft"> These variables set the FortiAP unit IP address, netmask and default gateway when ADDR_MODE is STATIC.Default 192.168.1.2 255.255.255.0, gateway 192.168.1.1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HOSTNAME_1</text:span><text:span text:style-name="Source_20_Text">AC_HOSTNAME_2</text:span><text:span text:style-name="Source_20_Text">AC_HOSTNAME_3</text:span> </text:p>
          </table:table-cell>
          <table:table-cell office:value-type="string" table:style-name="tablecell">
            <text:p text:style-name="tablealignleft"> WiFi Controller host names for static discovery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IPADDR_1</text:span><text:span text:style-name="Source_20_Text">AC_IPADDR_2</text:span><text:span text:style-name="Source_20_Text">AC_IPADDR_3</text:span> </text:p>
          </table:table-cell>
          <table:table-cell office:value-type="string" table:style-name="tablecell">
            <text:p text:style-name="tablealignleft"> WiFi Controller IP addresses for static discovery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DISCOVERY_DHCP_OPTION_CODE</text:span> </text:p>
          </table:table-cell>
          <table:table-cell office:value-type="string" table:style-name="tablecell">
            <text:p text:style-name="tablealignleft"> Option code for DHCP server. Default 138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DISCOVERY_MC_ADDR</text:span> </text:p>
          </table:table-cell>
          <table:table-cell office:value-type="string" table:style-name="tablecell">
            <text:p text:style-name="tablealignleft"> Multicast address for controller discovery. Default 224.0.1.140. </text:p>
          </table:table-cell>
        </table:table-row>
        <table:table-row>
          <table:table-cell office:value-type="string" table:style-name="tablecell">
            <text:p text:style-name="tablealignleft"> <text:span text:style-name="Source_20_Text">ADDR_MODE</text:span> </text:p>
          </table:table-cell>
          <table:table-cell office:value-type="string" table:style-name="tablecell">
            <text:p text:style-name="tablealignleft"> How the FortiAP unit obtains its IP address and netmask.DHCP - FortiGate interface assigns address.STATIC - Specify in AP_IPADDR and AP_NETMASK.Default is DHCP. </text:p>
          </table:table-cell>
        </table:table-row>
        <table:table-row>
          <table:table-cell office:value-type="string" table:style-name="tablecell">
            <text:p text:style-name="tablealignleft"> <text:span text:style-name="Source_20_Text">ADMIN_TIMEOUT</text:span> </text:p>
          </table:table-cell>
          <table:table-cell office:value-type="string" table:style-name="tablecell">
            <text:p text:style-name="tablealignleft"> Administrative timeout in minutes. Applies to Telnet and web-based manager sessions. Default is 5 minut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AP_MGMT_VLAN_ID</text:span> </text:p>
          </table:table-cell>
          <table:table-cell office:value-type="string" table:style-name="tablecell">
            <text:p text:style-name="tablealignleft"> Non-zero value applies VLAN ID for unit management. Default: 0. </text:p>
          </table:table-cell>
        </table:table-row>
        <table:table-row>
          <table:table-cell office:value-type="string" table:style-name="tablecell">
            <text:p text:style-name="tablealignleft"> <text:span text:style-name="Source_20_Text">AP_MODE</text:span> </text:p>
          </table:table-cell>
          <table:table-cell office:value-type="string" table:style-name="tablecell">
            <text:p text:style-name="tablealignleft"> FortiAP operating mode.0 - Thin AP (default)2 - Unmanaged Site Survey mode. See SURVEY variabl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BAUD_RATE</text:span> </text:p>
          </table:table-cell>
          <table:table-cell office:value-type="string" table:style-name="tablecell">
            <text:p text:style-name="tablealignleft"> Console data rate: 9600, 19200, 38400, 57600, or 115200 baud. </text:p>
          </table:table-cell>
        </table:table-row>
        <table:table-row>
          <table:table-cell office:value-type="string" table:style-name="tablecell">
            <text:p text:style-name="tablealignleft"> <text:span text:style-name="Source_20_Text">DNS_SERVER</text:span> </text:p>
          </table:table-cell>
          <table:table-cell office:value-type="string" table:style-name="tablecell">
            <text:p text:style-name="tablealignleft"> DNS Server for clients. If ADDR_MODE is DHCP the DNS server is automatically assigned. </text:p>
          </table:table-cell>
        </table:table-row>
        <table:table-row>
          <table:table-cell office:value-type="string" table:style-name="tablecell">
            <text:p text:style-name="tablealignleft"> <text:span text:style-name="Source_20_Text">FIRMWARE_UPGRADE</text:span> </text:p>
          </table:table-cell>
          <table:table-cell office:value-type="string" table:style-name="tablecell">
            <text:p text:style-name="tablealignleft"> Default is 0. </text:p>
          </table:table-cell>
        </table:table-row>
        <table:table-row>
          <table:table-cell office:value-type="string" table:style-name="tablecell">
            <text:p text:style-name="tablealignleft"> <text:span text:style-name="Source_20_Text">HTTP_ALLOW</text:span> </text:p>
          </table:table-cell>
          <table:table-cell office:value-type="string" table:style-name="tablecell">
            <text:p text:style-name="tablealignleft"> Access to FortiAP web-based manager1 - Yes (default), 0 - No. </text:p>
          </table:table-cell>
        </table:table-row>
        <table:table-row>
          <table:table-cell office:value-type="string" table:style-name="tablecell">
            <text:p text:style-name="tablealignleft"> <text:span text:style-name="Source_20_Text">LED_STATE</text:span> </text:p>
          </table:table-cell>
          <table:table-cell office:value-type="string" table:style-name="tablecell">
            <text:p text:style-name="tablealignleft"> Enable/disable status LEDs.0 - LEDs enabled, 1 - LEDs disabled, 2 - follow AC setting. </text:p>
          </table:table-cell>
        </table:table-row>
        <table:table-row>
          <table:table-cell office:value-type="string" table:style-name="tablecell">
            <text:p text:style-name="tablealignleft"> <text:span text:style-name="Source_20_Text">LOGIN_PASSWD</text:span> </text:p>
          </table:table-cell>
          <table:table-cell office:value-type="string" table:style-name="tablecell">
            <text:p text:style-name="tablealignleft"> Administrator login password. By default this is empty. </text:p>
          </table:table-cell>
        </table:table-row>
        <table:table-row>
          <table:table-cell office:value-type="string" table:style-name="tablecell">
            <text:p text:style-name="tablealignleft"> <text:span text:style-name="Source_20_Text">STP_MODE</text:span> </text:p>
          </table:table-cell>
          <table:table-cell office:value-type="string" table:style-name="tablecell">
            <text:p text:style-name="tablealignleft"> Spanning Tree Protocol. 0 is off. 1 is on. </text:p>
          </table:table-cell>
        </table:table-row>
        <table:table-row>
          <table:table-cell office:value-type="string" table:style-name="tablecell">
            <text:p text:style-name="tablealignleft"> <text:span text:style-name="Source_20_Text">TELNET_ALLOW</text:span> </text:p>
          </table:table-cell>
          <table:table-cell office:value-type="string" table:style-name="tablecell">
            <text:p text:style-name="tablealignleft"> By default (value 0), Telnet access is closed when the FortiAP unit is authorized. Set value to 1 to keep Telnet always available. </text:p>
          </table:table-cell>
        </table:table-row>
        <table:table-row>
          <table:table-cell office:value-type="string" table:style-name="tablecell">
            <text:p text:style-name="tablealignleft"> <text:span text:style-name="Source_20_Text">WTP_LOCATION</text:span> </text:p>
          </table:table-cell>
          <table:table-cell office:value-type="string" table:style-name="tablecell">
            <text:p text:style-name="tablealignleft"> Optional string describing AP location.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Mesh variables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MESH_AP_TYPE</text:span> </text:p>
          </table:table-cell>
          <table:table-cell office:value-type="string" table:style-name="tablecell">
            <text:p text:style-name="tablealignleft"> Type of communication for backhaul to controller:0 - Ethernet (default)1 - WiFi mesh2 - Ethernet with mesh backup support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AP_SSID</text:span> </text:p>
          </table:table-cell>
          <table:table-cell office:value-type="string" table:style-name="tablecell">
            <text:p text:style-name="tablealignleft"> SSID for mesh backhaul. Default: fortinet.mesh.root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AP_BSSID</text:span> </text:p>
          </table:table-cell>
          <table:table-cell office:value-type="string" table:style-name="tablecell">
            <text:p text:style-name="tablealignleft"> WiFi MAC address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AP_PASSWD</text:span> </text:p>
          </table:table-cell>
          <table:table-cell office:value-type="string" table:style-name="tablecell">
            <text:p text:style-name="tablealignleft"> Pre-shared key for mesh backhaul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ETH_BRIDGE</text:span> </text:p>
          </table:table-cell>
          <table:table-cell office:value-type="string" table:style-name="tablecell">
            <text:p text:style-name="tablealignleft"> 1 - Bridge mesh WiFi SSID to FortiAP Ethernet port. This can be used for point-to-point bridge configuration. This is available only when MESH_AP_TYPE =1.0 - No WiFi-Ethernet bridge (default)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MAX_HOPS</text:span> </text:p>
          </table:table-cell>
          <table:table-cell office:value-type="string" table:style-name="tablecell">
            <text:p text:style-name="tablealignleft"> Maximum number of times packets can be passed from node to node on the mesh. Default is 4. </text:p>
          </table:table-cell>
        </table:table-row>
        <table:table-row>
          <table:table-cell office:value-type="string" table:style-name="tablecell" table:number-columns-spanned="2">
            <text:p text:style-name="tablealignleft"> The following factors are summed and the FortiAP associates with the lowest scoring mesh AP.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MESH_SCORE_HOP_WEIGHT</text:span> </text:p>
          </table:table-cell>
          <table:table-cell office:value-type="string" table:style-name="tablecell">
            <text:p text:style-name="tablealignleft">  Multiplier for number of mesh hops from root. Default 50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SCORE_CHAN_WEIGHT</text:span> </text:p>
          </table:table-cell>
          <table:table-cell office:value-type="string" table:style-name="tablecell">
            <text:p text:style-name="tablealignleft">  AP total RSSI multiplier. Default 1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SCORE_RATE_WEIGHT</text:span> </text:p>
          </table:table-cell>
          <table:table-cell office:value-type="string" table:style-name="tablecell">
            <text:p text:style-name="tablealignleft">  Beacon data rate multiplier. Default 1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SCORE_BAND_WEIGHT</text:span> </text:p>
          </table:table-cell>
          <table:table-cell office:value-type="string" table:style-name="tablecell">
            <text:p text:style-name="tablealignleft">  Band weight (0 for 2.4GHz, 1 for 5GHz) multiplier. Default 100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SCORE_RSSI_WEIGHT</text:span> </text:p>
          </table:table-cell>
          <table:table-cell office:value-type="string" table:style-name="tablecell">
            <text:p text:style-name="tablealignleft">  AP channel RSSI multiplier. Default 100.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Survey variables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SURVEY_SSID</text:span> </text:p>
          </table:table-cell>
          <table:table-cell office:value-type="string" table:style-name="tablecell">
            <text:p text:style-name="tablealignleft"> SSID to broadcast in site survey mode (AP_MODE=2). </text:p>
          </table:table-cell>
        </table:table-row>
        <table:table-row>
          <table:table-cell office:value-type="string" table:style-name="tablecell">
            <text:p text:style-name="tablealignleft"> <text:span text:style-name="Source_20_Text">SURVEY_TX_POWER</text:span> </text:p>
          </table:table-cell>
          <table:table-cell office:value-type="string" table:style-name="tablecell">
            <text:p text:style-name="tablealignleft"> Transmitter power in site survey mode (AP_MODE=2). </text:p>
          </table:table-cell>
        </table:table-row>
        <table:table-row>
          <table:table-cell office:value-type="string" table:style-name="tablecell">
            <text:p text:style-name="tablealignleft"> <text:span text:style-name="Source_20_Text">SURVEY_CH_24</text:span> </text:p>
          </table:table-cell>
          <table:table-cell office:value-type="string" table:style-name="tablecell">
            <text:p text:style-name="tablealignleft"> Site survey transmit channel for the 2.4Ghz band (default 6). </text:p>
          </table:table-cell>
        </table:table-row>
        <table:table-row>
          <table:table-cell office:value-type="string" table:style-name="tablecell">
            <text:p text:style-name="tablealignleft"> <text:span text:style-name="Source_20_Text">SURVEY_CH_50</text:span> </text:p>
          </table:table-cell>
          <table:table-cell office:value-type="string" table:style-name="tablecell">
            <text:p text:style-name="tablealignleft"> Site survey transmit channel for the 5Ghz band (default 36). </text:p>
          </table:table-cell>
        </table:table-row>
        <table:table-row>
          <table:table-cell office:value-type="string" table:style-name="tablecell">
            <text:p text:style-name="tablealignleft"> <text:span text:style-name="Source_20_Text">SURVEY_BEACON_INTV</text:span> </text:p>
          </table:table-cell>
          <table:table-cell office:value-type="string" table:style-name="tablecell">
            <text:p text:style-name="tablealignleft"> Site survey beacon interval. Default 100msec. </text:p>
          </table:table-cell>
        </table:table-row>
      </table:table>
      <text:p text:style-name="Text_20_body">Diagnose commands include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cw_diag help</text:span> </text:p>
          </table:table-cell>
          <table:table-cell office:value-type="string" table:style-name="tablecell">
            <text:p text:style-name="tablealignleft"> Display help for all diagnose command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uptime</text:span> </text:p>
          </table:table-cell>
          <table:table-cell office:value-type="string" table:style-name="tablecell">
            <text:p text:style-name="tablealignleft"> Show daemon uptim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–tlog &lt;on|off&gt;</text:span> </text:p>
          </table:table-cell>
          <table:table-cell office:value-type="string" table:style-name="tablecell">
            <text:p text:style-name="tablealignleft"> Turn on/off telnet log messag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–clog &lt;on|off&gt;</text:span> </text:p>
          </table:table-cell>
          <table:table-cell office:value-type="string" table:style-name="tablecell">
            <text:p text:style-name="tablealignleft"> Turn on/off console log messag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baudrate [9600 | 19200 | 38400 | 57600 | 115200]</text:span> </text:p>
          </table:table-cell>
          <table:table-cell office:value-type="string" table:style-name="tablecell">
            <text:p text:style-name="tablealignleft"> Set the console baud rat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plain-ctl [0|1]</text:span> </text:p>
          </table:table-cell>
          <table:table-cell office:value-type="string" table:style-name="tablecell">
            <text:p text:style-name="tablealignleft"> Show or change current plain control setting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sniff-cfg ip port</text:span> </text:p>
          </table:table-cell>
          <table:table-cell office:value-type="string" table:style-name="tablecell">
            <text:p text:style-name="tablealignleft"> Set sniff server ip and port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sniff [0|1|2]</text:span> </text:p>
          </table:table-cell>
          <table:table-cell office:value-type="string" table:style-name="tablecell">
            <text:p text:style-name="tablealignleft"> Enable/disable sniff packet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stats wl_intf</text:span> </text:p>
          </table:table-cell>
          <table:table-cell office:value-type="string" table:style-name="tablecell">
            <text:p text:style-name="tablealignleft"> Show wl_intf statu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admin-timeout [30]</text:span> </text:p>
          </table:table-cell>
          <table:table-cell office:value-type="string" table:style-name="tablecell">
            <text:p text:style-name="tablealignleft"> Set shell idle timeout in minut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wtp-cfg</text:span> </text:p>
          </table:table-cell>
          <table:table-cell office:value-type="string" table:style-name="tablecell">
            <text:p text:style-name="tablealignleft"> Show current wtp config parameters in control plan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radio-cfg</text:span> </text:p>
          </table:table-cell>
          <table:table-cell office:value-type="string" table:style-name="tablecell">
            <text:p text:style-name="tablealignleft"> Show current radio config parameters in control plan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vap-cfg</text:span> </text:p>
          </table:table-cell>
          <table:table-cell office:value-type="string" table:style-name="tablecell">
            <text:p text:style-name="tablealignleft"> Show current vaps in control plan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ap-rogue</text:span> </text:p>
          </table:table-cell>
          <table:table-cell office:value-type="string" table:style-name="tablecell">
            <text:p text:style-name="tablealignleft"> Show rogue APs pushed by AC for on-wire scan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ta-rogue</text:span> </text:p>
          </table:table-cell>
          <table:table-cell office:value-type="string" table:style-name="tablecell">
            <text:p text:style-name="tablealignleft"> Show rogue STAs pushed by AC for on-wire scan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arp-req</text:span> </text:p>
          </table:table-cell>
          <table:table-cell office:value-type="string" table:style-name="tablecell">
            <text:p text:style-name="tablealignleft"> Show scanned arp request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ap-scan</text:span> </text:p>
          </table:table-cell>
          <table:table-cell office:value-type="string" table:style-name="tablecell">
            <text:p text:style-name="tablealignleft"> Show scanned AP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ta-scan</text:span> </text:p>
          </table:table-cell>
          <table:table-cell office:value-type="string" table:style-name="tablecell">
            <text:p text:style-name="tablealignleft"> Show scanned STA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ta-cap</text:span> </text:p>
          </table:table-cell>
          <table:table-cell office:value-type="string" table:style-name="tablecell">
            <text:p text:style-name="tablealignleft"> Show scanned STA capabiliti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wids</text:span> </text:p>
          </table:table-cell>
          <table:table-cell office:value-type="string" table:style-name="tablecell">
            <text:p text:style-name="tablealignleft"> Show scanned WIDS detection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darrp</text:span> </text:p>
          </table:table-cell>
          <table:table-cell office:value-type="string" table:style-name="tablecell">
            <text:p text:style-name="tablealignleft"> Show darrp radio channel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</text:span> </text:p>
          </table:table-cell>
          <table:table-cell office:value-type="string" table:style-name="tablecell">
            <text:p text:style-name="tablealignleft"> Show mesh statu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-veth-acinfo</text:span> </text:p>
          </table:table-cell>
          <table:table-cell office:value-type="string" table:style-name="tablecell">
            <text:p text:style-name="tablealignleft"> Show mesh veth ac info, and mesh ether typ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-veth-vap</text:span> </text:p>
          </table:table-cell>
          <table:table-cell office:value-type="string" table:style-name="tablecell">
            <text:p text:style-name="tablealignleft"> Show mesh veth vap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-veth-host</text:span> </text:p>
          </table:table-cell>
          <table:table-cell office:value-type="string" table:style-name="tablecell">
            <text:p text:style-name="tablealignleft"> Show mesh veth host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-ap</text:span> </text:p>
          </table:table-cell>
          <table:table-cell office:value-type="string" table:style-name="tablecell">
            <text:p text:style-name="tablealignleft"> Show mesh ap candidat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can-clr-all</text:span> </text:p>
          </table:table-cell>
          <table:table-cell office:value-type="string" table:style-name="tablecell">
            <text:p text:style-name="tablealignleft"> Flush all scanned AP/STA/ARP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ap-suppress</text:span> </text:p>
          </table:table-cell>
          <table:table-cell office:value-type="string" table:style-name="tablecell">
            <text:p text:style-name="tablealignleft"> Show suppressed AP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ta-deauth</text:span> </text:p>
          </table:table-cell>
          <table:table-cell office:value-type="string" table:style-name="tablecell">
            <text:p text:style-name="tablealignleft"> De-authenticate an STA. </text:p>
          </table:table-cell>
        </table:table-row>
      </table:table>
      <text:h text:style-name="Heading_20_2" text:outline-level="2"><text:bookmark-start text:name="__RefHeading___troubleshooting_5"/><text:bookmark-start text:name="troubleshooting"/>Troubleshooting<text:bookmark-end text:name="__RefHeading___troubleshooting_5"/><text:bookmark-end text:name="troubleshooting"/></text:h>
      <text:p text:style-name="Text_20_body">Para la gestión de problemas en el controlador wireless de FortiOS siempre es aconsejable de antemano que el controlador apunte a un Syslog para poder analizar los mensajes de debug.</text:p>
      <text:p text:style-name="Text_20_body">Entre otras cosas, necesitamos tener presente por ejemplo el siguiente puerto donde va el tráfico CAPWAP</text:p>
      <text:list text:style-name="List_20_1" text:continue-numbering="false">
        <text:list-item>
          <text:p text:style-name="List_20_1_Content_First"> UDP/5246</text:p>
        </text:list-item>
        <text:list-item>
          <text:p text:style-name="List_20_1_Content_Last"> UDP/5247</text:p>
        </text:list-item>
      </text:list>
      <text:p text:style-name="Text_20_body">Lo primero que debemos hacer es verificar si el equipo efectivamente se esta comunicando con el controlador :</text:p>
      <text:list text:style-name="List_20_1" text:continue-numbering="false">
        <text:list-item>
          <text:p text:style-name="List_20_1_Content_First"> fap-get-status</text:p>
        </text:list-item>
        <text:list-item>
          <text:p text:style-name="List_20_1_Content_Last"> diagnose sniff packet any “port 5246 and src [IP FortiAP]” 4</text:p>
        </text:list-item>
      </text:list>
      <text:h text:style-name="Heading_20_3" text:outline-level="3"><text:bookmark-start text:name="__RefHeading___opcion_i_6"/><text:bookmark-start text:name="opcion_i"/>Opción I<text:bookmark-end text:name="__RefHeading___opcion_i_6"/><text:bookmark-end text:name="opcion_i"/></text:h>
      <text:p text:style-name="Text_20_body">Activar debug en el FortiAP :</text:p>
      <text:p text:style-name="Preformatted_20_Text">cw_diag plain-ctl 1<text:line-break/>cw_debug app cwWtpd 0x7fff</text:p>
      <text:p text:style-name="Text_20_body">Desde el controlador :</text:p>
      <text:p text:style-name="Preformatted_20_Text">diag wireless-controller wlac plain-ctl [FortiAP S/N]</text:p>
      <text:p text:style-name="Text_20_body">Desactivar el debug desde el FortiAP :</text:p>
      <text:p text:style-name="Preformatted_20_Text">cw_debug app cwWtpd 0x0</text:p>
      <text:h text:style-name="Heading_20_3" text:outline-level="3"><text:bookmark-start text:name="__RefHeading___opcion_ii_7"/><text:bookmark-start text:name="opcion_ii"/>Opción II<text:bookmark-end text:name="__RefHeading___opcion_ii_7"/><text:bookmark-end text:name="opcion_ii"/></text:h>
      <text:p text:style-name="Text_20_body">Verificar tráfico entre el cliente y el FortiAP desde el controlador :</text:p>
      <text:p text:style-name="Preformatted_20_Text">diagnose wireless-controller wlac sta_filter clear<text:line-break/>diagnose wireless-controller wlac sta_filter [MAC_CLIENTE] 2<text:line-break/>diagnose debug enable</text:p>
      <text:p text:style-name="Text_20_body">Verificar tráfico entre el controlador y el FortiAP :</text:p>
      <text:p text:style-name="Preformatted_20_Text">diagnose wireless-controller wlac wtp_filter [FortiAP S/N] 0-[IP FortiAP]:5246 2<text:line-break/>diagnose de console timestamp en<text:line-break/>diagnose de application cw_acd 0x7ff<text:line-break/>diagnose de en</text:p>
      <text:p text:style-name="Text_20_body">En ambos casos para finalizar el debug :</text:p>
      <text:p text:style-name="Text_20_body"><text:span text:style-name="Strong_20_Emphasis">Controlador</text:span></text:p>
      <text:p text:style-name="Preformatted_20_Text">diagnose debug disable</text:p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 <text:a xlink:type="simple" xlink:href="http://cookbook.fortinet.com/wifi-network-troubleshooting/" text:style-name="Internet_20_link" text:visited-style-name="Visited_20_Internet_20_Link">http://cookbook.fortinet.com/wifi-network-troubleshooting/</text:a></text:p>
        </text:list-item>
        <text:list-item>
          <text:p text:style-name="List_20_1_Content"> <text:a xlink:type="simple" xlink:href="http://kb.fortinet.com/kb/documentLink.do?externalID=FD33214" text:style-name="Internet_20_link" text:visited-style-name="Visited_20_Internet_20_Link">http://kb.fortinet.com/kb/documentLink.do?externalID=FD33214</text:a></text:p>
        </text:list-item>
        <text:list-item>
          <text:p text:style-name="List_20_1_Content_Last"> <text:a xlink:type="simple" xlink:href="http://www.blisli.com/b/?p=38" text:style-name="Internet_20_link" text:visited-style-name="Visited_20_Internet_20_Link">http://www.blisli.com/b/?p=3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2::36:15</meta:creation-date>
    <dc:creator>Generated</dc:creator>
    <dc:date>2025-04-03T02::36:15</dc:date>
    <dc:language>en-US</dc:language>
    <meta:editing-cycles>1</meta:editing-cycles>
    <meta:editing-duration>PT0S</meta:editing-duration>
    <dc:title>redes:firewalls:fortinet:fortiap</dc:title>
  </office:meta>
</office:document-meta>
</file>