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valgrind"/><text:bookmark-start text:name="__RefHeading___valgrind_1"/><text:bookmark-start text:name="valgrind"/>Valgrind<text:bookmark-end text:name="__RefHeading___valgrind_1"/><text:bookmark-end text:name="valgrind"/></text:h>
      <text:p text:style-name="Text_20_body">Valgrind es un conjunto de herramientas libres que ayuda en la depuración de problemas de memoria y rendimiento de progra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2::23:33</meta:creation-date>
    <dc:creator>Generated</dc:creator>
    <dc:date>2026-07-15T02::23:33</dc:date>
    <dc:language>en-US</dc:language>
    <meta:editing-cycles>1</meta:editing-cycles>
    <meta:editing-duration>PT0S</meta:editing-duration>
    <dc:title>notas:valgrind</dc:title>
  </office:meta>
</office:document-meta>
</file>